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courier new" svg:font-family="'courier new'"/>
    <style:font-face style:name="verdana" svg:font-family="verdana,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1847in" table:align="left" fo:background-color="#ffffff">
        <style:background-image/>
      </style:table-properties>
    </style:style>
    <style:style style:name="Table1.A" style:family="table-column">
      <style:table-column-properties style:column-width="0.8042in"/>
    </style:style>
    <style:style style:name="Table1.B" style:family="table-column">
      <style:table-column-properties style:column-width="1.2368in"/>
    </style:style>
    <style:style style:name="Table1.C" style:family="table-column">
      <style:table-column-properties style:column-width="1.8556in"/>
    </style:style>
    <style:style style:name="Table1.D" style:family="table-column">
      <style:table-column-properties style:column-width="1.6701in"/>
    </style:style>
    <style:style style:name="Table1.E" style:family="table-column">
      <style:table-column-properties style:column-width="0.6181in"/>
    </style:style>
    <style:style style:name="Table1.A1" style:family="table-cell">
      <style:table-cell-properties style:vertical-align="middle" fo:background-color="#e5eecc" fo:padding="0.0194in" fo:border="none">
        <style:background-image/>
      </style:table-cell-properties>
    </style:style>
    <style:style style:name="Table1.A2" style:family="table-cell">
      <style:table-cell-properties style:vertical-align="middle" fo:padding="0.0194in" fo:border="none"/>
    </style:style>
    <style:style style:name="Table2" style:family="table">
      <style:table-properties style:width="6.925in" table:align="left" fo:background-color="#ffffff">
        <style:background-image/>
      </style:table-properties>
    </style:style>
    <style:style style:name="Table2.A" style:family="table-column">
      <style:table-column-properties style:column-width="0.9229in"/>
    </style:style>
    <style:style style:name="Table2.B" style:family="table-column">
      <style:table-column-properties style:column-width="1.3847in"/>
    </style:style>
    <style:style style:name="Table2.C" style:family="table-column">
      <style:table-column-properties style:column-width="4.6174in"/>
    </style:style>
    <style:style style:name="Table2.A1" style:family="table-cell">
      <style:table-cell-properties style:vertical-align="middle" fo:background-color="#e5eecc" fo:padding="0.0194in" fo:border="none">
        <style:background-image/>
      </style:table-cell-properties>
    </style:style>
    <style:style style:name="Table2.A2" style:family="table-cell">
      <style:table-cell-properties style:vertical-align="middle" fo:padding="0.0194in" fo:border="none"/>
    </style:style>
    <style:style style:name="Table3" style:family="table">
      <style:table-properties style:width="5.5396in" table:align="left" fo:background-color="#ffffff">
        <style:background-image/>
      </style:table-properties>
    </style:style>
    <style:style style:name="Table3.A" style:family="table-column">
      <style:table-column-properties style:column-width="0.7201in"/>
    </style:style>
    <style:style style:name="Table3.B" style:family="table-column">
      <style:table-column-properties style:column-width="1.1076in"/>
    </style:style>
    <style:style style:name="Table3.C" style:family="table-column">
      <style:table-column-properties style:column-width="3.7118in"/>
    </style:style>
    <style:style style:name="Table3.A1" style:family="table-cell">
      <style:table-cell-properties style:vertical-align="middle" fo:background-color="#e5eecc" fo:padding="0.0194in" fo:border="none">
        <style:background-image/>
      </style:table-cell-properties>
    </style:style>
    <style:style style:name="Table3.A2" style:family="table-cell">
      <style:table-cell-properties style:vertical-align="middle" fo:padding="0.0194in" fo:border="none"/>
    </style:style>
    <style:style style:name="Table4" style:family="table">
      <style:table-properties style:width="6.925in" table:align="left" fo:background-color="#ffffff">
        <style:background-image/>
      </style:table-properties>
    </style:style>
    <style:style style:name="Table4.A" style:family="table-column">
      <style:table-column-properties style:column-width="1.0333in"/>
    </style:style>
    <style:style style:name="Table4.B" style:family="table-column">
      <style:table-column-properties style:column-width="1.3944in"/>
    </style:style>
    <style:style style:name="Table4.C" style:family="table-column">
      <style:table-column-properties style:column-width="2.4861in"/>
    </style:style>
    <style:style style:name="Table4.D" style:family="table-column">
      <style:table-column-properties style:column-width="2.0111in"/>
    </style:style>
    <style:style style:name="Table4.A1" style:family="table-cell">
      <style:table-cell-properties style:vertical-align="middle" fo:background-color="#e5eecc" fo:padding="0.0194in" fo:border="none">
        <style:background-image/>
      </style:table-cell-properties>
    </style:style>
    <style:style style:name="Table4.A2" style:family="table-cell">
      <style:table-cell-properties style:vertical-align="middle" fo:padding="0.0194in" fo:border="none"/>
    </style:style>
    <style:style style:name="Table5" style:family="table">
      <style:table-properties style:width="6.925in" table:align="left" fo:background-color="#ffffff">
        <style:background-image/>
      </style:table-properties>
    </style:style>
    <style:style style:name="Table5.A" style:family="table-column">
      <style:table-column-properties style:column-width="0.9014in"/>
    </style:style>
    <style:style style:name="Table5.B" style:family="table-column">
      <style:table-column-properties style:column-width="1.384in"/>
    </style:style>
    <style:style style:name="Table5.C" style:family="table-column">
      <style:table-column-properties style:column-width="2.5611in"/>
    </style:style>
    <style:style style:name="Table5.D" style:family="table-column">
      <style:table-column-properties style:column-width="2.0785in"/>
    </style:style>
    <style:style style:name="Table5.A1" style:family="table-cell">
      <style:table-cell-properties style:vertical-align="middle" fo:background-color="#e5eecc" fo:padding="0.0194in" fo:border="none">
        <style:background-image/>
      </style:table-cell-properties>
    </style:style>
    <style:style style:name="Table5.A2" style:family="table-cell">
      <style:table-cell-properties style:vertical-align="middle" fo:padding="0.0194in" fo:border="none"/>
    </style:style>
    <style:style style:name="Table6" style:family="table">
      <style:table-properties style:width="6.925in" table:align="left" fo:background-color="#ffffff">
        <style:background-image/>
      </style:table-properties>
    </style:style>
    <style:style style:name="Table6.A" style:family="table-column">
      <style:table-column-properties style:column-width="0.9972in"/>
    </style:style>
    <style:style style:name="Table6.B" style:family="table-column">
      <style:table-column-properties style:column-width="1.4708in"/>
    </style:style>
    <style:style style:name="Table6.C" style:family="table-column">
      <style:table-column-properties style:column-width="4.4569in"/>
    </style:style>
    <style:style style:name="Table6.A1" style:family="table-cell">
      <style:table-cell-properties style:vertical-align="middle" fo:background-color="#e5eecc" fo:padding="0.0194in" fo:border="none">
        <style:background-image/>
      </style:table-cell-properties>
    </style:style>
    <style:style style:name="Table6.A2" style:family="table-cell">
      <style:table-cell-properties style:vertical-align="middle" fo:padding="0.0194in" fo:border="none"/>
    </style:style>
    <style:style style:name="Table7" style:family="table">
      <style:table-properties style:width="6.925in" table:align="left" fo:background-color="#ffffff">
        <style:background-image/>
      </style:table-properties>
    </style:style>
    <style:style style:name="Table7.A" style:family="table-column">
      <style:table-column-properties style:column-width="1.391in"/>
    </style:style>
    <style:style style:name="Table7.B" style:family="table-column">
      <style:table-column-properties style:column-width="5.534in"/>
    </style:style>
    <style:style style:name="Table7.A1" style:family="table-cell">
      <style:table-cell-properties fo:background-color="#e5eecc" fo:padding="0.0194in" fo:border="none">
        <style:background-image/>
      </style:table-cell-properties>
    </style:style>
    <style:style style:name="Table7.A2" style:family="table-cell">
      <style:table-cell-properties fo:padding="0.0194in" fo:border="none"/>
    </style:style>
    <style:style style:name="Table7.3" style:family="table-row">
      <style:table-row-properties style:min-row-height="0.2472in"/>
    </style:style>
    <style:style style:name="Table7.A7" style:family="table-cell">
      <style:table-cell-properties style:vertical-align="middle" fo:padding="0.0194in" fo:border="none"/>
    </style:style>
    <style:style style:name="Table8" style:family="table">
      <style:table-properties style:width="6.925in" table:align="left" fo:background-color="#ffffff">
        <style:background-image/>
      </style:table-properties>
    </style:style>
    <style:style style:name="Table8.A" style:family="table-column">
      <style:table-column-properties style:column-width="1.55in"/>
    </style:style>
    <style:style style:name="Table8.B" style:family="table-column">
      <style:table-column-properties style:column-width="5.375in"/>
    </style:style>
    <style:style style:name="Table8.A1" style:family="table-cell">
      <style:table-cell-properties fo:background-color="#e5eecc" fo:padding="0.0194in" fo:border="none">
        <style:background-image/>
      </style:table-cell-properties>
    </style:style>
    <style:style style:name="Table8.A2" style:family="table-cell">
      <style:table-cell-properties fo:padding="0.0194in" fo:border="none"/>
    </style:style>
    <style:style style:name="Table9" style:family="table">
      <style:table-properties style:width="6.925in" table:align="left" fo:background-color="#ffffff">
        <style:background-image/>
      </style:table-properties>
    </style:style>
    <style:style style:name="Table9.A" style:family="table-column">
      <style:table-column-properties style:column-width="1.5972in"/>
    </style:style>
    <style:style style:name="Table9.B" style:family="table-column">
      <style:table-column-properties style:column-width="5.3278in"/>
    </style:style>
    <style:style style:name="Table9.A1" style:family="table-cell">
      <style:table-cell-properties fo:background-color="#e5eecc" fo:padding="0.0194in" fo:border="none">
        <style:background-image/>
      </style:table-cell-properties>
    </style:style>
    <style:style style:name="Table9.A2" style:family="table-cell">
      <style:table-cell-properties fo:padding="0.0194in" fo:border="none"/>
    </style:style>
    <style:style style:name="Table10" style:family="table">
      <style:table-properties style:width="6.925in" table:align="left" fo:background-color="#ffffff">
        <style:background-image/>
      </style:table-properties>
    </style:style>
    <style:style style:name="Table10.A" style:family="table-column">
      <style:table-column-properties style:column-width="0.5354in"/>
    </style:style>
    <style:style style:name="Table10.B" style:family="table-column">
      <style:table-column-properties style:column-width="2.2278in"/>
    </style:style>
    <style:style style:name="Table10.C" style:family="table-column">
      <style:table-column-properties style:column-width="4.1618in"/>
    </style:style>
    <style:style style:name="Table10.A1" style:family="table-cell">
      <style:table-cell-properties style:vertical-align="middle" fo:background-color="#e5eecc" fo:padding="0.0194in" fo:border="none">
        <style:background-image/>
      </style:table-cell-properties>
    </style:style>
    <style:style style:name="Table10.A2" style:family="table-cell">
      <style:table-cell-properties fo:padding="0.0194in" fo:border="none"/>
    </style:style>
    <style:style style:name="Table11" style:family="table">
      <style:table-properties style:width="6.925in" table:align="left" fo:background-color="#ffffff">
        <style:background-image/>
      </style:table-properties>
    </style:style>
    <style:style style:name="Table11.A" style:family="table-column">
      <style:table-column-properties style:column-width="1.5299in"/>
    </style:style>
    <style:style style:name="Table11.B" style:family="table-column">
      <style:table-column-properties style:column-width="5.3951in"/>
    </style:style>
    <style:style style:name="Table11.A1" style:family="table-cell">
      <style:table-cell-properties fo:background-color="#e5eecc" fo:padding="0.0194in" fo:border="none">
        <style:background-image/>
      </style:table-cell-properties>
    </style:style>
    <style:style style:name="Table11.A2" style:family="table-cell">
      <style:table-cell-properties fo:padding="0.0194in" fo:border="none"/>
    </style:style>
    <style:style style:name="Table12" style:family="table">
      <style:table-properties style:width="1.6146in" table:align="left"/>
    </style:style>
    <style:style style:name="Table12.A" style:family="table-column">
      <style:table-column-properties style:column-width="0.8021in"/>
    </style:style>
    <style:style style:name="Table12.B" style:family="table-column">
      <style:table-column-properties style:column-width="0.8125in"/>
    </style:style>
    <style:style style:name="Table12.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2.B1" style:family="table-cell">
      <style:table-cell-properties style:vertical-align="middle" style:border-line-width="0.0007in 0.0347in 0.0007in" fo:padding="0.0194in" fo:border="0.0361in double #808080"/>
    </style:style>
    <style:style style:name="Table12.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2.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3" style:family="table">
      <style:table-properties style:width="1.9625in" table:align="left" fo:background-color="#ffffff">
        <style:background-image/>
      </style:table-properties>
    </style:style>
    <style:style style:name="Table13.A" style:family="table-column">
      <style:table-column-properties style:column-width="0.8118in"/>
    </style:style>
    <style:style style:name="Table13.B" style:family="table-column">
      <style:table-column-properties style:column-width="0.7757in"/>
    </style:style>
    <style:style style:name="Table13.C" style:family="table-column">
      <style:table-column-properties style:column-width="0.375in"/>
    </style:style>
    <style:style style:name="Table13.A1" style:family="table-cell">
      <style:table-cell-properties style:vertical-align="middle" fo:background-color="#e5eecc" fo:padding="0.0194in" fo:border="none">
        <style:background-image/>
      </style:table-cell-properties>
    </style:style>
    <style:style style:name="Table13.A2" style:family="table-cell">
      <style:table-cell-properties style:vertical-align="middle" fo:padding="0.0194in" fo:border="none"/>
    </style:style>
    <style:style style:name="Table14" style:family="table">
      <style:table-properties style:width="1.9625in" table:align="left" fo:background-color="#ffffff">
        <style:background-image/>
      </style:table-properties>
    </style:style>
    <style:style style:name="Table14.A" style:family="table-column">
      <style:table-column-properties style:column-width="0.8118in"/>
    </style:style>
    <style:style style:name="Table14.B" style:family="table-column">
      <style:table-column-properties style:column-width="0.7757in"/>
    </style:style>
    <style:style style:name="Table14.C" style:family="table-column">
      <style:table-column-properties style:column-width="0.375in"/>
    </style:style>
    <style:style style:name="Table14.A1" style:family="table-cell">
      <style:table-cell-properties style:vertical-align="middle" fo:background-color="#e5eecc" fo:padding="0.0194in" fo:border="none">
        <style:background-image/>
      </style:table-cell-properties>
    </style:style>
    <style:style style:name="Table14.A2" style:family="table-cell">
      <style:table-cell-properties style:vertical-align="middle" fo:padding="0.0194in" fo:border="none"/>
    </style:style>
    <style:style style:name="Table15" style:family="table">
      <style:table-properties style:width="1.9625in" table:align="left" fo:background-color="#ffffff">
        <style:background-image/>
      </style:table-properties>
    </style:style>
    <style:style style:name="Table15.A" style:family="table-column">
      <style:table-column-properties style:column-width="0.8118in"/>
    </style:style>
    <style:style style:name="Table15.B" style:family="table-column">
      <style:table-column-properties style:column-width="0.7757in"/>
    </style:style>
    <style:style style:name="Table15.C" style:family="table-column">
      <style:table-column-properties style:column-width="0.375in"/>
    </style:style>
    <style:style style:name="Table15.A1" style:family="table-cell">
      <style:table-cell-properties style:vertical-align="middle" fo:background-color="#e5eecc" fo:padding="0.0194in" fo:border="none">
        <style:background-image/>
      </style:table-cell-properties>
    </style:style>
    <style:style style:name="Table15.A2" style:family="table-cell">
      <style:table-cell-properties style:vertical-align="middle" fo:padding="0.0194in" fo:border="none"/>
    </style:style>
    <style:style style:name="Table16" style:family="table">
      <style:table-properties style:width="1.9625in" table:align="left" fo:background-color="#ffffff">
        <style:background-image/>
      </style:table-properties>
    </style:style>
    <style:style style:name="Table16.A" style:family="table-column">
      <style:table-column-properties style:column-width="0.8118in"/>
    </style:style>
    <style:style style:name="Table16.B" style:family="table-column">
      <style:table-column-properties style:column-width="0.7757in"/>
    </style:style>
    <style:style style:name="Table16.C" style:family="table-column">
      <style:table-column-properties style:column-width="0.375in"/>
    </style:style>
    <style:style style:name="Table16.A1" style:family="table-cell">
      <style:table-cell-properties style:vertical-align="middle" fo:background-color="#e5eecc" fo:padding="0.0194in" fo:border="none">
        <style:background-image/>
      </style:table-cell-properties>
    </style:style>
    <style:style style:name="Table16.A2" style:family="table-cell">
      <style:table-cell-properties style:vertical-align="middle" fo:padding="0.0194in" fo:border="none"/>
    </style:style>
    <style:style style:name="Table17" style:family="table">
      <style:table-properties style:width="3.9396in" table:align="left" fo:background-color="#ffffff">
        <style:background-image/>
      </style:table-properties>
    </style:style>
    <style:style style:name="Table17.A" style:family="table-column">
      <style:table-column-properties style:column-width="0.2181in"/>
    </style:style>
    <style:style style:name="Table17.B" style:family="table-column">
      <style:table-column-properties style:column-width="0.8014in"/>
    </style:style>
    <style:style style:name="Table17.C" style:family="table-column">
      <style:table-column-properties style:column-width="0.7757in"/>
    </style:style>
    <style:style style:name="Table17.D" style:family="table-column">
      <style:table-column-properties style:column-width="0.3438in"/>
    </style:style>
    <style:style style:name="Table17.E" style:family="table-column">
      <style:table-column-properties style:column-width="0.8313in"/>
    </style:style>
    <style:style style:name="Table17.F" style:family="table-column">
      <style:table-column-properties style:column-width="0.9694in"/>
    </style:style>
    <style:style style:name="Table17.A1" style:family="table-cell">
      <style:table-cell-properties style:vertical-align="middle" fo:background-color="#e5eecc" fo:padding="0.0194in" fo:border="none">
        <style:background-image/>
      </style:table-cell-properties>
    </style:style>
    <style:style style:name="Table17.A2" style:family="table-cell">
      <style:table-cell-properties style:vertical-align="middle" fo:padding="0.0194in" fo:border="none"/>
    </style:style>
    <style:style style:name="Table18" style:family="table">
      <style:table-properties style:width="6.925in" table:align="left" fo:background-color="#ffffff">
        <style:background-image/>
      </style:table-properties>
    </style:style>
    <style:style style:name="Table18.A" style:family="table-column">
      <style:table-column-properties style:column-width="2.4118in"/>
    </style:style>
    <style:style style:name="Table18.B" style:family="table-column">
      <style:table-column-properties style:column-width="4.0306in"/>
    </style:style>
    <style:style style:name="Table18.C" style:family="table-column">
      <style:table-column-properties style:column-width="0.4826in"/>
    </style:style>
    <style:style style:name="Table18.A1" style:family="table-cell">
      <style:table-cell-properties fo:background-color="#e5eecc" fo:padding="0.0194in" fo:border="none">
        <style:background-image/>
      </style:table-cell-properties>
    </style:style>
    <style:style style:name="Table18.A2" style:family="table-cell">
      <style:table-cell-properties fo:padding="0.0194in" fo:border="none"/>
    </style:style>
    <style:style style:name="Table19" style:family="table">
      <style:table-properties style:width="6.925in" table:align="left" fo:background-color="#ffffff">
        <style:background-image/>
      </style:table-properties>
    </style:style>
    <style:style style:name="Table19.A" style:family="table-column">
      <style:table-column-properties style:column-width="2.4389in"/>
    </style:style>
    <style:style style:name="Table19.B" style:family="table-column">
      <style:table-column-properties style:column-width="4.0903in"/>
    </style:style>
    <style:style style:name="Table19.C" style:family="table-column">
      <style:table-column-properties style:column-width="0.3958in"/>
    </style:style>
    <style:style style:name="Table19.A1" style:family="table-cell">
      <style:table-cell-properties style:vertical-align="middle" fo:background-color="#e5eecc" fo:padding="0.0194in" fo:border="none">
        <style:background-image/>
      </style:table-cell-properties>
    </style:style>
    <style:style style:name="Table19.A2" style:family="table-cell">
      <style:table-cell-properties fo:padding="0.0194in" fo:border="none"/>
    </style:style>
    <style:style style:name="Table20" style:family="table">
      <style:table-properties style:width="6.925in" table:align="left" fo:background-color="#ffffff">
        <style:background-image/>
      </style:table-properties>
    </style:style>
    <style:style style:name="Table20.A" style:family="table-column">
      <style:table-column-properties style:column-width="2.1701in"/>
    </style:style>
    <style:style style:name="Table20.B" style:family="table-column">
      <style:table-column-properties style:column-width="4.3347in"/>
    </style:style>
    <style:style style:name="Table20.C" style:family="table-column">
      <style:table-column-properties style:column-width="0.4201in"/>
    </style:style>
    <style:style style:name="Table20.A1" style:family="table-cell">
      <style:table-cell-properties fo:background-color="#e5eecc" fo:padding="0.0194in" fo:border="none">
        <style:background-image/>
      </style:table-cell-properties>
    </style:style>
    <style:style style:name="Table20.A2" style:family="table-cell">
      <style:table-cell-properties fo:padding="0.0194in" fo:border="none"/>
    </style:style>
    <style:style style:name="Table21" style:family="table">
      <style:table-properties style:width="6.925in" table:align="left" fo:background-color="#ffffff">
        <style:background-image/>
      </style:table-properties>
    </style:style>
    <style:style style:name="Table21.A" style:family="table-column">
      <style:table-column-properties style:column-width="3.1021in"/>
    </style:style>
    <style:style style:name="Table21.B" style:family="table-column">
      <style:table-column-properties style:column-width="3.4236in"/>
    </style:style>
    <style:style style:name="Table21.C" style:family="table-column">
      <style:table-column-properties style:column-width="0.3993in"/>
    </style:style>
    <style:style style:name="Table21.A1" style:family="table-cell">
      <style:table-cell-properties style:vertical-align="middle" fo:background-color="#e5eecc" fo:padding="0.0194in" fo:border="none">
        <style:background-image/>
      </style:table-cell-properties>
    </style:style>
    <style:style style:name="Table21.A2" style:family="table-cell">
      <style:table-cell-properties fo:padding="0.0194in" fo:border="none"/>
    </style:style>
    <style:style style:name="Table22" style:family="table">
      <style:table-properties style:width="6.925in" table:align="left" fo:background-color="#ffffff">
        <style:background-image/>
      </style:table-properties>
    </style:style>
    <style:style style:name="Table22.A" style:family="table-column">
      <style:table-column-properties style:column-width="1.6in"/>
    </style:style>
    <style:style style:name="Table22.B" style:family="table-column">
      <style:table-column-properties style:column-width="1.166in"/>
    </style:style>
    <style:style style:name="Table22.C" style:family="table-column">
      <style:table-column-properties style:column-width="2.4667in"/>
    </style:style>
    <style:style style:name="Table22.D" style:family="table-column">
      <style:table-column-properties style:column-width="1.6924in"/>
    </style:style>
    <style:style style:name="Table22.A1" style:family="table-cell">
      <style:table-cell-properties fo:background-color="#e5eecc" fo:padding="0.0194in" fo:border="none">
        <style:background-image/>
      </style:table-cell-properties>
    </style:style>
    <style:style style:name="Table22.A2" style:family="table-cell">
      <style:table-cell-properties fo:padding="0.0194in" fo:border="none"/>
    </style:style>
    <style:style style:name="Table23" style:family="table">
      <style:table-properties style:width="6.925in" table:align="left" fo:background-color="#ffffff">
        <style:background-image/>
      </style:table-properties>
    </style:style>
    <style:style style:name="Table23.A" style:family="table-column">
      <style:table-column-properties style:column-width="2.6507in"/>
    </style:style>
    <style:style style:name="Table23.B" style:family="table-column">
      <style:table-column-properties style:column-width="3.8431in"/>
    </style:style>
    <style:style style:name="Table23.C" style:family="table-column">
      <style:table-column-properties style:column-width="0.4313in"/>
    </style:style>
    <style:style style:name="Table23.A1" style:family="table-cell">
      <style:table-cell-properties fo:background-color="#e5eecc" fo:padding="0.0194in" fo:border="none">
        <style:background-image/>
      </style:table-cell-properties>
    </style:style>
    <style:style style:name="Table23.A2" style:family="table-cell">
      <style:table-cell-properties fo:padding="0.0194in" fo:border="none"/>
    </style:style>
    <style:style style:name="Table24" style:family="table">
      <style:table-properties style:width="6.925in" table:align="left" fo:background-color="#ffffff">
        <style:background-image/>
      </style:table-properties>
    </style:style>
    <style:style style:name="Table24.A" style:family="table-column">
      <style:table-column-properties style:column-width="2.6181in"/>
    </style:style>
    <style:style style:name="Table24.B" style:family="table-column">
      <style:table-column-properties style:column-width="3.9111in"/>
    </style:style>
    <style:style style:name="Table24.C" style:family="table-column">
      <style:table-column-properties style:column-width="0.3958in"/>
    </style:style>
    <style:style style:name="Table24.A1" style:family="table-cell">
      <style:table-cell-properties style:vertical-align="middle" fo:background-color="#e5eecc" fo:padding="0.0194in" fo:border="none">
        <style:background-image/>
      </style:table-cell-properties>
    </style:style>
    <style:style style:name="Table24.A2" style:family="table-cell">
      <style:table-cell-properties fo:padding="0.0194in" fo:border="none"/>
    </style:style>
    <style:style style:name="Table25" style:family="table">
      <style:table-properties style:width="6.925in" table:align="left" fo:background-color="#ffffff">
        <style:background-image/>
      </style:table-properties>
    </style:style>
    <style:style style:name="Table25.A" style:family="table-column">
      <style:table-column-properties style:column-width="2.6222in"/>
    </style:style>
    <style:style style:name="Table25.B" style:family="table-column">
      <style:table-column-properties style:column-width="3.9076in"/>
    </style:style>
    <style:style style:name="Table25.C" style:family="table-column">
      <style:table-column-properties style:column-width="0.3951in"/>
    </style:style>
    <style:style style:name="Table25.A1" style:family="table-cell">
      <style:table-cell-properties fo:background-color="#e5eecc" fo:padding="0.0194in" fo:border="none">
        <style:background-image/>
      </style:table-cell-properties>
    </style:style>
    <style:style style:name="Table25.A2" style:family="table-cell">
      <style:table-cell-properties fo:padding="0.0194in" fo:border="none"/>
    </style:style>
    <style:style style:name="Table26" style:family="table">
      <style:table-properties style:width="6.925in" table:align="left" fo:background-color="#ffffff">
        <style:background-image/>
      </style:table-properties>
    </style:style>
    <style:style style:name="Table26.A" style:family="table-column">
      <style:table-column-properties style:column-width="2.6396in"/>
    </style:style>
    <style:style style:name="Table26.B" style:family="table-column">
      <style:table-column-properties style:column-width="3.8875in"/>
    </style:style>
    <style:style style:name="Table26.C" style:family="table-column">
      <style:table-column-properties style:column-width="0.3979in"/>
    </style:style>
    <style:style style:name="Table26.A1" style:family="table-cell">
      <style:table-cell-properties style:vertical-align="middle" fo:background-color="#e5eecc" fo:padding="0.0194in" fo:border="none">
        <style:background-image/>
      </style:table-cell-properties>
    </style:style>
    <style:style style:name="Table26.A2" style:family="table-cell">
      <style:table-cell-properties fo:padding="0.0194in" fo:border="none"/>
    </style:style>
    <style:style style:name="Table27" style:family="table">
      <style:table-properties style:width="6.925in" table:align="left" fo:background-color="#ffffff">
        <style:background-image/>
      </style:table-properties>
    </style:style>
    <style:style style:name="Table27.A" style:family="table-column">
      <style:table-column-properties style:column-width="1.3743in"/>
    </style:style>
    <style:style style:name="Table27.B" style:family="table-column">
      <style:table-column-properties style:column-width="1.1556in"/>
    </style:style>
    <style:style style:name="Table27.C" style:family="table-column">
      <style:table-column-properties style:column-width="2.6035in"/>
    </style:style>
    <style:style style:name="Table27.D" style:family="table-column">
      <style:table-column-properties style:column-width="1.7917in"/>
    </style:style>
    <style:style style:name="Table27.A1" style:family="table-cell">
      <style:table-cell-properties fo:background-color="#e5eecc" fo:padding="0.0194in" fo:border="none">
        <style:background-image/>
      </style:table-cell-properties>
    </style:style>
    <style:style style:name="Table27.A2" style:family="table-cell">
      <style:table-cell-properties fo:padding="0.0194in" fo:border="none"/>
    </style:style>
    <style:style style:name="Table28" style:family="table">
      <style:table-properties style:width="6.925in" table:align="left" fo:background-color="#ffffff">
        <style:background-image/>
      </style:table-properties>
    </style:style>
    <style:style style:name="Table28.A" style:family="table-column">
      <style:table-column-properties style:column-width="2.1347in"/>
    </style:style>
    <style:style style:name="Table28.B" style:family="table-column">
      <style:table-column-properties style:column-width="4.3924in"/>
    </style:style>
    <style:style style:name="Table28.C" style:family="table-column">
      <style:table-column-properties style:column-width="0.3979in"/>
    </style:style>
    <style:style style:name="Table28.A1" style:family="table-cell">
      <style:table-cell-properties fo:background-color="#e5eecc" fo:padding="0.0194in" fo:border="none">
        <style:background-image/>
      </style:table-cell-properties>
    </style:style>
    <style:style style:name="Table28.A2" style:family="table-cell">
      <style:table-cell-properties fo:padding="0.0194in" fo:border="none"/>
    </style:style>
    <style:style style:name="Table29" style:family="table">
      <style:table-properties style:width="6.925in" table:align="left" fo:background-color="#ffffff">
        <style:background-image/>
      </style:table-properties>
    </style:style>
    <style:style style:name="Table29.A" style:family="table-column">
      <style:table-column-properties style:column-width="2.4368in"/>
    </style:style>
    <style:style style:name="Table29.B" style:family="table-column">
      <style:table-column-properties style:column-width="4.0882in"/>
    </style:style>
    <style:style style:name="Table29.C" style:family="table-column">
      <style:table-column-properties style:column-width="0.4in"/>
    </style:style>
    <style:style style:name="Table29.A1" style:family="table-cell">
      <style:table-cell-properties style:vertical-align="middle" fo:background-color="#e5eecc" fo:padding="0.0194in" fo:border="none">
        <style:background-image/>
      </style:table-cell-properties>
    </style:style>
    <style:style style:name="Table29.A2" style:family="table-cell">
      <style:table-cell-properties fo:padding="0.0194in" fo:border="none"/>
    </style:style>
    <style:style style:name="Table30" style:family="table">
      <style:table-properties style:width="6.925in" table:align="left" fo:background-color="#ffffff">
        <style:background-image/>
      </style:table-properties>
    </style:style>
    <style:style style:name="Table30.A" style:family="table-column">
      <style:table-column-properties style:column-width="2.0958in"/>
    </style:style>
    <style:style style:name="Table30.B" style:family="table-column">
      <style:table-column-properties style:column-width="4.4306in"/>
    </style:style>
    <style:style style:name="Table30.C" style:family="table-column">
      <style:table-column-properties style:column-width="0.3986in"/>
    </style:style>
    <style:style style:name="Table30.A1" style:family="table-cell">
      <style:table-cell-properties fo:background-color="#e5eecc" fo:padding="0.0194in" fo:border="none">
        <style:background-image/>
      </style:table-cell-properties>
    </style:style>
    <style:style style:name="Table30.A2" style:family="table-cell">
      <style:table-cell-properties fo:padding="0.0194in" fo:border="none"/>
    </style:style>
    <style:style style:name="Table31" style:family="table">
      <style:table-properties style:width="6.925in" table:align="left" fo:background-color="#ffffff">
        <style:background-image/>
      </style:table-properties>
    </style:style>
    <style:style style:name="Table31.A" style:family="table-column">
      <style:table-column-properties style:column-width="2.9528in"/>
    </style:style>
    <style:style style:name="Table31.B" style:family="table-column">
      <style:table-column-properties style:column-width="3.9722in"/>
    </style:style>
    <style:style style:name="Table31.A1" style:family="table-cell">
      <style:table-cell-properties fo:background-color="#e5eecc" fo:padding="0.0194in" fo:border="none">
        <style:background-image/>
      </style:table-cell-properties>
    </style:style>
    <style:style style:name="Table31.A2" style:family="table-cell">
      <style:table-cell-properties fo:padding="0.0194in" fo:border="none"/>
    </style:style>
    <style:style style:name="Table32" style:family="table">
      <style:table-properties style:width="6.925in" table:align="left" fo:background-color="#ffffff">
        <style:background-image/>
      </style:table-properties>
    </style:style>
    <style:style style:name="Table32.A" style:family="table-column">
      <style:table-column-properties style:column-width="2.6444in"/>
    </style:style>
    <style:style style:name="Table32.B" style:family="table-column">
      <style:table-column-properties style:column-width="3.8854in"/>
    </style:style>
    <style:style style:name="Table32.C" style:family="table-column">
      <style:table-column-properties style:column-width="0.3951in"/>
    </style:style>
    <style:style style:name="Table32.A1" style:family="table-cell">
      <style:table-cell-properties fo:background-color="#e5eecc" fo:padding="0.0194in" fo:border="none">
        <style:background-image/>
      </style:table-cell-properties>
    </style:style>
    <style:style style:name="Table32.A2" style:family="table-cell">
      <style:table-cell-properties fo:padding="0.0194in" fo:border="none"/>
    </style:style>
    <style:style style:name="Table33" style:family="table">
      <style:table-properties style:width="6.925in" table:align="left" fo:background-color="#ffffff">
        <style:background-image/>
      </style:table-properties>
    </style:style>
    <style:style style:name="Table33.A" style:family="table-column">
      <style:table-column-properties style:column-width="1.4354in"/>
    </style:style>
    <style:style style:name="Table33.B" style:family="table-column">
      <style:table-column-properties style:column-width="1.1951in"/>
    </style:style>
    <style:style style:name="Table33.C" style:family="table-column">
      <style:table-column-properties style:column-width="2.5556in"/>
    </style:style>
    <style:style style:name="Table33.D" style:family="table-column">
      <style:table-column-properties style:column-width="1.7389in"/>
    </style:style>
    <style:style style:name="Table33.A1" style:family="table-cell">
      <style:table-cell-properties fo:background-color="#e5eecc" fo:padding="0.0194in" fo:border="none">
        <style:background-image/>
      </style:table-cell-properties>
    </style:style>
    <style:style style:name="Table33.A2" style:family="table-cell">
      <style:table-cell-properties fo:padding="0.0194in" fo:border="none"/>
    </style:style>
    <style:style style:name="Table34" style:family="table">
      <style:table-properties style:width="6.925in" table:align="left" fo:background-color="#ffffff">
        <style:background-image/>
      </style:table-properties>
    </style:style>
    <style:style style:name="Table34.A" style:family="table-column">
      <style:table-column-properties style:column-width="1.4361in"/>
    </style:style>
    <style:style style:name="Table34.B" style:family="table-column">
      <style:table-column-properties style:column-width="5.0917in"/>
    </style:style>
    <style:style style:name="Table34.C" style:family="table-column">
      <style:table-column-properties style:column-width="0.3972in"/>
    </style:style>
    <style:style style:name="Table34.A1" style:family="table-cell">
      <style:table-cell-properties fo:background-color="#e5eecc" fo:padding="0.0194in" fo:border="none">
        <style:background-image/>
      </style:table-cell-properties>
    </style:style>
    <style:style style:name="Table34.A2" style:family="table-cell">
      <style:table-cell-properties fo:padding="0.0194in" fo:border="none"/>
    </style:style>
    <style:style style:name="Table35" style:family="table">
      <style:table-properties style:width="6.925in" table:align="left" fo:background-color="#ffffff">
        <style:background-image/>
      </style:table-properties>
    </style:style>
    <style:style style:name="Table35.A" style:family="table-column">
      <style:table-column-properties style:column-width="2.141in"/>
    </style:style>
    <style:style style:name="Table35.B" style:family="table-column">
      <style:table-column-properties style:column-width="4.3486in"/>
    </style:style>
    <style:style style:name="Table35.C" style:family="table-column">
      <style:table-column-properties style:column-width="0.4354in"/>
    </style:style>
    <style:style style:name="Table35.A1" style:family="table-cell">
      <style:table-cell-properties fo:background-color="#e5eecc" fo:padding="0.0194in" fo:border="none">
        <style:background-image/>
      </style:table-cell-properties>
    </style:style>
    <style:style style:name="Table35.A2" style:family="table-cell">
      <style:table-cell-properties fo:padding="0.0194in" fo:border="none"/>
    </style:style>
    <style:style style:name="Table36" style:family="table">
      <style:table-properties style:width="6.925in" table:align="left" fo:background-color="#ffffff">
        <style:background-image/>
      </style:table-properties>
    </style:style>
    <style:style style:name="Table36.A" style:family="table-column">
      <style:table-column-properties style:column-width="2.0986in"/>
    </style:style>
    <style:style style:name="Table36.B" style:family="table-column">
      <style:table-column-properties style:column-width="4.4278in"/>
    </style:style>
    <style:style style:name="Table36.C" style:family="table-column">
      <style:table-column-properties style:column-width="0.3986in"/>
    </style:style>
    <style:style style:name="Table36.A1" style:family="table-cell">
      <style:table-cell-properties style:vertical-align="middle" fo:background-color="#e5eecc" fo:padding="0.0194in" fo:border="none">
        <style:background-image/>
      </style:table-cell-properties>
    </style:style>
    <style:style style:name="Table36.A2" style:family="table-cell">
      <style:table-cell-properties fo:padding="0.0194in" fo:border="none"/>
    </style:style>
    <style:style style:name="Table37" style:family="table">
      <style:table-properties style:width="6.925in" table:align="left" fo:background-color="#ffffff">
        <style:background-image/>
      </style:table-properties>
    </style:style>
    <style:style style:name="Table37.A" style:family="table-column">
      <style:table-column-properties style:column-width="1.6396in"/>
    </style:style>
    <style:style style:name="Table37.B" style:family="table-column">
      <style:table-column-properties style:column-width="1.0889in"/>
    </style:style>
    <style:style style:name="Table37.C" style:family="table-column">
      <style:table-column-properties style:column-width="2.5083in"/>
    </style:style>
    <style:style style:name="Table37.D" style:family="table-column">
      <style:table-column-properties style:column-width="1.6882in"/>
    </style:style>
    <style:style style:name="Table37.A1" style:family="table-cell">
      <style:table-cell-properties fo:background-color="#e5eecc" fo:padding="0.0194in" fo:border="none">
        <style:background-image/>
      </style:table-cell-properties>
    </style:style>
    <style:style style:name="Table37.A2" style:family="table-cell">
      <style:table-cell-properties fo:padding="0.0194in" fo:border="none"/>
    </style:style>
    <style:style style:name="Table38" style:family="table">
      <style:table-properties style:width="6.925in" table:align="left" fo:background-color="#ffffff">
        <style:background-image/>
      </style:table-properties>
    </style:style>
    <style:style style:name="Table38.A" style:family="table-column">
      <style:table-column-properties style:column-width="2.3826in"/>
    </style:style>
    <style:style style:name="Table38.B" style:family="table-column">
      <style:table-column-properties style:column-width="4.0833in"/>
    </style:style>
    <style:style style:name="Table38.C" style:family="table-column">
      <style:table-column-properties style:column-width="0.459in"/>
    </style:style>
    <style:style style:name="Table38.A1" style:family="table-cell">
      <style:table-cell-properties fo:background-color="#e5eecc" fo:padding="0.0194in" fo:border="none">
        <style:background-image/>
      </style:table-cell-properties>
    </style:style>
    <style:style style:name="Table38.A2" style:family="table-cell">
      <style:table-cell-properties fo:padding="0.0194in" fo:border="none"/>
    </style:style>
    <style:style style:name="Table39" style:family="table">
      <style:table-properties style:width="6.925in" table:align="left" fo:background-color="#ffffff">
        <style:background-image/>
      </style:table-properties>
    </style:style>
    <style:style style:name="Table39.A" style:family="table-column">
      <style:table-column-properties style:column-width="3.084in"/>
    </style:style>
    <style:style style:name="Table39.B" style:family="table-column">
      <style:table-column-properties style:column-width="3.3799in"/>
    </style:style>
    <style:style style:name="Table39.C" style:family="table-column">
      <style:table-column-properties style:column-width="0.4611in"/>
    </style:style>
    <style:style style:name="Table39.A1" style:family="table-cell">
      <style:table-cell-properties style:vertical-align="middle" fo:background-color="#e5eecc" fo:padding="0.0194in" fo:border="none">
        <style:background-image/>
      </style:table-cell-properties>
    </style:style>
    <style:style style:name="Table39.A2" style:family="table-cell">
      <style:table-cell-properties fo:padding="0.0194in" fo:border="none"/>
    </style:style>
    <style:style style:name="Table39.3" style:family="table-row">
      <style:table-row-properties style:min-row-height="0.3201in"/>
    </style:style>
    <style:style style:name="Table40" style:family="table">
      <style:table-properties style:width="6.925in" table:align="left" fo:background-color="#ffffff">
        <style:background-image/>
      </style:table-properties>
    </style:style>
    <style:style style:name="Table40.A" style:family="table-column">
      <style:table-column-properties style:column-width="1.8083in"/>
    </style:style>
    <style:style style:name="Table40.B" style:family="table-column">
      <style:table-column-properties style:column-width="4.6667in"/>
    </style:style>
    <style:style style:name="Table40.C" style:family="table-column">
      <style:table-column-properties style:column-width="0.45in"/>
    </style:style>
    <style:style style:name="Table40.A1" style:family="table-cell">
      <style:table-cell-properties style:vertical-align="middle" fo:background-color="#e5eecc" fo:padding="0.0194in" fo:border="none">
        <style:background-image/>
      </style:table-cell-properties>
    </style:style>
    <style:style style:name="Table40.A2" style:family="table-cell">
      <style:table-cell-properties fo:padding="0.0194in" fo:border="non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orphans="2" fo:widows="2"/>
      <style:text-properties fo:font-variant="normal" fo:text-transform="none" fo:color="#000000" style:font-name="verdana" fo:font-size="9pt" fo:letter-spacing="normal" fo:font-style="normal" fo:font-weight="normal"/>
    </style:style>
    <style:style style:name="P3" style:family="paragraph" style:parent-style-name="Text_20_body" style:list-style-name="L1">
      <style:paragraph-properties fo:orphans="2" fo:widows="2"/>
      <style:text-properties fo:font-variant="normal" fo:text-transform="none" fo:color="#000000" style:font-name="verdana" fo:font-size="9pt" fo:letter-spacing="normal" fo:font-style="normal" fo:font-weight="normal"/>
    </style:style>
    <style:style style:name="P4" style:family="paragraph" style:parent-style-name="Text_20_body" style:list-style-name="L2">
      <style:paragraph-properties fo:orphans="2" fo:widows="2"/>
      <style:text-properties fo:font-variant="normal" fo:text-transform="none" fo:color="#000000" style:font-name="verdana" fo:font-size="9pt" fo:letter-spacing="normal" fo:font-style="normal" fo:font-weight="normal"/>
    </style:style>
    <style:style style:name="P5" style:family="paragraph" style:parent-style-name="Text_20_body" style:list-style-name="L3">
      <style:paragraph-properties fo:orphans="2" fo:widows="2"/>
      <style:text-properties fo:font-variant="normal" fo:text-transform="none" fo:color="#000000" style:font-name="verdana" fo:font-size="9pt" fo:letter-spacing="normal" fo:font-style="normal" fo:font-weight="normal"/>
    </style:style>
    <style:style style:name="P6" style:family="paragraph" style:parent-style-name="Text_20_body" style:list-style-name="L4">
      <style:paragraph-properties fo:orphans="2" fo:widows="2"/>
      <style:text-properties fo:font-variant="normal" fo:text-transform="none" fo:color="#000000" style:font-name="verdana" fo:font-size="9pt" fo:letter-spacing="normal" fo:font-style="normal" fo:font-weight="normal"/>
    </style:style>
    <style:style style:name="P7" style:family="paragraph" style:parent-style-name="Text_20_body" style:list-style-name="L5">
      <style:paragraph-properties fo:orphans="2" fo:widows="2"/>
      <style:text-properties fo:font-variant="normal" fo:text-transform="none" fo:color="#000000" style:font-name="verdana" fo:font-size="9pt" fo:letter-spacing="normal" fo:font-style="normal" fo:font-weight="normal"/>
    </style:style>
    <style:style style:name="P8" style:family="paragraph" style:parent-style-name="Text_20_body" style:list-style-name="L6">
      <style:paragraph-properties fo:orphans="2" fo:widows="2"/>
      <style:text-properties fo:font-variant="normal" fo:text-transform="none" fo:color="#000000" style:font-name="verdana" fo:font-size="9pt" fo:letter-spacing="normal" fo:font-style="normal" fo:font-weight="normal"/>
    </style:style>
    <style:style style:name="P9" style:family="paragraph" style:parent-style-name="Text_20_body" style:list-style-name="L7">
      <style:paragraph-properties fo:orphans="2" fo:widows="2"/>
      <style:text-properties fo:font-variant="normal" fo:text-transform="none" fo:color="#000000" style:font-name="verdana" fo:font-size="9pt" fo:letter-spacing="normal" fo:font-style="normal" fo:font-weight="normal"/>
    </style:style>
    <style:style style:name="P10" style:family="paragraph" style:parent-style-name="Text_20_body" style:list-style-name="L8">
      <style:paragraph-properties fo:orphans="2" fo:widows="2"/>
      <style:text-properties fo:font-variant="normal" fo:text-transform="none" fo:color="#000000" style:font-name="verdana" fo:font-size="9pt" fo:letter-spacing="normal" fo:font-style="normal" fo:font-weight="normal"/>
    </style:style>
    <style:style style:name="P11" style:family="paragraph" style:parent-style-name="Text_20_body" style:list-style-name="L9">
      <style:paragraph-properties fo:orphans="2" fo:widows="2"/>
      <style:text-properties fo:font-variant="normal" fo:text-transform="none" fo:color="#000000" style:font-name="verdana" fo:font-size="9pt" fo:letter-spacing="normal" fo:font-style="normal" fo:font-weight="normal"/>
    </style:style>
    <style:style style:name="P12" style:family="paragraph" style:parent-style-name="Text_20_body" style:list-style-name="L10">
      <style:paragraph-properties fo:orphans="2" fo:widows="2"/>
      <style:text-properties fo:font-variant="normal" fo:text-transform="none" fo:color="#000000" style:font-name="verdana" fo:font-size="9pt" fo:letter-spacing="normal" fo:font-style="normal" fo:font-weight="normal"/>
    </style:style>
    <style:style style:name="P13" style:family="paragraph" style:parent-style-name="Text_20_body" style:list-style-name="L11">
      <style:paragraph-properties fo:orphans="2" fo:widows="2"/>
      <style:text-properties fo:font-variant="normal" fo:text-transform="none" fo:color="#000000" style:font-name="verdana" fo:font-size="9pt" fo:letter-spacing="normal" fo:font-style="normal" fo:font-weight="normal"/>
    </style:style>
    <style:style style:name="P14" style:family="paragraph" style:parent-style-name="Text_20_body" style:list-style-name="L12">
      <style:paragraph-properties fo:orphans="2" fo:widows="2"/>
      <style:text-properties fo:font-variant="normal" fo:text-transform="none" fo:color="#000000" style:font-name="verdana" fo:font-size="9pt" fo:letter-spacing="normal" fo:font-style="normal" fo:font-weight="normal"/>
    </style:style>
    <style:style style:name="P15" style:family="paragraph" style:parent-style-name="Text_20_body" style:list-style-name="L13">
      <style:paragraph-properties fo:orphans="2" fo:widows="2"/>
      <style:text-properties fo:font-variant="normal" fo:text-transform="none" fo:color="#000000" style:font-name="verdana" fo:font-size="9pt" fo:letter-spacing="normal" fo:font-style="normal" fo:font-weight="normal"/>
    </style:style>
    <style:style style:name="P16" style:family="paragraph" style:parent-style-name="Text_20_body" style:list-style-name="L14">
      <style:paragraph-properties fo:orphans="2" fo:widows="2"/>
      <style:text-properties fo:font-variant="normal" fo:text-transform="none" fo:color="#000000" style:font-name="verdana" fo:font-size="9pt" fo:letter-spacing="normal" fo:font-style="normal" fo:font-weight="normal"/>
    </style:style>
    <style:style style:name="P17" style:family="paragraph" style:parent-style-name="Text_20_body" style:list-style-name="L15">
      <style:paragraph-properties fo:orphans="2" fo:widows="2"/>
      <style:text-properties fo:font-variant="normal" fo:text-transform="none" fo:color="#000000" style:font-name="verdana" fo:font-size="9pt" fo:letter-spacing="normal" fo:font-style="normal" fo:font-weight="normal"/>
    </style:style>
    <style:style style:name="P18" style:family="paragraph" style:parent-style-name="Text_20_body" style:list-style-name="L16">
      <style:paragraph-properties fo:orphans="2" fo:widows="2"/>
      <style:text-properties fo:font-variant="normal" fo:text-transform="none" fo:color="#000000" style:font-name="verdana" fo:font-size="9pt" fo:letter-spacing="normal" fo:font-style="normal" fo:font-weight="normal"/>
    </style:style>
    <style:style style:name="P19" style:family="paragraph" style:parent-style-name="Text_20_body" style:list-style-name="L17">
      <style:paragraph-properties fo:orphans="2" fo:widows="2"/>
      <style:text-properties fo:font-variant="normal" fo:text-transform="none" fo:color="#000000" style:font-name="verdana" fo:font-size="9pt" fo:letter-spacing="normal" fo:font-style="normal" fo:font-weight="normal"/>
    </style:style>
    <style:style style:name="P20" style:family="paragraph" style:parent-style-name="Text_20_body" style:list-style-name="L18">
      <style:paragraph-properties fo:orphans="2" fo:widows="2"/>
      <style:text-properties fo:font-variant="normal" fo:text-transform="none" fo:color="#000000" style:font-name="verdana" fo:font-size="9pt" fo:letter-spacing="normal" fo:font-style="normal" fo:font-weight="normal"/>
    </style:style>
    <style:style style:name="P21" style:family="paragraph" style:parent-style-name="Text_20_body" style:list-style-name="L19">
      <style:paragraph-properties fo:orphans="2" fo:widows="2"/>
      <style:text-properties fo:font-variant="normal" fo:text-transform="none" fo:color="#000000" style:font-name="verdana" fo:font-size="9pt" fo:letter-spacing="normal" fo:font-style="normal" fo:font-weight="normal"/>
    </style:style>
    <style:style style:name="P22" style:family="paragraph" style:parent-style-name="Text_20_body" style:list-style-name="L20">
      <style:paragraph-properties fo:orphans="2" fo:widows="2"/>
      <style:text-properties fo:font-variant="normal" fo:text-transform="none" fo:color="#000000" style:font-name="verdana" fo:font-size="9pt" fo:letter-spacing="normal" fo:font-style="normal" fo:font-weight="normal"/>
    </style:style>
    <style:style style:name="P23" style:family="paragraph" style:parent-style-name="Text_20_body" style:list-style-name="L21">
      <style:paragraph-properties fo:orphans="2" fo:widows="2"/>
      <style:text-properties fo:font-variant="normal" fo:text-transform="none" fo:color="#000000" style:font-name="verdana" fo:font-size="9pt" fo:letter-spacing="normal" fo:font-style="normal" fo:font-weight="normal"/>
    </style:style>
    <style:style style:name="P24" style:family="paragraph" style:parent-style-name="Text_20_body" style:list-style-name="L22">
      <style:paragraph-properties fo:orphans="2" fo:widows="2"/>
      <style:text-properties fo:font-variant="normal" fo:text-transform="none" fo:color="#000000" style:font-name="verdana" fo:font-size="9pt" fo:letter-spacing="normal" fo:font-style="normal" fo:font-weight="normal"/>
    </style:style>
    <style:style style:name="P25" style:family="paragraph" style:parent-style-name="Text_20_body" style:list-style-name="L23">
      <style:paragraph-properties fo:orphans="2" fo:widows="2"/>
      <style:text-properties fo:font-variant="normal" fo:text-transform="none" fo:color="#000000" style:font-name="verdana" fo:font-size="9pt" fo:letter-spacing="normal" fo:font-style="normal" fo:font-weight="normal"/>
    </style:style>
    <style:style style:name="P26" style:family="paragraph" style:parent-style-name="Text_20_body" style:list-style-name="L24">
      <style:paragraph-properties fo:orphans="2" fo:widows="2"/>
      <style:text-properties fo:font-variant="normal" fo:text-transform="none" fo:color="#000000" style:font-name="verdana" fo:font-size="9pt" fo:letter-spacing="normal" fo:font-style="normal" fo:font-weight="normal"/>
    </style:style>
    <style:style style:name="P27" style:family="paragraph" style:parent-style-name="Text_20_body" style:list-style-name="L25">
      <style:paragraph-properties fo:orphans="2" fo:widows="2"/>
      <style:text-properties fo:font-variant="normal" fo:text-transform="none" fo:color="#000000" style:font-name="verdana" fo:font-size="9pt" fo:letter-spacing="normal" fo:font-style="normal" fo:font-weight="normal"/>
    </style:style>
    <style:style style:name="P28" style:family="paragraph" style:parent-style-name="Text_20_body" style:list-style-name="L26">
      <style:paragraph-properties fo:orphans="2" fo:widows="2"/>
      <style:text-properties fo:font-variant="normal" fo:text-transform="none" fo:color="#000000" style:font-name="verdana" fo:font-size="9pt" fo:letter-spacing="normal" fo:font-style="normal" fo:font-weight="normal"/>
    </style:style>
    <style:style style:name="P29" style:family="paragraph" style:parent-style-name="Text_20_body" style:list-style-name="L27">
      <style:paragraph-properties fo:orphans="2" fo:widows="2"/>
      <style:text-properties fo:font-variant="normal" fo:text-transform="none" fo:color="#000000" style:font-name="verdana" fo:font-size="9pt" fo:letter-spacing="normal" fo:font-style="normal" fo:font-weight="normal"/>
    </style:style>
    <style:style style:name="P30" style:family="paragraph" style:parent-style-name="Text_20_body" style:list-style-name="L28">
      <style:paragraph-properties fo:orphans="2" fo:widows="2"/>
      <style:text-properties fo:font-variant="normal" fo:text-transform="none" fo:color="#000000" style:font-name="verdana" fo:font-size="9pt" fo:letter-spacing="normal" fo:font-style="normal" fo:font-weight="normal"/>
    </style:style>
    <style:style style:name="P31" style:family="paragraph" style:parent-style-name="Text_20_body" style:list-style-name="L29">
      <style:paragraph-properties fo:orphans="2" fo:widows="2"/>
      <style:text-properties fo:font-variant="normal" fo:text-transform="none" fo:color="#000000" style:font-name="verdana" fo:font-size="9pt" fo:letter-spacing="normal" fo:font-style="normal" fo:font-weight="normal"/>
    </style:style>
    <style:style style:name="P32" style:family="paragraph" style:parent-style-name="Text_20_body" style:list-style-name="L30">
      <style:paragraph-properties fo:orphans="2" fo:widows="2"/>
      <style:text-properties fo:font-variant="normal" fo:text-transform="none" fo:color="#000000" style:font-name="verdana" fo:font-size="9pt" fo:letter-spacing="normal" fo:font-style="normal" fo:font-weight="normal"/>
    </style:style>
    <style:style style:name="P33" style:family="paragraph" style:parent-style-name="Text_20_body" style:list-style-name="L31">
      <style:paragraph-properties fo:orphans="2" fo:widows="2"/>
      <style:text-properties fo:font-variant="normal" fo:text-transform="none" fo:color="#000000" style:font-name="verdana" fo:font-size="9pt" fo:letter-spacing="normal" fo:font-style="normal" fo:font-weight="normal"/>
    </style:style>
    <style:style style:name="P34" style:family="paragraph" style:parent-style-name="Text_20_body" style:list-style-name="L32">
      <style:paragraph-properties fo:orphans="2" fo:widows="2"/>
      <style:text-properties fo:font-variant="normal" fo:text-transform="none" fo:color="#000000" style:font-name="verdana" fo:font-size="9pt" fo:letter-spacing="normal" fo:font-style="normal" fo:font-weight="normal"/>
    </style:style>
    <style:style style:name="P35" style:family="paragraph" style:parent-style-name="Text_20_body" style:list-style-name="L33">
      <style:paragraph-properties fo:orphans="2" fo:widows="2"/>
      <style:text-properties fo:font-variant="normal" fo:text-transform="none" fo:color="#000000" style:font-name="verdana" fo:font-size="9pt" fo:letter-spacing="normal" fo:font-style="normal" fo:font-weight="normal"/>
    </style:style>
    <style:style style:name="P36" style:family="paragraph" style:parent-style-name="Text_20_body" style:list-style-name="L34">
      <style:paragraph-properties fo:orphans="2" fo:widows="2"/>
      <style:text-properties fo:font-variant="normal" fo:text-transform="none" fo:color="#000000" style:font-name="verdana" fo:font-size="9pt" fo:letter-spacing="normal" fo:font-style="normal" fo:font-weight="normal"/>
    </style:style>
    <style:style style:name="P37" style:family="paragraph" style:parent-style-name="Text_20_body" style:list-style-name="L35">
      <style:paragraph-properties fo:orphans="2" fo:widows="2"/>
      <style:text-properties fo:font-variant="normal" fo:text-transform="none" fo:color="#000000" style:font-name="verdana" fo:font-size="9pt" fo:letter-spacing="normal" fo:font-style="normal" fo:font-weight="normal"/>
    </style:style>
    <style:style style:name="P38" style:family="paragraph" style:parent-style-name="Text_20_body" style:list-style-name="L36">
      <style:paragraph-properties fo:orphans="2" fo:widows="2"/>
      <style:text-properties fo:font-variant="normal" fo:text-transform="none" fo:color="#000000" style:font-name="verdana" fo:font-size="9pt" fo:letter-spacing="normal" fo:font-style="normal" fo:font-weight="normal"/>
    </style:style>
    <style:style style:name="P39" style:family="paragraph" style:parent-style-name="Text_20_body" style:list-style-name="L37">
      <style:paragraph-properties fo:orphans="2" fo:widows="2"/>
      <style:text-properties fo:font-variant="normal" fo:text-transform="none" fo:color="#000000" style:font-name="verdana" fo:font-size="9pt" fo:letter-spacing="normal" fo:font-style="normal" fo:font-weight="normal"/>
    </style:style>
    <style:style style:name="P40" style:family="paragraph" style:parent-style-name="Text_20_body" style:list-style-name="L38">
      <style:paragraph-properties fo:orphans="2" fo:widows="2"/>
      <style:text-properties fo:font-variant="normal" fo:text-transform="none" fo:color="#000000" style:font-name="verdana" fo:font-size="9pt" fo:letter-spacing="normal" fo:font-style="normal" fo:font-weight="normal"/>
    </style:style>
    <style:style style:name="P41" style:family="paragraph" style:parent-style-name="Text_20_body" style:list-style-name="L39">
      <style:paragraph-properties fo:orphans="2" fo:widows="2"/>
      <style:text-properties fo:font-variant="normal" fo:text-transform="none" fo:color="#000000" style:font-name="verdana" fo:font-size="9pt" fo:letter-spacing="normal" fo:font-style="normal" fo:font-weight="normal"/>
    </style:style>
    <style:style style:name="P42" style:family="paragraph" style:parent-style-name="Text_20_body" style:list-style-name="L40">
      <style:paragraph-properties fo:orphans="2" fo:widows="2"/>
      <style:text-properties fo:font-variant="normal" fo:text-transform="none" fo:color="#000000" style:font-name="verdana" fo:font-size="9pt" fo:letter-spacing="normal" fo:font-style="normal" fo:font-weight="normal"/>
    </style:style>
    <style:style style:name="P43" style:family="paragraph" style:parent-style-name="Text_20_body" style:list-style-name="L41">
      <style:paragraph-properties fo:orphans="2" fo:widows="2"/>
      <style:text-properties fo:font-variant="normal" fo:text-transform="none" fo:color="#000000" style:font-name="verdana" fo:font-size="9pt" fo:letter-spacing="normal" fo:font-style="normal" fo:font-weight="normal"/>
    </style:style>
    <style:style style:name="P44" style:family="paragraph" style:parent-style-name="Text_20_body" style:list-style-name="L42">
      <style:paragraph-properties fo:orphans="2" fo:widows="2"/>
      <style:text-properties fo:font-variant="normal" fo:text-transform="none" fo:color="#000000" style:font-name="verdana" fo:font-size="9pt" fo:letter-spacing="normal" fo:font-style="normal" fo:font-weight="normal"/>
    </style:style>
    <style:style style:name="P45" style:family="paragraph" style:parent-style-name="Text_20_body" style:list-style-name="L43">
      <style:paragraph-properties fo:orphans="2" fo:widows="2"/>
      <style:text-properties fo:font-variant="normal" fo:text-transform="none" fo:color="#000000" style:font-name="verdana" fo:font-size="9pt" fo:letter-spacing="normal" fo:font-style="normal" fo:font-weight="normal"/>
    </style:style>
    <style:style style:name="P46" style:family="paragraph" style:parent-style-name="Text_20_body" style:list-style-name="L44">
      <style:paragraph-properties fo:orphans="2" fo:widows="2"/>
      <style:text-properties fo:font-variant="normal" fo:text-transform="none" fo:color="#000000" style:font-name="verdana" fo:font-size="9pt" fo:letter-spacing="normal" fo:font-style="normal" fo:font-weight="normal"/>
    </style:style>
    <style:style style:name="P47" style:family="paragraph" style:parent-style-name="Text_20_body" style:list-style-name="L45">
      <style:paragraph-properties fo:orphans="2" fo:widows="2"/>
      <style:text-properties fo:font-variant="normal" fo:text-transform="none" fo:color="#000000" style:font-name="verdana" fo:font-size="9pt" fo:letter-spacing="normal" fo:font-style="normal" fo:font-weight="normal"/>
    </style:style>
    <style:style style:name="P48" style:family="paragraph" style:parent-style-name="Text_20_body" style:list-style-name="L46">
      <style:paragraph-properties fo:orphans="2" fo:widows="2"/>
      <style:text-properties fo:font-variant="normal" fo:text-transform="none" fo:color="#000000" style:font-name="verdana" fo:font-size="9pt" fo:letter-spacing="normal" fo:font-style="normal" fo:font-weight="normal"/>
    </style:style>
    <style:style style:name="P49" style:family="paragraph" style:parent-style-name="Text_20_body" style:list-style-name="L47">
      <style:paragraph-properties fo:orphans="2" fo:widows="2"/>
      <style:text-properties fo:font-variant="normal" fo:text-transform="none" fo:color="#000000" style:font-name="verdana" fo:font-size="9pt" fo:letter-spacing="normal" fo:font-style="normal" fo:font-weight="normal"/>
    </style:style>
    <style:style style:name="P50" style:family="paragraph" style:parent-style-name="Text_20_body" style:list-style-name="L48">
      <style:paragraph-properties fo:orphans="2" fo:widows="2"/>
      <style:text-properties fo:font-variant="normal" fo:text-transform="none" fo:color="#000000" style:font-name="verdana" fo:font-size="9pt" fo:letter-spacing="normal" fo:font-style="normal" fo:font-weight="normal"/>
    </style:style>
    <style:style style:name="P51" style:family="paragraph" style:parent-style-name="Text_20_body">
      <style:paragraph-properties fo:text-align="start" style:justify-single-word="false"/>
    </style:style>
    <style:style style:name="P52" style:family="paragraph" style:parent-style-name="Text_20_body">
      <style:paragraph-properties fo:text-align="end" style:justify-single-word="false"/>
    </style:style>
    <style:style style:name="P53" style:family="paragraph" style:parent-style-name="Text_20_body">
      <style:paragraph-properties fo:margin-top="0in" fo:margin-bottom="0in"/>
    </style:style>
    <style:style style:name="P54" style:family="paragraph" style:parent-style-name="Text_20_body" style:list-style-name="L1">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55" style:family="paragraph" style:parent-style-name="Text_20_body" style:list-style-name="L2">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56" style:family="paragraph" style:parent-style-name="Text_20_body" style:list-style-name="L3">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57" style:family="paragraph" style:parent-style-name="Text_20_body" style:list-style-name="L5">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58" style:family="paragraph" style:parent-style-name="Text_20_body" style:list-style-name="L6">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59" style:family="paragraph" style:parent-style-name="Text_20_body" style:list-style-name="L7">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60" style:family="paragraph" style:parent-style-name="Text_20_body" style:list-style-name="L8">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61" style:family="paragraph" style:parent-style-name="Text_20_body" style:list-style-name="L9">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62" style:family="paragraph" style:parent-style-name="Text_20_body" style:list-style-name="L10">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63" style:family="paragraph" style:parent-style-name="Text_20_body" style:list-style-name="L11">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64" style:family="paragraph" style:parent-style-name="Text_20_body" style:list-style-name="L12">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65" style:family="paragraph" style:parent-style-name="Text_20_body" style:list-style-name="L13">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66" style:family="paragraph" style:parent-style-name="Text_20_body" style:list-style-name="L14">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67" style:family="paragraph" style:parent-style-name="Text_20_body" style:list-style-name="L15">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68" style:family="paragraph" style:parent-style-name="Text_20_body" style:list-style-name="L16">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69" style:family="paragraph" style:parent-style-name="Text_20_body" style:list-style-name="L17">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70" style:family="paragraph" style:parent-style-name="Text_20_body" style:list-style-name="L18">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71" style:family="paragraph" style:parent-style-name="Text_20_body" style:list-style-name="L19">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72" style:family="paragraph" style:parent-style-name="Text_20_body" style:list-style-name="L20">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73" style:family="paragraph" style:parent-style-name="Text_20_body" style:list-style-name="L21">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74" style:family="paragraph" style:parent-style-name="Text_20_body" style:list-style-name="L22">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75" style:family="paragraph" style:parent-style-name="Text_20_body" style:list-style-name="L23">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76" style:family="paragraph" style:parent-style-name="Text_20_body" style:list-style-name="L24">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77" style:family="paragraph" style:parent-style-name="Text_20_body" style:list-style-name="L25">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78" style:family="paragraph" style:parent-style-name="Text_20_body" style:list-style-name="L26">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79" style:family="paragraph" style:parent-style-name="Text_20_body" style:list-style-name="L27">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80" style:family="paragraph" style:parent-style-name="Text_20_body" style:list-style-name="L28">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81" style:family="paragraph" style:parent-style-name="Text_20_body" style:list-style-name="L29">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82" style:family="paragraph" style:parent-style-name="Text_20_body" style:list-style-name="L30">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83" style:family="paragraph" style:parent-style-name="Text_20_body" style:list-style-name="L31">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84" style:family="paragraph" style:parent-style-name="Text_20_body" style:list-style-name="L32">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85" style:family="paragraph" style:parent-style-name="Text_20_body" style:list-style-name="L33">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86" style:family="paragraph" style:parent-style-name="Text_20_body" style:list-style-name="L34">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87" style:family="paragraph" style:parent-style-name="Text_20_body" style:list-style-name="L35">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88" style:family="paragraph" style:parent-style-name="Text_20_body" style:list-style-name="L36">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89" style:family="paragraph" style:parent-style-name="Text_20_body" style:list-style-name="L37">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90" style:family="paragraph" style:parent-style-name="Text_20_body" style:list-style-name="L38">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91" style:family="paragraph" style:parent-style-name="Text_20_body" style:list-style-name="L39">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92" style:family="paragraph" style:parent-style-name="Text_20_body" style:list-style-name="L40">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93" style:family="paragraph" style:parent-style-name="Text_20_body" style:list-style-name="L41">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94" style:family="paragraph" style:parent-style-name="Text_20_body" style:list-style-name="L42">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95" style:family="paragraph" style:parent-style-name="Text_20_body" style:list-style-name="L43">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96" style:family="paragraph" style:parent-style-name="Text_20_body" style:list-style-name="L44">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97" style:family="paragraph" style:parent-style-name="Text_20_body" style:list-style-name="L45">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98" style:family="paragraph" style:parent-style-name="Text_20_body" style:list-style-name="L46">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99" style:family="paragraph" style:parent-style-name="Text_20_body" style:list-style-name="L47">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100" style:family="paragraph" style:parent-style-name="Text_20_body" style:list-style-name="L48">
      <style:paragraph-properties fo:margin-top="0in" fo:margin-bottom="0in" fo:orphans="2" fo:widows="2"/>
      <style:text-properties fo:font-variant="normal" fo:text-transform="none" fo:color="#000000" style:font-name="verdana" fo:font-size="9pt" fo:letter-spacing="normal" fo:font-style="normal" fo:font-weight="normal"/>
    </style:style>
    <style:style style:name="P101" style:family="paragraph" style:parent-style-name="Text_20_body" style:list-style-name="L5">
      <style:paragraph-properties fo:margin-top="0in" fo:margin-bottom="0in" fo:orphans="2" fo:widows="2"/>
    </style:style>
    <style:style style:name="P102" style:family="paragraph" style:parent-style-name="Text_20_body">
      <style:paragraph-properties fo:margin-top="0in" fo:margin-bottom="0in" fo:orphans="2" fo:widows="2" fo:padding="0in" fo:border="none"/>
      <style:text-properties fo:font-variant="normal" fo:text-transform="none" fo:color="#000000" style:font-name="verdana" fo:font-size="9pt" fo:letter-spacing="normal" fo:font-style="normal" fo:font-weight="bold" fo:background-color="#ffffff"/>
    </style:style>
    <style:style style:name="P103" style:family="paragraph" style:parent-style-name="Text_20_body">
      <style:paragraph-properties fo:margin-top="0in" fo:margin-bottom="0in" fo:orphans="2" fo:widows="2" fo:padding="0in" fo:border="none"/>
      <style:text-properties fo:font-variant="normal" fo:text-transform="none" fo:color="#000000" style:font-name="verdana" fo:font-size="9pt" fo:letter-spacing="normal" fo:font-style="normal" fo:font-weight="normal" fo:background-color="#ffffff"/>
    </style:style>
    <style:style style:name="P104" style:family="paragraph" style:parent-style-name="Text_20_body">
      <style:paragraph-properties fo:margin-top="0in" fo:margin-bottom="0in" fo:orphans="2" fo:widows="2" fo:padding="0in" fo:border="none"/>
      <style:text-properties fo:font-variant="normal" fo:text-transform="none" fo:color="#000000" fo:letter-spacing="normal" fo:background-color="#ffffff"/>
    </style:style>
    <style:style style:name="P105" style:family="paragraph" style:parent-style-name="Text_20_body">
      <style:paragraph-properties fo:margin-top="0in" fo:margin-bottom="0in" fo:orphans="2" fo:widows="2" fo:padding="0in" fo:border="none"/>
    </style:style>
    <style:style style:name="P106" style:family="paragraph" style:parent-style-name="Text_20_body">
      <style:paragraph-properties fo:margin-left="0in" fo:margin-right="0in" fo:text-indent="0in" style:auto-text-indent="false"/>
    </style:style>
    <style:style style:name="P107" style:family="paragraph" style:parent-style-name="Text_20_body">
      <style:paragraph-properties fo:margin-left="0in" fo:margin-right="0in" fo:orphans="2" fo:widows="2" fo:text-indent="0in" style:auto-text-indent="false"/>
      <style:text-properties fo:font-variant="normal" fo:text-transform="none" fo:color="#000000" style:font-name="verdana" fo:font-size="9pt" fo:letter-spacing="normal" fo:font-style="normal" fo:font-weight="normal"/>
    </style:style>
    <style:style style:name="P108" style:family="paragraph" style:parent-style-name="Text_20_body">
      <style:paragraph-properties fo:margin-left="0in" fo:margin-right="0in" fo:orphans="2" fo:widows="2" fo:text-indent="0in" style:auto-text-indent="false"/>
      <style:text-properties fo:font-variant="normal" fo:text-transform="none" fo:color="#000000" style:font-name="verdana" fo:font-size="9pt" fo:letter-spacing="normal" fo:font-style="normal" fo:font-weight="bold"/>
    </style:style>
    <style:style style:name="P109" style:family="paragraph" style:parent-style-name="Text_20_body">
      <style:paragraph-properties fo:margin-left="0in" fo:margin-right="0in" fo:orphans="2" fo:widows="2" fo:text-indent="0in" style:auto-text-indent="false"/>
      <style:text-properties fo:font-variant="normal" fo:text-transform="none" fo:color="#000000" fo:letter-spacing="normal"/>
    </style:style>
    <style:style style:name="P110" style:family="paragraph" style:parent-style-name="Text_20_body">
      <style:paragraph-properties fo:margin-left="0in" fo:margin-right="0in" fo:orphans="2" fo:widows="2" fo:text-indent="0in" style:auto-text-indent="false"/>
    </style:style>
    <style:style style:name="P111" style:family="paragraph" style:parent-style-name="Text_20_body">
      <style:paragraph-properties fo:margin-left="0in" fo:margin-right="0in" fo:margin-top="0.1043in" fo:margin-bottom="0.0835in" fo:orphans="2" fo:widows="2" fo:text-indent="0in" style:auto-text-indent="false" fo:background-color="#ffffff">
        <style:background-image/>
      </style:paragraph-properties>
      <style:text-properties fo:font-variant="normal" fo:text-transform="none" fo:color="#404040" style:font-name="verdana" fo:font-size="10.5pt" fo:letter-spacing="normal" fo:font-style="normal" fo:font-weight="normal"/>
    </style:style>
    <style:style style:name="P112"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fo:letter-spacing="normal"/>
    </style:style>
    <style:style style:name="P113"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courier new" fo:font-size="9.75pt" fo:letter-spacing="normal" fo:font-style="normal" fo:font-weight="normal" fo:background-color="#ffffff"/>
    </style:style>
    <style:style style:name="P114" style:family="paragraph" style:parent-style-name="Text_20_body">
      <style:paragraph-properties fo:margin-left="0in" fo:margin-right="0in" fo:orphans="2" fo:widows="2" fo:text-indent="0in" style:auto-text-indent="false" fo:padding="0in" fo:border="none"/>
      <style:text-properties fo:font-variant="normal" fo:text-transform="none" fo:color="#000000" style:font-name="courier new" fo:font-size="9.75pt" fo:letter-spacing="normal" fo:font-style="normal" fo:font-weight="normal" fo:background-color="#ffffff"/>
    </style:style>
    <style:style style:name="P115" style:family="paragraph" style:parent-style-name="Heading_20_2">
      <style:text-properties fo:font-variant="normal" fo:text-transform="none" fo:color="#000000" style:font-name="verdana" fo:font-size="14.25pt" fo:letter-spacing="normal" fo:font-style="normal" fo:font-weight="normal"/>
    </style:style>
    <style:style style:name="P116" style:family="paragraph" style:parent-style-name="Heading_20_2">
      <style:paragraph-properties fo:margin-left="0in" fo:margin-right="0in" fo:margin-top="0.1043in" fo:margin-bottom="0.1043in" fo:orphans="2" fo:widows="2" fo:text-indent="0in" style:auto-text-indent="false" fo:background-color="#ffffff">
        <style:background-image/>
      </style:paragraph-properties>
      <style:text-properties fo:font-variant="normal" fo:text-transform="none" fo:color="#000000" style:font-name="verdana" fo:font-size="14.25pt" fo:letter-spacing="normal" fo:font-style="normal" fo:font-weight="normal"/>
    </style:style>
    <style:style style:name="P117" style:family="paragraph" style:parent-style-name="Heading_20_2">
      <style:paragraph-properties fo:margin-left="0in" fo:margin-right="0in" fo:margin-top="0in" fo:margin-bottom="0.1043in" fo:orphans="2" fo:widows="2" fo:text-indent="0in" style:auto-text-indent="false" fo:background-color="transparent" fo:padding="0in" fo:border="none">
        <style:background-image/>
      </style:paragraph-properties>
      <style:text-properties fo:font-variant="normal" fo:text-transform="none" fo:color="#617f10" style:font-name="verdana" fo:font-size="10.5pt" fo:letter-spacing="normal" fo:font-style="normal" fo:font-weight="normal" fo:background-color="#ffffff"/>
    </style:style>
    <style:style style:name="P118" style:family="paragraph" style:parent-style-name="Heading_20_1">
      <style:text-properties fo:font-variant="normal" fo:text-transform="none" fo:color="#000000" style:font-name="verdana" fo:font-size="17.25pt" fo:letter-spacing="normal" fo:font-style="normal" fo:font-weight="normal"/>
    </style:style>
    <style:style style:name="P119" style:family="paragraph" style:parent-style-name="Heading_20_1">
      <style:paragraph-properties fo:margin-top="0in" fo:margin-bottom="0in"/>
      <style:text-properties fo:font-variant="normal" fo:text-transform="none" fo:color="#000000" style:font-name="verdana" fo:font-size="17.25pt" fo:letter-spacing="normal" fo:font-style="normal" fo:font-weight="normal"/>
    </style:style>
    <style:style style:name="P120" style:family="paragraph" style:parent-style-name="Table_20_Contents">
      <style:text-properties style:font-name="verdana" fo:font-size="9pt"/>
    </style:style>
    <style:style style:name="P121" style:family="paragraph" style:parent-style-name="Table_20_Contents">
      <style:text-properties fo:font-size="2pt" style:font-size-asian="2pt" style:font-size-complex="2pt"/>
    </style:style>
    <style:style style:name="P122" style:family="paragraph" style:parent-style-name="Table_20_Contents">
      <style:paragraph-properties fo:padding="0in" fo:border="none"/>
    </style:style>
    <style:style style:name="P123" style:family="paragraph" style:parent-style-name="Table_20_Contents">
      <style:paragraph-properties fo:padding="0in" fo:border="none"/>
      <style:text-properties style:font-name="verdana" fo:font-size="9pt"/>
    </style:style>
    <style:style style:name="P124" style:family="paragraph" style:parent-style-name="Table_20_Contents">
      <style:paragraph-properties fo:margin-top="0in" fo:margin-bottom="0.1965in" fo:padding="0in" fo:border="none"/>
      <style:text-properties style:font-name="verdana" fo:font-size="9pt"/>
    </style:style>
    <style:style style:name="P125" style:family="paragraph" style:parent-style-name="Table_20_Contents">
      <style:paragraph-properties fo:margin-top="0in" fo:margin-bottom="0.1965in" fo:text-align="start" style:justify-single-word="false" fo:padding="0in" fo:border="none"/>
    </style:style>
    <style:style style:name="P126" style:family="paragraph" style:parent-style-name="Table_20_Heading">
      <style:text-properties style:font-name="verdana" fo:font-size="9pt"/>
    </style:style>
    <style:style style:name="P127" style:family="paragraph" style:parent-style-name="Table_20_Heading">
      <style:paragraph-properties fo:text-align="start" style:justify-single-word="false" fo:padding="0in" fo:border="none"/>
      <style:text-properties style:font-name="verdana" fo:font-size="9pt"/>
    </style:style>
    <style:style style:name="P128" style:family="paragraph" style:parent-style-name="Heading_20_3">
      <style:paragraph-properties fo:margin-left="0in" fo:margin-right="0in" fo:orphans="2" fo:widows="2" fo:text-indent="0in" style:auto-text-indent="false" fo:background-color="#ffffff">
        <style:background-image/>
      </style:paragraph-properties>
      <style:text-properties fo:font-variant="normal" fo:text-transform="none" fo:color="#000000" style:font-name="verdana" fo:font-size="10.5pt" fo:letter-spacing="normal" fo:font-style="normal" fo:font-weight="normal"/>
    </style:style>
    <style:style style:name="P129" style:family="paragraph" style:parent-style-name="Heading_20_3">
      <style:paragraph-properties fo:margin-left="0in" fo:margin-right="0in" fo:orphans="2" fo:widows="2" fo:text-indent="0in" style:auto-text-indent="false" fo:background-color="transparent">
        <style:background-image/>
      </style:paragraph-properties>
      <style:text-properties fo:font-variant="normal" fo:text-transform="none" fo:color="#000000" style:font-name="verdana" fo:font-size="10.5pt" fo:letter-spacing="normal" fo:font-style="normal" fo:font-weight="normal"/>
    </style:style>
    <style:style style:name="P130" style:family="paragraph">
      <style:paragraph-properties fo:text-align="start"/>
      <style:text-properties style:text-line-through-style="none" style:font-name="verdana" fo:font-size="9pt" fo:font-style="normal" style:text-underline-style="none"/>
    </style:style>
    <style:style style:name="P131" style:family="paragraph">
      <style:paragraph-properties fo:text-align="start"/>
    </style:style>
    <style:style style:name="P132" style:family="paragraph">
      <style:paragraph-properties fo:text-align="start"/>
      <style:text-properties style:font-name="verdana" fo:font-size="9pt"/>
    </style:style>
    <style:style style:name="T1" style:family="text">
      <style:text-properties fo:font-weight="bold"/>
    </style:style>
    <style:style style:name="T2" style:family="text">
      <style:text-properties style:font-name="verdana" fo:font-size="9pt"/>
    </style:style>
    <style:style style:name="T3" style:family="text">
      <style:text-properties style:font-name="verdana" fo:font-size="9pt" fo:font-style="normal" fo:font-weight="normal"/>
    </style:style>
    <style:style style:name="T4" style:family="text">
      <style:text-properties style:font-name="verdana" fo:font-size="9pt" style:font-name-asian="verdana" style:font-size-asian="9pt" style:font-name-complex="verdana" style:font-size-complex="9pt"/>
    </style:style>
    <style:style style:name="T5" style:family="text">
      <style:text-properties fo:color="#900b09" style:font-name="verdana" fo:font-size="9pt" fo:background-color="transparent"/>
    </style:style>
    <style:style style:name="T6" style:family="text">
      <style:text-properties fo:font-variant="normal" fo:text-transform="none" fo:color="#000000" style:font-name="verdana" fo:font-size="9pt" fo:letter-spacing="normal" fo:font-style="normal" fo:font-weight="normal"/>
    </style:style>
    <style:style style:name="T7" style:family="text">
      <style:text-properties fo:font-variant="normal" fo:text-transform="none" fo:color="#000000" style:font-name="verdana" fo:font-size="9pt" fo:letter-spacing="normal" fo:font-style="normal" fo:font-weight="bold"/>
    </style:style>
    <style:style style:name="T8" style:family="text">
      <style:text-properties fo:font-variant="normal" fo:text-transform="none" fo:color="#000000" style:font-name="verdana" fo:font-size="9pt" fo:letter-spacing="normal" fo:font-style="italic" fo:font-weight="normal"/>
    </style:style>
    <style:style style:name="T9" style:family="text">
      <style:text-properties fo:font-variant="normal" fo:text-transform="none" fo:color="#000000" style:font-name="verdana" fo:font-size="14.25pt" fo:letter-spacing="normal" fo:font-style="normal" fo:font-weight="normal"/>
    </style:style>
    <style:style style:name="T10" style:family="text">
      <style:text-properties fo:font-variant="normal" fo:text-transform="none" fo:color="#000000" style:font-name="verdana" fo:font-size="17.25pt" fo:letter-spacing="normal" fo:font-style="normal" fo:font-weight="normal"/>
    </style:style>
    <style:style style:name="T11" style:family="text">
      <style:text-properties fo:font-variant="normal" fo:text-transform="none" fo:color="#000000" fo:letter-spacing="normal"/>
    </style:style>
    <style:style style:name="T12" style:family="text">
      <style:text-properties fo:font-variant="normal" fo:text-transform="none" fo:color="#900b09" style:font-name="verdana" fo:font-size="9pt" fo:letter-spacing="normal" fo:font-style="normal" fo:font-weight="normal" fo:background-color="transparent"/>
    </style:style>
    <style:style style:name="T13" style:family="text">
      <style:text-properties fo:font-variant="normal" fo:text-transform="none" fo:color="#900b09" style:font-name="verdana" fo:font-size="9pt" fo:letter-spacing="normal" fo:font-style="normal" fo:font-weight="normal" fo:background-color="#ffffff"/>
    </style:style>
    <style:style style:name="T14" style:family="text">
      <style:text-properties fo:font-variant="normal" fo:text-transform="none" fo:color="#92b901" style:font-name="verdana" fo:font-size="17.25pt" fo:letter-spacing="normal" fo:font-style="normal" fo:font-weight="normal"/>
    </style:style>
    <style:style style:name="T15" style:family="text">
      <style:text-properties fo:color="#92b901"/>
    </style:style>
    <style:style style:name="T16" style:family="text">
      <style:text-properties fo:color="#98bf21" style:text-line-through-style="none" style:text-underline-style="none" style:text-blinking="false" fo:background-color="transparent"/>
    </style:style>
    <style:style style:name="T17" style:family="text">
      <style:text-properties fo:font-style="italic"/>
    </style:style>
    <style:style style:name="T18" style:family="text">
      <style:text-properties fo:language="en" fo:country="US"/>
    </style:style>
    <style:style style:name="T19" style:family="text">
      <style:text-properties style:text-position="33% 80%"/>
    </style:style>
    <style:style style:name="T20" style:family="text">
      <style:text-properties fo:color="#e80000" fo:background-color="transparen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www.w3schools.com/php/php_ajax_php.asp" xlink:type="simple">
          <form:properties>
            <form:property form:property-name="PropertyChangeNotificationEnabled" office:value-type="boolean" office:boolean-value="true"/>
          </form:properties>
          <form:text form:control-implementation="ooo:com.sun.star.form.component.TextField" xml:id="control1" form:id="control1" form:convert-empty-to-null="true">
            <form:properties>
              <form:property form:property-name="DefaultControl" office:value-type="string" office:string-value="com.sun.star.form.control.TextField"/>
            </form:properties>
          </form:text>
        </form:form>
        <form:form form:apply-filter="true" form:control-implementation="ooo:com.sun.star.form.component.Form" office:target-frame="" xlink:href="http://www.w3schools.com/php/php_ajax_database.asp" xlink:type="simple">
          <form:properties>
            <form:property form:property-name="PropertyChangeNotificationEnabled" office:value-type="boolean" office:boolean-value="true"/>
          </form:properties>
          <form:listbox form:name="users" form:control-implementation="ooo:com.sun.star.form.component.ListBox" xml:id="control2" form:id="control2" form:dropdown="true" form:bound-column="1">
            <form:properties>
              <form:property form:property-name="DefaultControl" office:value-type="string" office:string-value="com.sun.star.form.control.ListBox"/>
            </form:properties>
            <form:option form:label="Select a person: " form:value="$$$empty$$$" form:current-selected="true" form:selected="true"/>
            <form:option form:label="Peter Griffin " form:value="1"/>
            <form:option form:label="Lois Griffin " form:value="2"/>
            <form:option form:label="Joseph Swanson " form:value="3"/>
            <form:option form:label="Glenn Quagmire " form:value="4"/>
          </form:listbox>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control-implementation="ooo:com.sun.star.form.component.TextField" xml:id="control3" form:id="control3" form:convert-empty-to-null="true">
            <form:properties>
              <form:property form:property-name="DefaultControl" office:value-type="string" office:string-value="com.sun.star.form.control.TextField"/>
            </form:properties>
          </form:text>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listbox form:control-implementation="ooo:com.sun.star.form.component.ListBox" xml:id="control4" form:id="control4" form:dropdown="true" form:bound-column="1">
            <form:properties>
              <form:property form:property-name="DefaultControl" office:value-type="string" office:string-value="com.sun.star.form.control.ListBox"/>
            </form:properties>
            <form:option form:label="Select an RSS-feed: " form:value="$$$empty$$$" form:current-selected="true" form:selected="true"/>
            <form:option form:label="Google News " form:value="Google"/>
            <form:option form:label="MSNBC News " form:value="MSNBC"/>
          </form:listbox>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radio form:name="vote" form:control-implementation="ooo:com.sun.star.form.component.RadioButton" xml:id="control5" form:id="control5" form:value="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vote" form:control-implementation="ooo:com.sun.star.form.component.RadioButton" xml:id="control6" form:id="control6"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5" text:outline-level="2">What is PHP?</text:h>
      <text:list xml:id="list2054292853" text:style-name="L1">
        <text:list-item>
          <text:p text:style-name="P54">PHP stands for <text:span text:style-name="T1">P</text:span>HP: <text:span text:style-name="T1">H</text:span>ypertext <text:span text:style-name="T1">P</text:span>reprocessor</text:p>
        </text:list-item>
        <text:list-item>
          <text:p text:style-name="P54">PHP is a server-side scripting language, like ASP</text:p>
        </text:list-item>
        <text:list-item>
          <text:p text:style-name="P54">PHP scripts are executed on the server</text:p>
        </text:list-item>
        <text:list-item>
          <text:p text:style-name="P54">PHP supports many databases (MySQL, Informix, Oracle, Sybase, Solid, PostgreSQL, Generic ODBC, etc.)</text:p>
        </text:list-item>
        <text:list-item>
          <text:p text:style-name="P54">PHP is an open source software</text:p>
        </text:list-item>
        <text:list-item>
          <text:p text:style-name="P3">PHP is free to download and use</text:p>
        </text:list-item>
      </text:list>
      <text:h text:style-name="P116" text:outline-level="2">What is a PHP File?</text:h>
      <text:list xml:id="list310722744" text:style-name="L2">
        <text:list-item>
          <text:p text:style-name="P55">PHP files can contain text, HTML tags and scripts</text:p>
        </text:list-item>
        <text:list-item>
          <text:p text:style-name="P55">PHP files are returned to the browser as plain HTML </text:p>
        </text:list-item>
        <text:list-item>
          <text:p text:style-name="P4">PHP files have a file extension of ".php", ".php3", or ".phtml"</text:p>
        </text:list-item>
      </text:list>
      <text:h text:style-name="P116" text:outline-level="2">What is MySQL?</text:h>
      <text:list xml:id="list476260771" text:style-name="L3">
        <text:list-item>
          <text:p text:style-name="P56">MySQL is a database server</text:p>
        </text:list-item>
        <text:list-item>
          <text:p text:style-name="P56">MySQL is ideal for both small and large applications</text:p>
        </text:list-item>
        <text:list-item>
          <text:p text:style-name="P56">MySQL supports standard SQL</text:p>
        </text:list-item>
        <text:list-item>
          <text:p text:style-name="P56">MySQL compiles on a number of platforms</text:p>
        </text:list-item>
        <text:list-item>
          <text:p text:style-name="P5">MySQL is free to download and use</text:p>
        </text:list-item>
      </text:list>
      <text:h text:style-name="P116" text:outline-level="2">PHP + MySQL</text:h>
      <text:list xml:id="list866443781" text:style-name="L4">
        <text:list-item>
          <text:p text:style-name="P6">PHP combined with MySQL are cross-platform (you can develop in Windows and serve on a Unix platform)</text:p>
        </text:list-item>
      </text:list>
      <text:h text:style-name="P116" text:outline-level="2">Why PHP?</text:h>
      <text:list xml:id="list72082694" text:style-name="L5">
        <text:list-item>
          <text:p text:style-name="P57">PHP runs on different platforms (Windows, Linux, Unix, etc.)</text:p>
        </text:list-item>
        <text:list-item>
          <text:p text:style-name="P57">PHP is compatible with almost all servers used today (Apache, IIS, etc.)</text:p>
        </text:list-item>
        <text:list-item>
          <text:p text:style-name="P101"><text:span text:style-name="T6">PHP is FREE to download from the official PHP resource: </text:span><text:a xlink:type="simple" xlink:href="http://www.php.net/" office:target-frame-name="_blank" xlink:show="new"><text:span text:style-name="T12">www.php.net</text:span></text:a></text:p>
        </text:list-item>
        <text:list-item>
          <text:p text:style-name="P7">PHP is easy to learn and runs efficiently on the server side</text:p>
        </text:list-item>
      </text:list>
      <text:h text:style-name="P116" text:outline-level="2">Where to Start?</text:h>
      <text:p text:style-name="P107">To get access to a web server with PHP support, you can:</text:p>
      <text:list xml:id="list1366210575" text:style-name="L6">
        <text:list-item>
          <text:p text:style-name="P58">Install Apache (or IIS) on your own server, install PHP, and MySQL</text:p>
        </text:list-item>
        <text:list-item>
          <text:p text:style-name="P8">Or find a web hosting plan with PHP and MySQL support</text:p>
        </text:list-item>
      </text:list>
      <text:p text:style-name="Standard"/>
      <text:h text:style-name="P118" text:outline-level="1">PHP <text:span text:style-name="T15">Syntax</text:span></text:h>
      <text:p text:style-name="Horizontal_20_Line"><draw:frame draw:style-name="fr1" draw:name="Frame1" text:anchor-type="paragraph" svg:width="2.6354in" draw:z-index="0"><draw:text-box fo:min-height="0.0161in"><text:p text:style-name="P51"><text:a xlink:type="simple" xlink:href="http://www.w3schools.com/php/php_install.asp"><text:span text:style-name="T16">« Previous</text:span></text:a></text:p></draw:text-box></draw:frame><draw:frame draw:style-name="fr2" draw:name="Frame2" text:anchor-type="paragraph" svg:width="2.6354in" draw:z-index="1"><draw:text-box fo:min-height="0.0161in"><text:p text:style-name="P52"><text:a xlink:type="simple" xlink:href="http://www.w3schools.com/php/php_variables.asp"><text:span text:style-name="T16">Next Chapter »</text:span></text:a></text:p></draw:text-box></draw:frame></text:p>
      <text:p text:style-name="P111">The PHP script is executed on the server, and the plain HTML result is sent back to the browser.</text:p>
      <text:p text:style-name="Horizontal_20_Line"/>
      <text:h text:style-name="P116" text:outline-level="2"><text:soft-page-break/>Basic PHP Syntax</text:h>
      <text:p text:style-name="P107">A PHP script always starts with <text:span text:style-name="T1">&lt;?php</text:span> and ends with <text:span text:style-name="T1">?&gt;</text:span>. A PHP script can be placed anywhere in the document.</text:p>
      <text:p text:style-name="P107">On servers with shorthand-support, you can start a PHP script with &lt;? and end with ?&gt;.</text:p>
      <text:p text:style-name="P107">For maximum compatibility, we recommend that you use the standard form (&lt;?php) rather than the shorthand form.</text:p>
      <text:p text:style-name="P114">&lt;?php<text:line-break/>?&gt;</text:p>
      <text:p text:style-name="P107">A PHP file must have a .php extension.</text:p>
      <text:p text:style-name="P107">A PHP file normally contains HTML tags, and some PHP scripting code.</text:p>
      <text:p text:style-name="P107">Below, we have an example of a simple PHP script that sends the text "Hello World" back to the browser:</text:p>
      <text:p text:style-name="P114">&lt;html&gt;<text:line-break/>&lt;body&gt;<text:line-break/><text:line-break/>&lt;?php<text:line-break/>echo "Hello World";<text:line-break/>?&gt;<text:line-break/><text:line-break/>&lt;/body&gt;<text:line-break/>&lt;/html&gt;</text:p>
      <text:p text:style-name="P107">Each code line in PHP must end with a semicolon. The semicolon is a separator and is used to distinguish one set of instructions from another.</text:p>
      <text:p text:style-name="P107">There are two basic statements to output text with PHP: <text:span text:style-name="T1">echo</text:span> and <text:span text:style-name="T1">print</text:span>.</text:p>
      <text:p text:style-name="P107">In the example above we have used the echo statement to output the text "Hello World".</text:p>
      <text:p text:style-name="Horizontal_20_Line"/>
      <text:h text:style-name="P116" text:outline-level="2">Comments in PHP</text:h>
      <text:p text:style-name="P107">In PHP, we use <text:span text:style-name="T1">//</text:span> to make a one-line comment or <text:span text:style-name="T1">/*</text:span> and <text:span text:style-name="T1">*/</text:span> to make a comment block:</text:p>
      <text:p text:style-name="P113">&lt;html&gt;<text:line-break/>&lt;body&gt;<text:line-break/><text:line-break/>&lt;?php<text:line-break/>//This is a comment<text:line-break/><text:line-break/>/*<text:line-break/>This is<text:line-break/>a comment<text:line-break/>block<text:line-break/>*/<text:line-break/>?&gt;<text:line-break/><text:line-break/>&lt;/body&gt;<text:line-break/>&lt;/html&gt;</text:p>
      <text:p text:style-name="P53"><text:line-break/><text:span text:style-name="T9">PHP Variables</text:span></text:p>
      <text:p text:style-name="P107">As with algebra, PHP variables are used to hold values or expressions.</text:p>
      <text:p text:style-name="P107">A variable can have a short name, like x, or a more descriptive name, like carName.</text:p>
      <text:p text:style-name="P107">Rules for PHP variable names:</text:p>
      <text:list xml:id="list1139049601" text:style-name="L7">
        <text:list-item>
          <text:p text:style-name="P59">Variables in PHP starts with a $ sign, followed by the name of the variable</text:p>
        </text:list-item>
        <text:list-item>
          <text:p text:style-name="P59">The variable name must begin with a letter or the underscore character</text:p>
        </text:list-item>
        <text:list-item>
          <text:p text:style-name="P59"><text:soft-page-break/>A variable name can only contain alpha-numeric characters and underscores (A-z, 0-9, and _ )</text:p>
        </text:list-item>
        <text:list-item>
          <text:p text:style-name="P59">A variable name should not contain spaces</text:p>
        </text:list-item>
        <text:list-item>
          <text:p text:style-name="P9">Variable names are case sensitive (y and Y are two different variables)</text:p>
        </text:list-item>
      </text:list>
      <text:p text:style-name="Horizontal_20_Line"/>
      <text:h text:style-name="P116" text:outline-level="2">Creating (Declaring) PHP Variables</text:h>
      <text:p text:style-name="P107">PHP has no command for declaring a variable.</text:p>
      <text:p text:style-name="P107">A variable is created the moment you first assign a value to it:</text:p>
      <text:p text:style-name="P114">$myCar="Volvo";</text:p>
      <text:p text:style-name="P107">After the execution of the statement above, the variable <text:span text:style-name="T1">myCar</text:span> will hold the value <text:span text:style-name="T1">Volvo</text:span>.</text:p>
      <text:p text:style-name="P107"><text:span text:style-name="T1">Tip:</text:span> If you want to create a variable without assigning it a value, then you assign it the value of <text:span text:style-name="T17">null</text:span>.</text:p>
      <text:p text:style-name="P107">Let's create a variable containing a string, and a variable containing a number:</text:p>
      <text:p text:style-name="P114">&lt;?php<text:line-break/>$txt="Hello World!";<text:line-break/>$x=16;<text:line-break/>?&gt;</text:p>
      <text:p text:style-name="P107"><text:span text:style-name="T1">Note:</text:span> When you assign a text value to a variable, put quotes around the value.</text:p>
      <text:p text:style-name="Horizontal_20_Line"/>
      <text:h text:style-name="P116" text:outline-level="2">PHP is a Loosely Typed Language</text:h>
      <text:p text:style-name="P107">In PHP, a variable does not need to be declared before adding a value to it.</text:p>
      <text:p text:style-name="P107">In the example above, notice that we did not have to tell PHP which data type the variable is.</text:p>
      <text:p text:style-name="P107">PHP automatically converts the variable to the correct data type, depending on its value.</text:p>
      <text:p text:style-name="P107">In a strongly typed programming language, you have to declare (define) the type and name of the variable before using it.</text:p>
      <text:p text:style-name="Horizontal_20_Line"/>
      <text:h text:style-name="P116" text:outline-level="2">PHP Variable Scope</text:h>
      <text:p text:style-name="P107">The scope of a variable is the portion of the script in which the variable can be referenced.</text:p>
      <text:p text:style-name="P107">PHP has four different variable scopes:</text:p>
      <text:list xml:id="list303613384" text:style-name="L8">
        <text:list-item>
          <text:p text:style-name="P60">local</text:p>
        </text:list-item>
        <text:list-item>
          <text:p text:style-name="P60">global</text:p>
        </text:list-item>
        <text:list-item>
          <text:p text:style-name="P60">static</text:p>
        </text:list-item>
        <text:list-item>
          <text:p text:style-name="P10">parameter</text:p>
        </text:list-item>
      </text:list>
      <text:p text:style-name="Horizontal_20_Line"/>
      <text:h text:style-name="P116" text:outline-level="2">Local Scope</text:h>
      <text:p text:style-name="P107">A variable declared <text:span text:style-name="T1">within</text:span> a PHP function is local and can only be accessed within that function. (the variable has local scope):</text:p>
      <text:p text:style-name="P114">&lt;?php<text:line-break/>$a = 5; // global scope<text:line-break/><text:line-break/>function myTest()<text:line-break/>{<text:line-break/>echo $a; // local scope<text:line-break/><text:soft-page-break/>} <text:line-break/><text:line-break/>myTest();<text:line-break/>?&gt;</text:p>
      <text:p text:style-name="P107">The script above will not produce any output because the echo statement refers to the local scope variable $a, which has not been assigned a value within this scope.</text:p>
      <text:p text:style-name="P107">You can have local variables with the same name in different functions, because local variables are only recognized by the function in which they are declared.</text:p>
      <text:p text:style-name="P107">Local variables are deleted as soon as the function is completed.</text:p>
      <text:p text:style-name="Horizontal_20_Line"/>
      <text:h text:style-name="P116" text:outline-level="2">Global Scope</text:h>
      <text:p text:style-name="P107">Global scope refers to any variable that is defined outside of any function.</text:p>
      <text:p text:style-name="P107">Global variables can be accessed from any part of the script that is not inside a function.</text:p>
      <text:p text:style-name="P107">To access a global variable from within a function, use the <text:span text:style-name="T1">global</text:span> keyword:</text:p>
      <text:p text:style-name="P114">&lt;?php<text:line-break/>$a = 5;<text:line-break/>$b = 10;<text:line-break/><text:line-break/>function myTest()<text:line-break/>{<text:line-break/>global $a, $b;<text:line-break/>$b = $a + $b;<text:line-break/>} <text:line-break/><text:line-break/>myTest();<text:line-break/>echo $b;<text:line-break/>?&gt;</text:p>
      <text:p text:style-name="P107">The script above will output 15.</text:p>
      <text:p text:style-name="P107">PHP also stores all global variables in an array called $GLOBALS[<text:span text:style-name="T17">index</text:span>]. Its index is the name of the variable. This array is also accessible from within functions and can be used to update global variables directly.</text:p>
      <text:p text:style-name="P107">The example above can be rewritten as this:</text:p>
      <text:p text:style-name="P113">&lt;?php<text:line-break/>$a = 5;<text:line-break/>$b = 10;<text:line-break/><text:line-break/>function myTest()<text:line-break/>{<text:line-break/>$GLOBALS['b'] = $GLOBALS['a'] + $GLOBALS['b'];<text:line-break/>} <text:line-break/><text:line-break/>myTest();<text:line-break/>echo $b;<text:line-break/>?&gt;</text:p>
      <text:p text:style-name="P53"/>
      <text:p text:style-name="Horizontal_20_Line"/>
      <text:h text:style-name="P116" text:outline-level="2">Static Scope</text:h>
      <text:p text:style-name="P107">When a function is completed, all of its variables are normally deleted. However, sometimes you want a local variable to not be deleted.</text:p>
      <text:p text:style-name="P107">To do this, use the <text:span text:style-name="T1">static</text:span> keyword when you first declare the variable:</text:p>
      <text:p text:style-name="P114"><text:soft-page-break/>static $rememberMe;</text:p>
      <text:p text:style-name="P107">Then, each time the function is called, that variable will still have the information it contained from the last time the function was called.</text:p>
      <text:p text:style-name="P107"><text:span text:style-name="T1">Note:</text:span> The variable is still local to the function.</text:p>
      <text:p text:style-name="Horizontal_20_Line"/>
      <text:h text:style-name="P116" text:outline-level="2">Parameters</text:h>
      <text:p text:style-name="P107">A parameter is a local variable whose value is passed to the function by the calling code.</text:p>
      <text:p text:style-name="P107">Parameters are declared in a parameter list as part of the function declaration:</text:p>
      <text:p text:style-name="P114">function myTest($para1,$para2,...)<text:line-break/>{<text:line-break/>// function code<text:line-break/>}</text:p>
      <text:p text:style-name="P107">Parameters are also called arguments. We will discuss them in more detail when we talk about functions.</text:p>
      <text:h text:style-name="P119" text:outline-level="1">PHP <text:span text:style-name="T15">String Variables</text:span></text:h>
      <text:p text:style-name="Horizontal_20_Line"><draw:frame draw:style-name="fr1" draw:name="Frame3" text:anchor-type="paragraph" svg:width="2.6354in" draw:z-index="2"><draw:text-box fo:min-height="0.0161in"><text:p text:style-name="P51"><text:a xlink:type="simple" xlink:href="http://www.w3schools.com/php/php_variables.asp"><text:span text:style-name="T16">« Previous</text:span></text:a></text:p></draw:text-box></draw:frame><draw:frame draw:style-name="fr2" draw:name="Frame4" text:anchor-type="paragraph" svg:width="2.6354in" draw:z-index="3"><draw:text-box fo:min-height="0.0161in"><text:p text:style-name="P52"><text:a xlink:type="simple" xlink:href="http://www.w3schools.com/php/php_operators.asp"><text:span text:style-name="T16">Next Chapter »</text:span></text:a></text:p></draw:text-box></draw:frame></text:p>
      <text:p text:style-name="P111">A string variable is used to store and manipulate text.</text:p>
      <text:p text:style-name="Horizontal_20_Line"/>
      <text:h text:style-name="P116" text:outline-level="2">String Variables in PHP</text:h>
      <text:p text:style-name="P107">String variables are used for values that contain characters.</text:p>
      <text:p text:style-name="P107">In this chapter we are going to look at the most common functions and operators used to manipulate strings in PHP.</text:p>
      <text:p text:style-name="P107">After we create a string we can manipulate it. A string can be used directly in a function or it can be stored in a variable.</text:p>
      <text:p text:style-name="P107">Below, the PHP script assigns the text "Hello World" to a string variable called $txt:</text:p>
      <text:p text:style-name="P114">&lt;?php<text:line-break/>$txt="Hello World";<text:line-break/>echo $txt;<text:line-break/>?&gt;</text:p>
      <text:p text:style-name="P107">The output of the code above will be:</text:p>
      <text:p text:style-name="P114">Hello World</text:p>
      <text:p text:style-name="P107">Now, lets try to use some different functions and operators to manipulate the string.</text:p>
      <text:p text:style-name="Horizontal_20_Line"/>
      <text:h text:style-name="P116" text:outline-level="2">The Concatenation Operator</text:h>
      <text:p text:style-name="P107">There is only one string operator in PHP.</text:p>
      <text:p text:style-name="P107">The concatenation operator (.)  is used to put two string values together.</text:p>
      <text:p text:style-name="P107">To concatenate two string variables together, use the concatenation operator:</text:p>
      <text:p text:style-name="P114">&lt;?php<text:line-break/>$txt1="Hello World!";<text:line-break/>$txt2="What a nice day!";<text:line-break/><text:soft-page-break/>echo $txt1 . " " . $txt2;<text:line-break/>?&gt;</text:p>
      <text:p text:style-name="P107">The output of the code above will be:</text:p>
      <text:p text:style-name="P114">Hello World! What a nice day!</text:p>
      <text:p text:style-name="P107">If we look at the code above you see that we used the concatenation operator two times. This is because we had to insert a third string (a space character), to separate the two strings.</text:p>
      <text:p text:style-name="Horizontal_20_Line"/>
      <text:h text:style-name="P116" text:outline-level="2">The strlen() function</text:h>
      <text:p text:style-name="P107">The strlen() function is used to return the length of a string.</text:p>
      <text:p text:style-name="P107">Let's find the length of a string:</text:p>
      <text:p text:style-name="P114">&lt;?php<text:line-break/>echo strlen("Hello world!");<text:line-break/>?&gt;</text:p>
      <text:p text:style-name="P107">The output of the code above will be:</text:p>
      <text:p text:style-name="P114">12</text:p>
      <text:p text:style-name="P107">The length of a string is often used in loops or other functions, when it is important to know when the string ends. (i.e. in a loop, we would want to stop the loop after the last character in the string).</text:p>
      <text:p text:style-name="Horizontal_20_Line"/>
      <text:h text:style-name="P116" text:outline-level="2">The strpos() function</text:h>
      <text:p text:style-name="P107">The strpos() function is used to search for a character/text within a string.</text:p>
      <text:p text:style-name="P107">If a match is found, this function will return the character position of the first match. If no match is found, it will return FALSE.</text:p>
      <text:p text:style-name="P107">Let's see if we can find the string "world" in our string:</text:p>
      <text:p text:style-name="P114">&lt;?php<text:line-break/>echo strpos("Hello world!","world");<text:line-break/>?&gt;</text:p>
      <text:p text:style-name="P107">The output of the code above will be:</text:p>
      <text:p text:style-name="P114">6</text:p>
      <text:p text:style-name="P107">The position of the string "world" in the example above is 6. The reason that it is 6 (and not 7), is that the first character position in the string is 0, and not 1.</text:p>
      <text:h text:style-name="P119" text:outline-level="1">PHP <text:span text:style-name="T15">Operators</text:span></text:h>
      <text:p text:style-name="Horizontal_20_Line"><draw:frame draw:style-name="fr1" draw:name="Frame5" text:anchor-type="paragraph" svg:width="2.6354in" draw:z-index="4"><draw:text-box fo:min-height="0.0161in"><text:p text:style-name="P51"><text:a xlink:type="simple" xlink:href="http://www.w3schools.com/php/php_string.asp"><text:span text:style-name="T16">« Previous</text:span></text:a></text:p></draw:text-box></draw:frame><draw:frame draw:style-name="fr2" draw:name="Frame6" text:anchor-type="paragraph" svg:width="2.6354in" draw:z-index="5"><draw:text-box fo:min-height="0.0161in"><text:p text:style-name="P52"><text:a xlink:type="simple" xlink:href="http://www.w3schools.com/php/php_if_else.asp"><text:span text:style-name="T16">Next Chapter »</text:span></text:a></text:p></draw:text-box></draw:frame></text:p>
      <text:p text:style-name="P111">The assignment operator = is used to assign values to variables in PHP.</text:p>
      <text:p text:style-name="P111">The arithmetic operator + is used to add values together.</text:p>
      <text:p text:style-name="Horizontal_20_Line"/>
      <text:h text:style-name="P116" text:outline-level="2">Arithmetic Operators</text:h>
      <text:p text:style-name="P107">The table below lists the arithmetic operators in PHP:</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27">Operator</text:p>
          </table:table-cell>
          <table:table-cell table:style-name="Table1.A1" office:value-type="string">
            <text:p text:style-name="P127">Name</text:p>
          </table:table-cell>
          <table:table-cell table:style-name="Table1.A1" office:value-type="string">
            <text:p text:style-name="P127">Description</text:p>
          </table:table-cell>
          <table:table-cell table:style-name="Table1.A1" office:value-type="string">
            <text:p text:style-name="P127">Example</text:p>
          </table:table-cell>
          <table:table-cell table:style-name="Table1.A1" office:value-type="string">
            <text:p text:style-name="P127">Result</text:p>
          </table:table-cell>
        </table:table-row>
        <text:soft-page-break/>
        <table:table-row>
          <table:table-cell table:style-name="Table1.A2" office:value-type="string">
            <text:p text:style-name="P123">x + y</text:p>
          </table:table-cell>
          <table:table-cell table:style-name="Table1.A2" office:value-type="string">
            <text:p text:style-name="P123">Addition</text:p>
          </table:table-cell>
          <table:table-cell table:style-name="Table1.A2" office:value-type="string">
            <text:p text:style-name="P123">Sum of x and y</text:p>
          </table:table-cell>
          <table:table-cell table:style-name="Table1.A2" office:value-type="string">
            <text:p text:style-name="P123">2 + 2</text:p>
          </table:table-cell>
          <table:table-cell table:style-name="Table1.A2" office:value-type="string">
            <text:p text:style-name="P123">4</text:p>
          </table:table-cell>
        </table:table-row>
        <table:table-row>
          <table:table-cell table:style-name="Table1.A2" office:value-type="string">
            <text:p text:style-name="P123">x - y</text:p>
          </table:table-cell>
          <table:table-cell table:style-name="Table1.A2" office:value-type="string">
            <text:p text:style-name="P123">Subtraction</text:p>
          </table:table-cell>
          <table:table-cell table:style-name="Table1.A2" office:value-type="string">
            <text:p text:style-name="P123">Difference of x and y</text:p>
          </table:table-cell>
          <table:table-cell table:style-name="Table1.A2" office:value-type="string">
            <text:p text:style-name="P123">5 - 2</text:p>
          </table:table-cell>
          <table:table-cell table:style-name="Table1.A2" office:value-type="string">
            <text:p text:style-name="P123">3</text:p>
          </table:table-cell>
        </table:table-row>
        <table:table-row>
          <table:table-cell table:style-name="Table1.A2" office:value-type="string">
            <text:p text:style-name="P123">x * y</text:p>
          </table:table-cell>
          <table:table-cell table:style-name="Table1.A2" office:value-type="string">
            <text:p text:style-name="P123">Multiplication</text:p>
          </table:table-cell>
          <table:table-cell table:style-name="Table1.A2" office:value-type="string">
            <text:p text:style-name="P123">Product of x and y</text:p>
          </table:table-cell>
          <table:table-cell table:style-name="Table1.A2" office:value-type="string">
            <text:p text:style-name="P123">5 * 2</text:p>
          </table:table-cell>
          <table:table-cell table:style-name="Table1.A2" office:value-type="string">
            <text:p text:style-name="P123">10</text:p>
          </table:table-cell>
        </table:table-row>
        <table:table-row>
          <table:table-cell table:style-name="Table1.A2" office:value-type="string">
            <text:p text:style-name="P123">x / y</text:p>
          </table:table-cell>
          <table:table-cell table:style-name="Table1.A2" office:value-type="string">
            <text:p text:style-name="P123">Division</text:p>
          </table:table-cell>
          <table:table-cell table:style-name="Table1.A2" office:value-type="string">
            <text:p text:style-name="P123">Quotient of x and y</text:p>
          </table:table-cell>
          <table:table-cell table:style-name="Table1.A2" office:value-type="string">
            <text:p text:style-name="P123">15 / 5</text:p>
          </table:table-cell>
          <table:table-cell table:style-name="Table1.A2" office:value-type="string">
            <text:p text:style-name="P123">3</text:p>
          </table:table-cell>
        </table:table-row>
        <table:table-row>
          <table:table-cell table:style-name="Table1.A2" office:value-type="string">
            <text:p text:style-name="P123">x % y</text:p>
          </table:table-cell>
          <table:table-cell table:style-name="Table1.A2" office:value-type="string">
            <text:p text:style-name="P123">Modulus</text:p>
          </table:table-cell>
          <table:table-cell table:style-name="Table1.A2" office:value-type="string">
            <text:p text:style-name="P123">Remainder of x divided by y</text:p>
          </table:table-cell>
          <table:table-cell table:style-name="Table1.A2" office:value-type="string">
            <text:p text:style-name="P123">5 % 2<text:line-break/>10 % 8<text:line-break/>10 % 2</text:p>
          </table:table-cell>
          <table:table-cell table:style-name="Table1.A2" office:value-type="string">
            <text:p text:style-name="P123">1<text:line-break/>2<text:line-break/>0</text:p>
          </table:table-cell>
        </table:table-row>
        <table:table-row>
          <table:table-cell table:style-name="Table1.A2" office:value-type="string">
            <text:p text:style-name="P123">- x</text:p>
          </table:table-cell>
          <table:table-cell table:style-name="Table1.A2" office:value-type="string">
            <text:p text:style-name="P123">Negation</text:p>
          </table:table-cell>
          <table:table-cell table:style-name="Table1.A2" office:value-type="string">
            <text:p text:style-name="P123">Opposite of x</text:p>
          </table:table-cell>
          <table:table-cell table:style-name="Table1.A2" office:value-type="string">
            <text:p text:style-name="P123">- 2</text:p>
          </table:table-cell>
          <table:table-cell table:style-name="Table1.A2" office:value-type="string">
            <text:p text:style-name="P122"> </text:p>
          </table:table-cell>
        </table:table-row>
        <table:table-row>
          <table:table-cell table:style-name="Table1.A2" office:value-type="string">
            <text:p text:style-name="P123">a . b</text:p>
          </table:table-cell>
          <table:table-cell table:style-name="Table1.A2" office:value-type="string">
            <text:p text:style-name="P123">Concatenation</text:p>
          </table:table-cell>
          <table:table-cell table:style-name="Table1.A2" office:value-type="string">
            <text:p text:style-name="P123">Concatenate two strings</text:p>
          </table:table-cell>
          <table:table-cell table:style-name="Table1.A2" office:value-type="string">
            <text:p text:style-name="P123">"Hi" . "Ha"</text:p>
          </table:table-cell>
          <table:table-cell table:style-name="Table1.A2" office:value-type="string">
            <text:p text:style-name="P123">HiHa</text:p>
          </table:table-cell>
        </table:table-row>
      </table:table>
      <text:h text:style-name="P116" text:outline-level="2">Assignment Operators</text:h>
      <text:p text:style-name="P107">The basic assignment operator in PHP is "=". It means that the left operand gets set to the value of the expression on the right. That is, the value of "$x = 5" is 5.</text:p>
      <table:table table:name="Table2" table:style-name="Table2">
        <table:table-column table:style-name="Table2.A"/>
        <table:table-column table:style-name="Table2.B"/>
        <table:table-column table:style-name="Table2.C"/>
        <table:table-row>
          <table:table-cell table:style-name="Table2.A1" office:value-type="string">
            <text:p text:style-name="P127">Assignment</text:p>
          </table:table-cell>
          <table:table-cell table:style-name="Table2.A1" office:value-type="string">
            <text:p text:style-name="P127">Same as...</text:p>
          </table:table-cell>
          <table:table-cell table:style-name="Table2.A1" office:value-type="string">
            <text:p text:style-name="P127">Description</text:p>
          </table:table-cell>
        </table:table-row>
        <table:table-row>
          <table:table-cell table:style-name="Table2.A2" office:value-type="string">
            <text:p text:style-name="P123">x = y</text:p>
          </table:table-cell>
          <table:table-cell table:style-name="Table2.A2" office:value-type="string">
            <text:p text:style-name="P123">x = y</text:p>
          </table:table-cell>
          <table:table-cell table:style-name="Table2.A2" office:value-type="string">
            <text:p text:style-name="P123">The left operand gets set to the value of the expression on the right</text:p>
          </table:table-cell>
        </table:table-row>
        <table:table-row>
          <table:table-cell table:style-name="Table2.A2" office:value-type="string">
            <text:p text:style-name="P123">x += y</text:p>
          </table:table-cell>
          <table:table-cell table:style-name="Table2.A2" office:value-type="string">
            <text:p text:style-name="P123">x = x + y</text:p>
          </table:table-cell>
          <table:table-cell table:style-name="Table2.A2" office:value-type="string">
            <text:p text:style-name="P123">Addition</text:p>
          </table:table-cell>
        </table:table-row>
        <table:table-row>
          <table:table-cell table:style-name="Table2.A2" office:value-type="string">
            <text:p text:style-name="P123">x -= y</text:p>
          </table:table-cell>
          <table:table-cell table:style-name="Table2.A2" office:value-type="string">
            <text:p text:style-name="P123">x = x - y</text:p>
          </table:table-cell>
          <table:table-cell table:style-name="Table2.A2" office:value-type="string">
            <text:p text:style-name="P123">Subtraction</text:p>
          </table:table-cell>
        </table:table-row>
        <table:table-row>
          <table:table-cell table:style-name="Table2.A2" office:value-type="string">
            <text:p text:style-name="P123">x *= y</text:p>
          </table:table-cell>
          <table:table-cell table:style-name="Table2.A2" office:value-type="string">
            <text:p text:style-name="P123">x = x * y</text:p>
          </table:table-cell>
          <table:table-cell table:style-name="Table2.A2" office:value-type="string">
            <text:p text:style-name="P123">Multiplication</text:p>
          </table:table-cell>
        </table:table-row>
        <table:table-row>
          <table:table-cell table:style-name="Table2.A2" office:value-type="string">
            <text:p text:style-name="P123">x /= y</text:p>
          </table:table-cell>
          <table:table-cell table:style-name="Table2.A2" office:value-type="string">
            <text:p text:style-name="P123">x = x / y</text:p>
          </table:table-cell>
          <table:table-cell table:style-name="Table2.A2" office:value-type="string">
            <text:p text:style-name="P123">Division</text:p>
          </table:table-cell>
        </table:table-row>
        <table:table-row>
          <table:table-cell table:style-name="Table2.A2" office:value-type="string">
            <text:p text:style-name="P123">x %= y</text:p>
          </table:table-cell>
          <table:table-cell table:style-name="Table2.A2" office:value-type="string">
            <text:p text:style-name="P123">x = x % y</text:p>
          </table:table-cell>
          <table:table-cell table:style-name="Table2.A2" office:value-type="string">
            <text:p text:style-name="P123">Modulus</text:p>
          </table:table-cell>
        </table:table-row>
        <table:table-row>
          <table:table-cell table:style-name="Table2.A2" office:value-type="string">
            <text:p text:style-name="P123">a .= b</text:p>
          </table:table-cell>
          <table:table-cell table:style-name="Table2.A2" office:value-type="string">
            <text:p text:style-name="P123">a = a . b</text:p>
          </table:table-cell>
          <table:table-cell table:style-name="Table2.A2" office:value-type="string">
            <text:p text:style-name="P123">Concatenate two strings</text:p>
          </table:table-cell>
        </table:table-row>
      </table:table>
      <text:h text:style-name="P116" text:outline-level="2">Incrementing/Decrementing Operators</text:h>
      <text:p text:style-name="P1"><text:bookmark text:name="table1"/></text:p>
      <table:table table:name="Table3" table:style-name="Table3">
        <table:table-column table:style-name="Table3.A"/>
        <table:table-column table:style-name="Table3.B"/>
        <table:table-column table:style-name="Table3.C"/>
        <table:table-row>
          <table:table-cell table:style-name="Table3.A1" office:value-type="string">
            <text:p text:style-name="P127">Operator</text:p>
          </table:table-cell>
          <table:table-cell table:style-name="Table3.A1" office:value-type="string">
            <text:p text:style-name="P127">Name</text:p>
          </table:table-cell>
          <table:table-cell table:style-name="Table3.A1" office:value-type="string">
            <text:p text:style-name="P127">Description</text:p>
          </table:table-cell>
        </table:table-row>
        <table:table-row>
          <table:table-cell table:style-name="Table3.A2" office:value-type="string">
            <text:p text:style-name="P123">++ x</text:p>
          </table:table-cell>
          <table:table-cell table:style-name="Table3.A2" office:value-type="string">
            <text:p text:style-name="P123">Pre-increment</text:p>
          </table:table-cell>
          <table:table-cell table:style-name="Table3.A2" office:value-type="string">
            <text:p text:style-name="P123">Increments x by one, then returns x</text:p>
          </table:table-cell>
        </table:table-row>
        <table:table-row>
          <table:table-cell table:style-name="Table3.A2" office:value-type="string">
            <text:p text:style-name="P123">x ++</text:p>
          </table:table-cell>
          <table:table-cell table:style-name="Table3.A2" office:value-type="string">
            <text:p text:style-name="P123">Post-increment</text:p>
          </table:table-cell>
          <table:table-cell table:style-name="Table3.A2" office:value-type="string">
            <text:p text:style-name="P123">Returns x, then increments x by one</text:p>
          </table:table-cell>
        </table:table-row>
        <table:table-row>
          <table:table-cell table:style-name="Table3.A2" office:value-type="string">
            <text:p text:style-name="P123">-- x</text:p>
          </table:table-cell>
          <table:table-cell table:style-name="Table3.A2" office:value-type="string">
            <text:p text:style-name="P123">Pre-decrement</text:p>
          </table:table-cell>
          <table:table-cell table:style-name="Table3.A2" office:value-type="string">
            <text:p text:style-name="P123">Decrements x by one, then returns x</text:p>
          </table:table-cell>
        </table:table-row>
        <table:table-row>
          <table:table-cell table:style-name="Table3.A2" office:value-type="string">
            <text:p text:style-name="P123">x --</text:p>
          </table:table-cell>
          <table:table-cell table:style-name="Table3.A2" office:value-type="string">
            <text:p text:style-name="P123">Post-decrement</text:p>
          </table:table-cell>
          <table:table-cell table:style-name="Table3.A2" office:value-type="string">
            <text:p text:style-name="P123">Returns x, then decrements x by one</text:p>
          </table:table-cell>
        </table:table-row>
      </table:table>
      <text:h text:style-name="P116" text:outline-level="2">Comparison Operators</text:h>
      <text:p text:style-name="P107">Comparison operators allows you to compare two values:</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27">Operator</text:p>
          </table:table-cell>
          <table:table-cell table:style-name="Table4.A1" office:value-type="string">
            <text:p text:style-name="P127">Name</text:p>
          </table:table-cell>
          <table:table-cell table:style-name="Table4.A1" office:value-type="string">
            <text:p text:style-name="P127">Description</text:p>
          </table:table-cell>
          <table:table-cell table:style-name="Table4.A1" office:value-type="string">
            <text:p text:style-name="P127">Example</text:p>
          </table:table-cell>
        </table:table-row>
        <table:table-row>
          <table:table-cell table:style-name="Table4.A2" office:value-type="string">
            <text:p text:style-name="P123">x == y</text:p>
          </table:table-cell>
          <table:table-cell table:style-name="Table4.A2" office:value-type="string">
            <text:p text:style-name="P123">Equal</text:p>
          </table:table-cell>
          <table:table-cell table:style-name="Table4.A2" office:value-type="string">
            <text:p text:style-name="P123">True if x is equal to y</text:p>
          </table:table-cell>
          <table:table-cell table:style-name="Table4.A2" office:value-type="string">
            <text:p text:style-name="P123">5==8 returns false</text:p>
          </table:table-cell>
        </table:table-row>
        <table:table-row>
          <table:table-cell table:style-name="Table4.A2" office:value-type="string">
            <text:p text:style-name="P123">x === y</text:p>
          </table:table-cell>
          <table:table-cell table:style-name="Table4.A2" office:value-type="string">
            <text:p text:style-name="P123">Identical</text:p>
          </table:table-cell>
          <table:table-cell table:style-name="Table4.A2" office:value-type="string">
            <text:p text:style-name="P123">True if x is equal to y, and they are of same type</text:p>
          </table:table-cell>
          <table:table-cell table:style-name="Table4.A2" office:value-type="string">
            <text:p text:style-name="P123">5==="5" returns false</text:p>
          </table:table-cell>
        </table:table-row>
        <table:table-row>
          <table:table-cell table:style-name="Table4.A2" office:value-type="string">
            <text:p text:style-name="P123">x != y</text:p>
          </table:table-cell>
          <table:table-cell table:style-name="Table4.A2" office:value-type="string">
            <text:p text:style-name="P123">Not equal</text:p>
          </table:table-cell>
          <table:table-cell table:style-name="Table4.A2" office:value-type="string">
            <text:p text:style-name="P123">True if x is not equal to y</text:p>
          </table:table-cell>
          <table:table-cell table:style-name="Table4.A2" office:value-type="string">
            <text:p text:style-name="P123">5!=8 returns true</text:p>
          </table:table-cell>
        </table:table-row>
        <table:table-row>
          <table:table-cell table:style-name="Table4.A2" office:value-type="string">
            <text:p text:style-name="P123">x &lt;&gt; y</text:p>
          </table:table-cell>
          <table:table-cell table:style-name="Table4.A2" office:value-type="string">
            <text:p text:style-name="P123">Not equal</text:p>
          </table:table-cell>
          <table:table-cell table:style-name="Table4.A2" office:value-type="string">
            <text:p text:style-name="P123">True if x is not equal to y</text:p>
          </table:table-cell>
          <table:table-cell table:style-name="Table4.A2" office:value-type="string">
            <text:p text:style-name="P123">5&lt;&gt;8 returns true</text:p>
          </table:table-cell>
        </table:table-row>
        <table:table-row>
          <table:table-cell table:style-name="Table4.A2" office:value-type="string">
            <text:p text:style-name="P123">x !== y</text:p>
          </table:table-cell>
          <table:table-cell table:style-name="Table4.A2" office:value-type="string">
            <text:p text:style-name="P123">Not identical</text:p>
          </table:table-cell>
          <table:table-cell table:style-name="Table4.A2" office:value-type="string">
            <text:p text:style-name="P123">True if x is not equal to y, or they are not of same type</text:p>
          </table:table-cell>
          <table:table-cell table:style-name="Table4.A2" office:value-type="string">
            <text:p text:style-name="P123">5!=="5" returns true</text:p>
          </table:table-cell>
        </table:table-row>
        <table:table-row>
          <table:table-cell table:style-name="Table4.A2" office:value-type="string">
            <text:p text:style-name="P123">x &gt; y</text:p>
          </table:table-cell>
          <table:table-cell table:style-name="Table4.A2" office:value-type="string">
            <text:p text:style-name="P123">Greater than</text:p>
          </table:table-cell>
          <table:table-cell table:style-name="Table4.A2" office:value-type="string">
            <text:p text:style-name="P123">True if x is greater than y</text:p>
          </table:table-cell>
          <table:table-cell table:style-name="Table4.A2" office:value-type="string">
            <text:p text:style-name="P123">5&gt;8 returns false</text:p>
          </table:table-cell>
        </table:table-row>
        <table:table-row>
          <table:table-cell table:style-name="Table4.A2" office:value-type="string">
            <text:p text:style-name="P123">x &lt; y</text:p>
          </table:table-cell>
          <table:table-cell table:style-name="Table4.A2" office:value-type="string">
            <text:p text:style-name="P123">Less than</text:p>
          </table:table-cell>
          <table:table-cell table:style-name="Table4.A2" office:value-type="string">
            <text:p text:style-name="P123">True if x is less than y</text:p>
          </table:table-cell>
          <table:table-cell table:style-name="Table4.A2" office:value-type="string">
            <text:p text:style-name="P123">5&lt;8 returns true</text:p>
          </table:table-cell>
        </table:table-row>
        <table:table-row>
          <table:table-cell table:style-name="Table4.A2" office:value-type="string">
            <text:p text:style-name="P123">x &gt;= y</text:p>
          </table:table-cell>
          <table:table-cell table:style-name="Table4.A2" office:value-type="string">
            <text:p text:style-name="P123">Greater than or equal to</text:p>
          </table:table-cell>
          <table:table-cell table:style-name="Table4.A2" office:value-type="string">
            <text:p text:style-name="P123">True if x is greater than or equal to y</text:p>
          </table:table-cell>
          <table:table-cell table:style-name="Table4.A2" office:value-type="string">
            <text:p text:style-name="P123">5&gt;=8 returns false</text:p>
          </table:table-cell>
        </table:table-row>
        <table:table-row>
          <table:table-cell table:style-name="Table4.A2" office:value-type="string">
            <text:p text:style-name="P123">x &lt;= y</text:p>
          </table:table-cell>
          <table:table-cell table:style-name="Table4.A2" office:value-type="string">
            <text:p text:style-name="P123">Less than or equal to</text:p>
          </table:table-cell>
          <table:table-cell table:style-name="Table4.A2" office:value-type="string">
            <text:p text:style-name="P123">True if x is less than or equal to y</text:p>
          </table:table-cell>
          <table:table-cell table:style-name="Table4.A2" office:value-type="string">
            <text:p text:style-name="P123">5&lt;=8 returns true</text:p>
          </table:table-cell>
        </table:table-row>
      </table:table>
      <text:h text:style-name="P116" text:outline-level="2">Logical Operators</text:h>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27">Operator</text:p>
          </table:table-cell>
          <table:table-cell table:style-name="Table5.A1" office:value-type="string">
            <text:p text:style-name="P127">Name</text:p>
          </table:table-cell>
          <table:table-cell table:style-name="Table5.A1" office:value-type="string">
            <text:p text:style-name="P127">Description</text:p>
          </table:table-cell>
          <table:table-cell table:style-name="Table5.A1" office:value-type="string">
            <text:p text:style-name="P127">Example</text:p>
          </table:table-cell>
        </table:table-row>
        <table:table-row>
          <table:table-cell table:style-name="Table5.A2" office:value-type="string">
            <text:p text:style-name="P123">x and y</text:p>
          </table:table-cell>
          <table:table-cell table:style-name="Table5.A2" office:value-type="string">
            <text:p text:style-name="P123">And</text:p>
          </table:table-cell>
          <table:table-cell table:style-name="Table5.A2" office:value-type="string">
            <text:p text:style-name="P123">True if both x and y are true</text:p>
          </table:table-cell>
          <table:table-cell table:style-name="Table5.A2" office:value-type="string">
            <text:p text:style-name="P123">x=6<text:line-break/>y=3 <text:line-break/>(x &lt; 10 and y &gt; 1) returns true</text:p>
          </table:table-cell>
        </table:table-row>
        <text:soft-page-break/>
        <table:table-row>
          <table:table-cell table:style-name="Table5.A2" office:value-type="string">
            <text:p text:style-name="P123">x or y</text:p>
          </table:table-cell>
          <table:table-cell table:style-name="Table5.A2" office:value-type="string">
            <text:p text:style-name="P123">Or</text:p>
          </table:table-cell>
          <table:table-cell table:style-name="Table5.A2" office:value-type="string">
            <text:p text:style-name="P123">True if either or both x and y are true</text:p>
          </table:table-cell>
          <table:table-cell table:style-name="Table5.A2" office:value-type="string">
            <text:p text:style-name="P123">x=6<text:line-break/>y=3 <text:line-break/>(x==6 or y==5) returns true</text:p>
          </table:table-cell>
        </table:table-row>
        <table:table-row>
          <table:table-cell table:style-name="Table5.A2" office:value-type="string">
            <text:p text:style-name="P123">x xor y</text:p>
          </table:table-cell>
          <table:table-cell table:style-name="Table5.A2" office:value-type="string">
            <text:p text:style-name="P123">Xor</text:p>
          </table:table-cell>
          <table:table-cell table:style-name="Table5.A2" office:value-type="string">
            <text:p text:style-name="P123">True if either x or y is true, but not both</text:p>
          </table:table-cell>
          <table:table-cell table:style-name="Table5.A2" office:value-type="string">
            <text:p text:style-name="P123">x=6<text:line-break/>y=3 <text:line-break/>(x==6 xor y==3) returns false</text:p>
          </table:table-cell>
        </table:table-row>
        <table:table-row>
          <table:table-cell table:style-name="Table5.A2" office:value-type="string">
            <text:p text:style-name="P123">x &amp;&amp; y</text:p>
          </table:table-cell>
          <table:table-cell table:style-name="Table5.A2" office:value-type="string">
            <text:p text:style-name="P123">And</text:p>
          </table:table-cell>
          <table:table-cell table:style-name="Table5.A2" office:value-type="string">
            <text:p text:style-name="P123">True if both x and y are true</text:p>
          </table:table-cell>
          <table:table-cell table:style-name="Table5.A2" office:value-type="string">
            <text:p text:style-name="P123">x=6<text:line-break/>y=3<text:line-break/>(x &lt; 10 &amp;&amp; y &gt; 1) returns true</text:p>
          </table:table-cell>
        </table:table-row>
        <table:table-row>
          <table:table-cell table:style-name="Table5.A2" office:value-type="string">
            <text:p text:style-name="P123">x || y</text:p>
          </table:table-cell>
          <table:table-cell table:style-name="Table5.A2" office:value-type="string">
            <text:p text:style-name="P123">Or</text:p>
          </table:table-cell>
          <table:table-cell table:style-name="Table5.A2" office:value-type="string">
            <text:p text:style-name="P123">True if either or both x and y are true</text:p>
          </table:table-cell>
          <table:table-cell table:style-name="Table5.A2" office:value-type="string">
            <text:p text:style-name="P123">x=6<text:line-break/>y=3<text:line-break/>(x==5 || y==5) returns false</text:p>
          </table:table-cell>
        </table:table-row>
        <table:table-row>
          <table:table-cell table:style-name="Table5.A2" office:value-type="string">
            <text:p text:style-name="P123">! x</text:p>
          </table:table-cell>
          <table:table-cell table:style-name="Table5.A2" office:value-type="string">
            <text:p text:style-name="P123">Not</text:p>
          </table:table-cell>
          <table:table-cell table:style-name="Table5.A2" office:value-type="string">
            <text:p text:style-name="P123">True if x is not true</text:p>
          </table:table-cell>
          <table:table-cell table:style-name="Table5.A2" office:value-type="string">
            <text:p text:style-name="P123">x=6<text:line-break/>y=3<text:line-break/>!(x==y) returns true</text:p>
          </table:table-cell>
        </table:table-row>
      </table:table>
      <text:h text:style-name="P116" text:outline-level="2">Array Operators</text:h>
      <text:p text:style-name="P1"><text:bookmark text:name="table2"/></text:p>
      <table:table table:name="Table6" table:style-name="Table6">
        <table:table-column table:style-name="Table6.A"/>
        <table:table-column table:style-name="Table6.B"/>
        <table:table-column table:style-name="Table6.C"/>
        <table:table-row>
          <table:table-cell table:style-name="Table6.A1" office:value-type="string">
            <text:p text:style-name="P127">Operator</text:p>
          </table:table-cell>
          <table:table-cell table:style-name="Table6.A1" office:value-type="string">
            <text:p text:style-name="P127">Name</text:p>
          </table:table-cell>
          <table:table-cell table:style-name="Table6.A1" office:value-type="string">
            <text:p text:style-name="P127">Description</text:p>
          </table:table-cell>
        </table:table-row>
        <table:table-row>
          <table:table-cell table:style-name="Table6.A2" office:value-type="string">
            <text:p text:style-name="P123">x + y</text:p>
          </table:table-cell>
          <table:table-cell table:style-name="Table6.A2" office:value-type="string">
            <text:p text:style-name="P123">Union</text:p>
          </table:table-cell>
          <table:table-cell table:style-name="Table6.A2" office:value-type="string">
            <text:p text:style-name="P123">Union of x and y</text:p>
          </table:table-cell>
        </table:table-row>
        <table:table-row>
          <table:table-cell table:style-name="Table6.A2" office:value-type="string">
            <text:p text:style-name="P123">x == y</text:p>
          </table:table-cell>
          <table:table-cell table:style-name="Table6.A2" office:value-type="string">
            <text:p text:style-name="P123">Equality</text:p>
          </table:table-cell>
          <table:table-cell table:style-name="Table6.A2" office:value-type="string">
            <text:p text:style-name="P123">True if x and y have the same key/value pairs</text:p>
          </table:table-cell>
        </table:table-row>
        <table:table-row>
          <table:table-cell table:style-name="Table6.A2" office:value-type="string">
            <text:p text:style-name="P123">x === y</text:p>
          </table:table-cell>
          <table:table-cell table:style-name="Table6.A2" office:value-type="string">
            <text:p text:style-name="P123">Identity</text:p>
          </table:table-cell>
          <table:table-cell table:style-name="Table6.A2" office:value-type="string">
            <text:p text:style-name="P123">True if x and y have the same key/value pairs in the same order and of the same types</text:p>
          </table:table-cell>
        </table:table-row>
        <table:table-row>
          <table:table-cell table:style-name="Table6.A2" office:value-type="string">
            <text:p text:style-name="P123">x != y</text:p>
          </table:table-cell>
          <table:table-cell table:style-name="Table6.A2" office:value-type="string">
            <text:p text:style-name="P123">Inequality</text:p>
          </table:table-cell>
          <table:table-cell table:style-name="Table6.A2" office:value-type="string">
            <text:p text:style-name="P123">True if x is not equal to y</text:p>
          </table:table-cell>
        </table:table-row>
        <table:table-row>
          <table:table-cell table:style-name="Table6.A2" office:value-type="string">
            <text:p text:style-name="P123">x &lt;&gt; y</text:p>
          </table:table-cell>
          <table:table-cell table:style-name="Table6.A2" office:value-type="string">
            <text:p text:style-name="P123">Inequality</text:p>
          </table:table-cell>
          <table:table-cell table:style-name="Table6.A2" office:value-type="string">
            <text:p text:style-name="P123">True if x is not equal to y</text:p>
          </table:table-cell>
        </table:table-row>
        <table:table-row>
          <table:table-cell table:style-name="Table6.A2" office:value-type="string">
            <text:p text:style-name="P123">x !== y</text:p>
          </table:table-cell>
          <table:table-cell table:style-name="Table6.A2" office:value-type="string">
            <text:p text:style-name="P123">Non-identity</text:p>
          </table:table-cell>
          <table:table-cell table:style-name="Table6.A2" office:value-type="string">
            <text:p text:style-name="P123">True if x is not identical to y</text:p>
          </table:table-cell>
        </table:table-row>
      </table:table>
      <text:p text:style-name="P53"/>
      <text:h text:style-name="P119" text:outline-level="1">PHP <text:span text:style-name="T15">If...Else</text:span> Statements</text:h>
      <text:p text:style-name="Horizontal_20_Line"><draw:frame draw:style-name="fr1" draw:name="Frame7" text:anchor-type="paragraph" svg:width="2.6354in" draw:z-index="6"><draw:text-box fo:min-height="0.0161in"><text:p text:style-name="P51"><text:a xlink:type="simple" xlink:href="http://www.w3schools.com/php/php_operators.asp"><text:span text:style-name="T16">« Previous</text:span></text:a></text:p></draw:text-box></draw:frame><draw:frame draw:style-name="fr2" draw:name="Frame8" text:anchor-type="paragraph" svg:width="2.6354in" draw:z-index="7"><draw:text-box fo:min-height="0.0161in"><text:p text:style-name="P52"><text:a xlink:type="simple" xlink:href="http://www.w3schools.com/php/php_switch.asp"><text:span text:style-name="T16">Next Chapter »</text:span></text:a></text:p></draw:text-box></draw:frame></text:p>
      <text:p text:style-name="P111">Conditional statements are used to perform different actions based on different conditions.</text:p>
      <text:p text:style-name="Horizontal_20_Line"/>
      <text:h text:style-name="P116" text:outline-level="2">Conditional Statements</text:h>
      <text:p text:style-name="P107">Very often when you write code, you want to perform different actions for different decisions.</text:p>
      <text:p text:style-name="P107">You can use conditional statements in your code to do this.</text:p>
      <text:p text:style-name="P107">In PHP we have the following conditional statements:</text:p>
      <text:list xml:id="list1172169970" text:style-name="L9">
        <text:list-item>
          <text:p text:style-name="P61"><text:span text:style-name="T1">if statement</text:span> - use this statement to execute some code only if a specified condition is true</text:p>
        </text:list-item>
        <text:list-item>
          <text:p text:style-name="P61"><text:span text:style-name="T1">if...else statement</text:span> - use this statement to execute some code if a condition is true and another code if the condition is false</text:p>
        </text:list-item>
        <text:list-item>
          <text:p text:style-name="P61"><text:span text:style-name="T1">if...elseif....else statement</text:span> - use this statement to select one of several blocks of code to be executed</text:p>
        </text:list-item>
        <text:list-item>
          <text:p text:style-name="P11"><text:span text:style-name="T1">switch statement</text:span> - use this statement to select one of many blocks of code to be executed</text:p>
        </text:list-item>
      </text:list>
      <text:p text:style-name="Horizontal_20_Line"/>
      <text:h text:style-name="P116" text:outline-level="2">The if Statement</text:h>
      <text:p text:style-name="P107">Use the if statement to execute some code only if a specified condition is true.</text:p>
      <text:h text:style-name="P128" text:outline-level="3">Syntax</text:h>
      <text:p text:style-name="P114">if (<text:span text:style-name="T17">condition</text:span>) <text:span text:style-name="T17">code to be executed if condition is true;</text:span></text:p>
      <text:p text:style-name="P107"><text:soft-page-break/>The following example will output "Have a nice weekend!" if the current day is Friday:</text:p>
      <text:p text:style-name="P114">&lt;html&gt;<text:line-break/>&lt;body&gt;<text:line-break/><text:line-break/>&lt;?php<text:line-break/>$d=date("D");<text:line-break/>if ($d=="Fri") echo "Have a nice weekend!";<text:line-break/>?&gt;<text:line-break/><text:line-break/>&lt;/body&gt;<text:line-break/>&lt;/html&gt;</text:p>
      <text:p text:style-name="P107">Notice that there is no ..else.. in this syntax. The code is executed <text:span text:style-name="T1">only if the specified condition is true</text:span>.</text:p>
      <text:p text:style-name="Horizontal_20_Line"/>
      <text:h text:style-name="P116" text:outline-level="2">The if...else Statement</text:h>
      <text:p text:style-name="P107">Use the if....else statement to execute some code if a condition is true and another code if a condition is false.</text:p>
      <text:h text:style-name="P128" text:outline-level="3">Syntax</text:h>
      <text:p text:style-name="P114">if (<text:span text:style-name="T17">condition</text:span>)<text:line-break/>  <text:span text:style-name="T17">code to be executed if condition is true;</text:span><text:line-break/>else<text:line-break/>  <text:span text:style-name="T17">code to be executed if condition is false;</text:span></text:p>
      <text:h text:style-name="P128" text:outline-level="3">Example</text:h>
      <text:p text:style-name="P107">The following example will output "Have a nice weekend!" if the current day is Friday, otherwise it will output "Have a nice day!":</text:p>
      <text:p text:style-name="P114">&lt;html&gt;<text:line-break/>&lt;body&gt;<text:line-break/><text:line-break/>&lt;?php<text:line-break/>$d=date("D");<text:line-break/>if ($d=="Fri")<text:line-break/>  echo "Have a nice weekend!";<text:line-break/>else<text:line-break/>  echo "Have a nice day!";<text:line-break/>?&gt;<text:line-break/><text:line-break/>&lt;/body&gt;<text:line-break/>&lt;/html&gt;</text:p>
      <text:p text:style-name="P107">If more than one line should be executed if a condition is true/false, the lines should be enclosed within curly braces:</text:p>
      <text:p text:style-name="P113">&lt;html&gt;<text:line-break/>&lt;body&gt;<text:line-break/><text:line-break/>&lt;?php<text:line-break/>$d=date("D");<text:line-break/>if ($d=="Fri")<text:line-break/>  {<text:line-break/>  echo "Hello!&lt;br /&gt;";<text:line-break/>  echo "Have a nice weekend!";<text:line-break/>  echo "See you on Monday!";<text:line-break/>  }<text:line-break/>?&gt;<text:line-break/><text:line-break/><text:soft-page-break/>&lt;/body&gt;<text:line-break/>&lt;/html&gt;</text:p>
      <text:p text:style-name="P53"/>
      <text:p text:style-name="Horizontal_20_Line"/>
      <text:h text:style-name="P116" text:outline-level="2">The <text:span text:style-name="T1">if...elseif....else</text:span> Statement</text:h>
      <text:p text:style-name="P107">Use the if....elseif...else statement to select one of several blocks of code to be executed.</text:p>
      <text:h text:style-name="P128" text:outline-level="3">Syntax</text:h>
      <text:p text:style-name="P114">if (<text:span text:style-name="T17">condition</text:span>)<text:line-break/>  <text:span text:style-name="T17">code to be executed if condition is true;</text:span><text:line-break/>elseif (<text:span text:style-name="T17">condition</text:span>)<text:line-break/>  <text:span text:style-name="T17">code to be executed if condition is true;<text:line-break/></text:span>else<text:line-break/>  <text:span text:style-name="T17">code to be executed if condition is false;</text:span></text:p>
      <text:h text:style-name="P128" text:outline-level="3">Example</text:h>
      <text:p text:style-name="P107">The following example will output "Have a nice weekend!" if the current day is Friday, and "Have a nice Sunday!" if the current day is Sunday. Otherwise it will output "Have a nice day!":</text:p>
      <text:p text:style-name="P113">&lt;html&gt;<text:line-break/>&lt;body&gt;<text:line-break/><text:line-break/>&lt;?php<text:line-break/>$d=date("D");<text:line-break/>if ($d=="Fri")<text:line-break/>  echo "Have a nice weekend!";<text:line-break/>elseif ($d=="Sun")<text:line-break/>  echo "Have a nice Sunday!";<text:line-break/>else<text:line-break/>  echo "Have a nice day!";<text:line-break/>?&gt;<text:line-break/><text:line-break/>&lt;/body&gt;<text:line-break/>&lt;/html&gt;</text:p>
      <text:p text:style-name="P53"/>
      <text:h text:style-name="P119" text:outline-level="1">PHP <text:span text:style-name="T15">Switch</text:span> Statement</text:h>
      <text:p text:style-name="Horizontal_20_Line"><draw:frame draw:style-name="fr1" draw:name="Frame9" text:anchor-type="paragraph" svg:width="2.6354in" draw:z-index="8"><draw:text-box fo:min-height="0.0161in"><text:p text:style-name="P51"><text:a xlink:type="simple" xlink:href="http://www.w3schools.com/php/php_if_else.asp"><text:span text:style-name="T16">« Previous</text:span></text:a></text:p></draw:text-box></draw:frame><draw:frame draw:style-name="fr2" draw:name="Frame10" text:anchor-type="paragraph" svg:width="2.6354in" draw:z-index="9"><draw:text-box fo:min-height="0.0161in"><text:p text:style-name="P52"><text:a xlink:type="simple" xlink:href="http://www.w3schools.com/php/php_arrays.asp"><text:span text:style-name="T16">Next Chapter »</text:span></text:a></text:p></draw:text-box></draw:frame></text:p>
      <text:p text:style-name="P111">Conditional statements are used to perform different actions based on different conditions.</text:p>
      <text:p text:style-name="Horizontal_20_Line"/>
      <text:h text:style-name="P116" text:outline-level="2">The PHP Switch Statement</text:h>
      <text:p text:style-name="P107">Use the switch statement to select one of many blocks of code to be executed.</text:p>
      <text:h text:style-name="P128" text:outline-level="3">Syntax</text:h>
      <text:p text:style-name="P114">switch (<text:span text:style-name="T17">n</text:span>)<text:line-break/>{<text:line-break/>case <text:span text:style-name="T17">label1:</text:span><text:line-break/>  <text:span text:style-name="T17">code to be executed if n=label1;</text:span><text:line-break/>  break;<text:line-break/><text:soft-page-break/>case <text:span text:style-name="T17">label2:</text:span><text:line-break/>  <text:span text:style-name="T17">code to be executed if n=label2;</text:span><text:line-break/>  break;<text:line-break/>default:<text:line-break/>  <text:span text:style-name="T17">code to be executed if n is different from both label1 and label2;</text:span><text:line-break/>}</text:p>
      <text:p text:style-name="P107">This is how it works: First we have a single expression <text:span text:style-name="T17">n</text:span> (most often a variable), that is evaluated once. The value of the expression is then compared with the values for each case in the structure. If there is a match, the block of code associated with that case is executed. Use <text:span text:style-name="T1">break</text:span> to prevent the code from running into the next case automatically. The default statement is used if no match is found.</text:p>
      <text:h text:style-name="P128" text:outline-level="3">Example</text:h>
      <text:p text:style-name="P113">&lt;html&gt;<text:line-break/>&lt;body&gt;<text:line-break/><text:line-break/>&lt;?php<text:line-break/>$x=1;<text:line-break/>switch ($x)<text:line-break/>{<text:line-break/>case 1:<text:line-break/>  echo "Number 1";<text:line-break/>  break;<text:line-break/>case 2:<text:line-break/>  echo "Number 2";<text:line-break/>  break;<text:line-break/>case 3:<text:line-break/>  echo "Number 3";<text:line-break/>  break;<text:line-break/>default:<text:line-break/>  echo "No number between 1 and 3";<text:line-break/>}<text:line-break/>?&gt;<text:line-break/><text:line-break/>&lt;/body&gt;<text:line-break/>&lt;/html&gt;</text:p>
      <text:h text:style-name="P119" text:outline-level="1">PHP <text:span text:style-name="T15">Arrays</text:span></text:h>
      <text:p text:style-name="Horizontal_20_Line"><draw:frame draw:style-name="fr1" draw:name="Frame11" text:anchor-type="paragraph" svg:width="2.6354in" draw:z-index="10"><draw:text-box fo:min-height="0.0161in"><text:p text:style-name="P51"><text:a xlink:type="simple" xlink:href="http://www.w3schools.com/php/php_switch.asp"><text:span text:style-name="T16">« Previous</text:span></text:a></text:p></draw:text-box></draw:frame><draw:frame draw:style-name="fr2" draw:name="Frame12" text:anchor-type="paragraph" svg:width="2.6354in" draw:z-index="11"><draw:text-box fo:min-height="0.0161in"><text:p text:style-name="P52"><text:a xlink:type="simple" xlink:href="http://www.w3schools.com/php/php_looping.asp"><text:span text:style-name="T16">Next Chapter »</text:span></text:a></text:p></draw:text-box></draw:frame></text:p>
      <text:p text:style-name="P111">An array stores multiple values in one single variable.</text:p>
      <text:p text:style-name="Horizontal_20_Line"/>
      <text:h text:style-name="P116" text:outline-level="2">What is an Array?</text:h>
      <text:p text:style-name="P107">A variable is a storage area holding a number or text. The problem is, a variable will hold only one value.</text:p>
      <text:p text:style-name="P107">An array is a special variable, which can store multiple values in one single variable.</text:p>
      <text:p text:style-name="P107">If you have a list of items (a list of car names, for example), storing the cars in single variables could look like this:</text:p>
      <text:p text:style-name="P114">$cars1="Saab";<text:line-break/>$cars2="Volvo";<text:line-break/>$cars3="BMW";</text:p>
      <text:p text:style-name="P107">However, what if you want to loop through the cars and find a specific one? And what if you had not 3 cars, but 300?</text:p>
      <text:p text:style-name="P107">The best solution here is to use an array!</text:p>
      <text:p text:style-name="P107"><text:soft-page-break/>An array can hold all your variable values under a single name. And you can access the values by referring to the array name.</text:p>
      <text:p text:style-name="P107">Each element in the array has its own index so that it can be easily accessed.</text:p>
      <text:p text:style-name="P107">In PHP, there are three kind of arrays:</text:p>
      <text:list xml:id="list1128289301" text:style-name="L10">
        <text:list-item>
          <text:p text:style-name="P62"><text:span text:style-name="T1">Numeric array</text:span> - An array with a numeric index</text:p>
        </text:list-item>
        <text:list-item>
          <text:p text:style-name="P62"><text:span text:style-name="T1">Associative array</text:span> - An array where each ID key is associated with a value</text:p>
        </text:list-item>
        <text:list-item>
          <text:p text:style-name="P12"><text:span text:style-name="T1">Multidimensional array</text:span> - An array containing one or more arrays</text:p>
        </text:list-item>
      </text:list>
      <text:p text:style-name="Horizontal_20_Line"/>
      <text:h text:style-name="P116" text:outline-level="2">Numeric Arrays</text:h>
      <text:p text:style-name="P107">A numeric array stores each array element with a numeric index.</text:p>
      <text:p text:style-name="P107">There are two methods to create a numeric array.</text:p>
      <text:p text:style-name="P107">1. In the following example the index are automatically assigned (the index starts at 0):</text:p>
      <text:p text:style-name="P114">$cars=array("Saab","Volvo","BMW","Toyota");</text:p>
      <text:p text:style-name="P107">2. In the following example we assign the index manually:</text:p>
      <text:p text:style-name="P114">$cars[0]="Saab";<text:line-break/>$cars[1]="Volvo";<text:line-break/>$cars[2]="BMW";<text:line-break/>$cars[3]="Toyota";</text:p>
      <text:h text:style-name="P128" text:outline-level="3">Example</text:h>
      <text:p text:style-name="P107">In the following example you access the variable values by referring to the array name and index:</text:p>
      <text:p text:style-name="P114">&lt;?php<text:line-break/>$cars[0]="Saab";<text:line-break/>$cars[1]="Volvo";<text:line-break/>$cars[2]="BMW";<text:line-break/>$cars[3]="Toyota"; <text:line-break/>echo $cars[0] . " and " . $cars[1] . " are Swedish cars.";<text:line-break/>?&gt;</text:p>
      <text:p text:style-name="P107">The code above will output:</text:p>
      <text:p text:style-name="P113">Saab and Volvo are Swedish cars.</text:p>
      <text:p text:style-name="P53"/>
      <text:p text:style-name="Horizontal_20_Line"/>
      <text:h text:style-name="P116" text:outline-level="2">Associative Arrays</text:h>
      <text:p text:style-name="P107">An associative array, each ID key is associated with a value.</text:p>
      <text:p text:style-name="P107">When storing data about specific named values, a numerical array is not always the best way to do it.</text:p>
      <text:p text:style-name="P107">With associative arrays we can use the values as keys and assign values to them.</text:p>
      <text:h text:style-name="P128" text:outline-level="3">Example 1</text:h>
      <text:p text:style-name="P107">In this example we use an array to assign ages to the different persons:</text:p>
      <text:p text:style-name="P114">$ages = array("Peter"=&gt;32, "Quagmire"=&gt;30, "Joe"=&gt;34);</text:p>
      <text:h text:style-name="P128" text:outline-level="3">Example 2</text:h>
      <text:p text:style-name="P107">This example is the same as example 1, but shows a different way of creating the array:</text:p>
      <text:p text:style-name="P114"><text:soft-page-break/>$ages['Peter'] = "32";<text:line-break/>$ages['Quagmire'] = "30";<text:line-break/>$ages['Joe'] = "34";</text:p>
      <text:p text:style-name="P107">The ID keys can be used in a script:</text:p>
      <text:p text:style-name="P114">&lt;?php<text:line-break/>$ages['Peter'] = "32";<text:line-break/>$ages['Quagmire'] = "30";<text:line-break/>$ages['Joe'] = "34";<text:line-break/><text:line-break/>echo "Peter is " . $ages['Peter'] . " years old.";<text:line-break/>?&gt;</text:p>
      <text:p text:style-name="P107">The code above will output:</text:p>
      <text:p text:style-name="P113">Peter is 32 years old.</text:p>
      <text:p text:style-name="P53"/>
      <text:p text:style-name="Horizontal_20_Line"/>
      <text:h text:style-name="P116" text:outline-level="2">Multidimensional Arrays</text:h>
      <text:p text:style-name="P107">In a multidimensional array, each element in the main array can also be an array. And each element in the sub-array can be an array, and so on.</text:p>
      <text:h text:style-name="P128" text:outline-level="3">Example</text:h>
      <text:p text:style-name="P107">In this example we create a multidimensional array, with automatically assigned ID keys:</text:p>
      <text:p text:style-name="P114">$families = array<text:line-break/>  (<text:line-break/>  "Griffin"=&gt;array<text:line-break/>  (<text:line-break/>  "Peter",<text:line-break/>  "Lois",<text:line-break/>  "Megan"<text:line-break/>  ),<text:line-break/>  "Quagmire"=&gt;array<text:line-break/>  (<text:line-break/>  "Glenn"<text:line-break/>  ),<text:line-break/>  "Brown"=&gt;array<text:line-break/>  (<text:line-break/>  "Cleveland",<text:line-break/>  "Loretta",<text:line-break/>  "Junior"<text:line-break/>  )<text:line-break/>  );</text:p>
      <text:p text:style-name="P107">The array above would look like this if written to the output:</text:p>
      <text:p text:style-name="P114">Array<text:line-break/>(<text:line-break/>[Griffin] =&gt; Array<text:line-break/>  (<text:line-break/>  [0] =&gt; Peter<text:line-break/>  [1] =&gt; Lois<text:line-break/>  [2] =&gt; Megan<text:line-break/>  )<text:line-break/>[Quagmire] =&gt; Array<text:line-break/>  (<text:line-break/>  [0] =&gt; Glenn<text:line-break/>  )<text:line-break/><text:soft-page-break/>[Brown] =&gt; Array<text:line-break/>  (<text:line-break/>  [0] =&gt; Cleveland<text:line-break/>  [1] =&gt; Loretta<text:line-break/>  [2] =&gt; Junior<text:line-break/>  )<text:line-break/>)</text:p>
      <text:h text:style-name="P128" text:outline-level="3">Example 2</text:h>
      <text:p text:style-name="P107">Lets try displaying a single value from the array above:</text:p>
      <text:p text:style-name="P114">echo "Is " . $families['Griffin'][2] . <text:line-break/>" a part of the Griffin family?";</text:p>
      <text:p text:style-name="P107">The code above will output:</text:p>
      <text:p text:style-name="P113">Is Megan a part of the Griffin family?</text:p>
      <text:h text:style-name="P119" text:outline-level="1">PHP Looping - <text:span text:style-name="T15">For Loops</text:span></text:h>
      <text:p text:style-name="Horizontal_20_Line"><draw:frame draw:style-name="fr1" draw:name="Frame13" text:anchor-type="paragraph" svg:width="2.6354in" draw:z-index="12"><draw:text-box fo:min-height="0.0161in"><text:p text:style-name="P51"><text:a xlink:type="simple" xlink:href="http://www.w3schools.com/php/php_looping.asp"><text:span text:style-name="T16">« Previous</text:span></text:a></text:p></draw:text-box></draw:frame><draw:frame draw:style-name="fr2" draw:name="Frame14" text:anchor-type="paragraph" svg:width="2.6354in" draw:z-index="13"><draw:text-box fo:min-height="0.0161in"><text:p text:style-name="P52"><text:a xlink:type="simple" xlink:href="http://www.w3schools.com/php/php_functions.asp"><text:span text:style-name="T16">Next Chapter »</text:span></text:a></text:p></draw:text-box></draw:frame></text:p>
      <text:p text:style-name="P111">Loops execute a block of code a specified number of times, or while a specified condition is true.</text:p>
      <text:p text:style-name="Horizontal_20_Line"/>
      <text:h text:style-name="P116" text:outline-level="2">The for Loop</text:h>
      <text:p text:style-name="P107">The for loop is used when you know in advance how many times the script should run.</text:p>
      <text:h text:style-name="P128" text:outline-level="3">Syntax</text:h>
      <text:p text:style-name="P114">for (<text:span text:style-name="T17">init; condition; increment</text:span>)<text:line-break/>  {<text:line-break/>  <text:span text:style-name="T17">code to be executed;</text:span><text:line-break/>  }</text:p>
      <text:p text:style-name="P107">Parameters:</text:p>
      <text:list xml:id="list1704788387" text:style-name="L11">
        <text:list-item>
          <text:p text:style-name="P63"><text:span text:style-name="T17">init</text:span>: Mostly used to set a counter (but can be any code to be executed once at the beginning of the loop)</text:p>
        </text:list-item>
        <text:list-item>
          <text:p text:style-name="P63"><text:span text:style-name="T17">condition</text:span>: Evaluated for each loop iteration. If it evaluates to TRUE, the loop continues. If it evaluates to FALSE, the loop ends.</text:p>
        </text:list-item>
        <text:list-item>
          <text:p text:style-name="P13"><text:span text:style-name="T17">increment</text:span>: Mostly used to increment a counter (but can be any code to be executed at the end of the iteration)</text:p>
        </text:list-item>
      </text:list>
      <text:p text:style-name="P107"><text:span text:style-name="T1">Note: </text:span>The <text:span text:style-name="T17">init</text:span> and <text:span text:style-name="T17">increment</text:span> parameters above can be empty or have multiple expressions (separated by commas).</text:p>
      <text:h text:style-name="P128" text:outline-level="3">Example</text:h>
      <text:p text:style-name="P107">The example below defines a loop that starts with i=1. The loop will continue to run as long as i is less than, or equal to 5. i will increase by 1 each time the loop runs:</text:p>
      <text:p text:style-name="P114">&lt;html&gt;<text:line-break/>&lt;body&gt;<text:line-break/><text:line-break/>&lt;?php<text:line-break/>for ($i=1; $i&lt;=5; $i++)<text:line-break/>  {<text:line-break/>  echo "The number is " . $i . "&lt;br /&gt;";<text:line-break/>  }<text:line-break/><text:soft-page-break/>?&gt;<text:line-break/><text:line-break/>&lt;/body&gt;<text:line-break/>&lt;/html&gt;</text:p>
      <text:p text:style-name="P107">Output:</text:p>
      <text:p text:style-name="P113">The number is 1<text:line-break/>The number is 2<text:line-break/>The number is 3<text:line-break/>The number is 4<text:line-break/>The number is 5</text:p>
      <text:p text:style-name="P53"/>
      <text:p text:style-name="Horizontal_20_Line"/>
      <text:h text:style-name="P116" text:outline-level="2">The foreach Loop</text:h>
      <text:p text:style-name="P107">The foreach loop is used to loop through arrays.</text:p>
      <text:h text:style-name="P128" text:outline-level="3">Syntax</text:h>
      <text:p text:style-name="P114">foreach ($<text:span text:style-name="T17">array </text:span>as $<text:span text:style-name="T17">value</text:span>)<text:line-break/>  {<text:line-break/>  <text:span text:style-name="T17">code to be executed;</text:span><text:line-break/>  }</text:p>
      <text:p text:style-name="P107">For every loop iteration, the value of the current array element is assigned to $value (and the array pointer is moved by one) - so on the next loop iteration, you'll be looking at the next array value.</text:p>
      <text:h text:style-name="P128" text:outline-level="3">Example</text:h>
      <text:p text:style-name="P107">The following example demonstrates a loop that will print the values of the given array:</text:p>
      <text:p text:style-name="P114">&lt;html&gt;<text:line-break/>&lt;body&gt;<text:line-break/><text:line-break/>&lt;?php<text:line-break/>$x=array("one","two","three");<text:line-break/>foreach ($x as $value)<text:line-break/>  {<text:line-break/>  echo $value . "&lt;br /&gt;";<text:line-break/>  }<text:line-break/>?&gt;<text:line-break/><text:line-break/>&lt;/body&gt;<text:line-break/>&lt;/html&gt;</text:p>
      <text:p text:style-name="P107">Output:</text:p>
      <text:p text:style-name="P113">one<text:line-break/>two<text:line-break/>three</text:p>
      <text:p text:style-name="P53"/>
      <text:h text:style-name="P119" text:outline-level="1">PHP <text:span text:style-name="T15">Functions</text:span></text:h>
      <text:p text:style-name="Horizontal_20_Line"><draw:frame draw:style-name="fr1" draw:name="Frame15" text:anchor-type="paragraph" svg:width="2.6354in" draw:z-index="14"><draw:text-box fo:min-height="0.0161in"><text:p text:style-name="P51"><text:a xlink:type="simple" xlink:href="http://www.w3schools.com/php/php_looping_for.asp"><text:span text:style-name="T16">« Previous</text:span></text:a></text:p></draw:text-box></draw:frame><draw:frame draw:style-name="fr2" draw:name="Frame16" text:anchor-type="paragraph" svg:width="2.6354in" draw:z-index="15"><draw:text-box fo:min-height="0.0161in"><text:p text:style-name="P52"><text:a xlink:type="simple" xlink:href="http://www.w3schools.com/php/php_forms.asp"><text:span text:style-name="T16">Next Chapter »</text:span></text:a></text:p></draw:text-box></draw:frame></text:p>
      <text:p text:style-name="P111">The real power of PHP comes from its functions.</text:p>
      <text:p text:style-name="P111">In PHP, there are more than 700 built-in functions.</text:p>
      <text:p text:style-name="Horizontal_20_Line"/>
      <text:h text:style-name="P116" text:outline-level="2"><text:soft-page-break/>PHP Built-in Functions</text:h>
      <text:p text:style-name="P110"><text:span text:style-name="T6">For a complete reference and examples of the built-in functions, please visit our </text:span><text:a xlink:type="simple" xlink:href="http://www.w3schools.com/php/default.asp"><text:span text:style-name="T12">PHP Reference.</text:span></text:a></text:p>
      <text:p text:style-name="Horizontal_20_Line"/>
      <text:h text:style-name="P116" text:outline-level="2">PHP Functions</text:h>
      <text:p text:style-name="P107">In this chapter we will show you how to create your own functions.</text:p>
      <text:p text:style-name="P107">To keep the script from being executed when the page loads, you can put it into a function.</text:p>
      <text:p text:style-name="P107">A function will be executed by a call to the function.</text:p>
      <text:p text:style-name="P107">You may call a function from anywhere within a page.</text:p>
      <text:p text:style-name="Horizontal_20_Line"/>
      <text:h text:style-name="P116" text:outline-level="2">Create a PHP Function</text:h>
      <text:p text:style-name="P107">A function will be executed by a call to the function.</text:p>
      <text:h text:style-name="P128" text:outline-level="3">Syntax</text:h>
      <text:p text:style-name="P114">function <text:span text:style-name="T17">functionName</text:span>()<text:line-break/>{<text:line-break/><text:span text:style-name="T17">code to be executed</text:span>;<text:line-break/>}</text:p>
      <text:p text:style-name="P107">PHP function guidelines:</text:p>
      <text:list xml:id="list1972853340" text:style-name="L12">
        <text:list-item>
          <text:p text:style-name="P64">Give the function a name that reflects what the function does</text:p>
        </text:list-item>
        <text:list-item>
          <text:p text:style-name="P14">The function name can start with a letter or underscore (not a number)</text:p>
        </text:list-item>
      </text:list>
      <text:h text:style-name="P128" text:outline-level="3">Example</text:h>
      <text:p text:style-name="P107">A simple function that writes my name when it is called:</text:p>
      <text:p text:style-name="P114">&lt;html&gt;<text:line-break/>&lt;body&gt;<text:line-break/><text:line-break/>&lt;?php<text:line-break/>function writeName()<text:line-break/>{<text:line-break/>echo "Kai Jim Refsnes";<text:line-break/>}<text:line-break/><text:line-break/>echo "My name is ";<text:line-break/>writeName();<text:line-break/>?&gt;<text:line-break/><text:line-break/>&lt;/body&gt;<text:line-break/>&lt;/html&gt;</text:p>
      <text:p text:style-name="P107">Output:</text:p>
      <text:p text:style-name="P113">My name is Kai Jim Refsnes</text:p>
      <text:p text:style-name="P53"/>
      <text:p text:style-name="Horizontal_20_Line"/>
      <text:h text:style-name="P116" text:outline-level="2"><text:soft-page-break/>PHP Functions - Adding parameters</text:h>
      <text:p text:style-name="P107">To add more functionality to a function, we can add parameters. A parameter is just like a variable.</text:p>
      <text:p text:style-name="P107">Parameters are specified after the function name, inside the parentheses.</text:p>
      <text:h text:style-name="P128" text:outline-level="3">Example 1</text:h>
      <text:p text:style-name="P107">The following example will write different first names, but equal last name:</text:p>
      <text:p text:style-name="P114">&lt;html&gt;<text:line-break/>&lt;body&gt;<text:line-break/><text:line-break/>&lt;?php<text:line-break/>function writeName($fname)<text:line-break/>{<text:line-break/>echo $fname . " Refsnes.&lt;br /&gt;";<text:line-break/>}<text:line-break/><text:line-break/>echo "My name is ";<text:line-break/>writeName("Kai Jim");<text:line-break/>echo "My sister's name is ";<text:line-break/>writeName("Hege");<text:line-break/>echo "My brother's name is ";<text:line-break/>writeName("Stale");<text:line-break/>?&gt;<text:line-break/><text:line-break/>&lt;/body&gt;<text:line-break/>&lt;/html&gt;</text:p>
      <text:p text:style-name="P107">Output:</text:p>
      <text:p text:style-name="P114">My name is Kai Jim Refsnes.<text:line-break/>My sister's name is Hege Refsnes.<text:line-break/>My brother's name is Stale Refsnes.</text:p>
      <text:h text:style-name="P128" text:outline-level="3">Example 2</text:h>
      <text:p text:style-name="P107">The following function has two parameters:</text:p>
      <text:p text:style-name="P114">&lt;html&gt;<text:line-break/>&lt;body&gt;<text:line-break/><text:line-break/>&lt;?php<text:line-break/>function writeName($fname,$punctuation)<text:line-break/>{<text:line-break/>echo $fname . " Refsnes" . $punctuation . "&lt;br /&gt;";<text:line-break/>}<text:line-break/><text:line-break/>echo "My name is ";<text:line-break/>writeName("Kai Jim",".");<text:line-break/>echo "My sister's name is ";<text:line-break/>writeName("Hege","!");<text:line-break/>echo "My brother's name is ";<text:line-break/>writeName("Ståle","?");<text:line-break/>?&gt;<text:line-break/><text:line-break/>&lt;/body&gt;<text:line-break/>&lt;/html&gt;</text:p>
      <text:p text:style-name="P107">Output:</text:p>
      <text:p text:style-name="P113"><text:soft-page-break/>My name is Kai Jim Refsnes.<text:line-break/>My sister's name is Hege Refsnes!<text:line-break/>My brother's name is Ståle Refsnes?</text:p>
      <text:p text:style-name="P112"> </text:p>
      <text:p text:style-name="Horizontal_20_Line"/>
      <text:h text:style-name="P116" text:outline-level="2">PHP Functions - Return values</text:h>
      <text:p text:style-name="P107">To let a function return a value, use the return statement.</text:p>
      <text:h text:style-name="P128" text:outline-level="3">Example</text:h>
      <text:p text:style-name="P114">&lt;html&gt;<text:line-break/>&lt;body&gt;<text:line-break/><text:line-break/>&lt;?php<text:line-break/>function add($x,$y)<text:line-break/>{<text:line-break/>$total=$x+$y;<text:line-break/>return $total;<text:line-break/>}<text:line-break/><text:line-break/>echo "1 + 16 = " . add(1,16);<text:line-break/>?&gt;<text:line-break/><text:line-break/>&lt;/body&gt;<text:line-break/>&lt;/html&gt;</text:p>
      <text:p text:style-name="P107">Output:</text:p>
      <text:p text:style-name="P113">1 + 16 = 17</text:p>
      <text:p text:style-name="P53"/>
      <text:h text:style-name="P119" text:outline-level="1">PHP <text:span text:style-name="T15">Forms and User Input</text:span></text:h>
      <text:p text:style-name="Horizontal_20_Line"><draw:frame draw:style-name="fr1" draw:name="Frame17" text:anchor-type="paragraph" svg:width="2.6354in" draw:z-index="16"><draw:text-box fo:min-height="0.0161in"><text:p text:style-name="P51"><text:a xlink:type="simple" xlink:href="http://www.w3schools.com/php/php_functions.asp"><text:span text:style-name="T16">« Previous</text:span></text:a></text:p></draw:text-box></draw:frame><draw:frame draw:style-name="fr2" draw:name="Frame18" text:anchor-type="paragraph" svg:width="2.6354in" draw:z-index="17"><draw:text-box fo:min-height="0.0161in"><text:p text:style-name="P52"><text:a xlink:type="simple" xlink:href="http://www.w3schools.com/php/php_get.asp"><text:span text:style-name="T16">Next Chapter »</text:span></text:a></text:p></draw:text-box></draw:frame></text:p>
      <text:p text:style-name="P111">The PHP $_GET and $_POST variables are used to retrieve information from forms, like user input.</text:p>
      <text:p text:style-name="Horizontal_20_Line"/>
      <text:h text:style-name="P116" text:outline-level="2">PHP Form Handling</text:h>
      <text:p text:style-name="P107">The most important thing to notice when dealing with HTML forms and PHP is that any form element in an HTML page will <text:span text:style-name="T1">automatically</text:span> be available to your PHP scripts.</text:p>
      <text:h text:style-name="P128" text:outline-level="3">Example</text:h>
      <text:p text:style-name="P107">The example below contains an HTML form with two input fields and a submit button:</text:p>
      <text:p text:style-name="P114">&lt;html&gt;<text:line-break/>&lt;body&gt;<text:line-break/><text:line-break/>&lt;form action="welcome.php" method="post"&gt;<text:line-break/>Name: &lt;input type="text" name="fname" /&gt;<text:line-break/>Age: &lt;input type="text" name="age" /&gt;<text:line-break/>&lt;input type="submit" /&gt;<text:line-break/>&lt;/form&gt;<text:line-break/><text:line-break/><text:soft-page-break/>&lt;/body&gt;<text:line-break/>&lt;/html&gt;</text:p>
      <text:p text:style-name="P107">When a user fills out the form above and clicks on the submit button, the form data is sent to a PHP file, called "welcome.php":</text:p>
      <text:p text:style-name="P107">"welcome.php" looks like this:</text:p>
      <text:p text:style-name="P114">&lt;html&gt;<text:line-break/>&lt;body&gt;<text:line-break/><text:line-break/>Welcome &lt;?php echo $_POST["fname"]; ?&gt;!&lt;br /&gt;<text:line-break/>You are &lt;?php echo $_POST["age"]; ?&gt; years old.<text:line-break/><text:line-break/>&lt;/body&gt;<text:line-break/>&lt;/html&gt;</text:p>
      <text:p text:style-name="P107">Output could be something like this:</text:p>
      <text:p text:style-name="P114">Welcome John!<text:line-break/>You are 28 years old.</text:p>
      <text:p text:style-name="P107">The PHP $_GET and $_POST variables will be explained in the next chapters.</text:p>
      <text:p text:style-name="Horizontal_20_Line"/>
      <text:h text:style-name="P116" text:outline-level="2">Form Validation</text:h>
      <text:p text:style-name="P107">User input should be validated on the browser whenever possible (by client scripts). Browser validation is faster and reduces the server load.</text:p>
      <text:p text:style-name="P107">You should consider server validation if the user input will be inserted into a database. A good way to validate a form on the server is to post the form to itself, instead of jumping to a different page. The user will then get the error messages on the same page as the form. This makes it easier to discover the error.</text:p>
      <text:h text:style-name="P119" text:outline-level="1">PHP <text:span text:style-name="T15">$_GET</text:span> Variable</text:h>
      <text:p text:style-name="Horizontal_20_Line"><draw:frame draw:style-name="fr1" draw:name="Frame19" text:anchor-type="paragraph" svg:width="2.6354in" draw:z-index="18"><draw:text-box fo:min-height="0.0161in"><text:p text:style-name="P51"><text:a xlink:type="simple" xlink:href="http://www.w3schools.com/php/php_forms.asp"><text:span text:style-name="T16">« Previous</text:span></text:a></text:p></draw:text-box></draw:frame><draw:frame draw:style-name="fr2" draw:name="Frame20" text:anchor-type="paragraph" svg:width="2.6354in" draw:z-index="19"><draw:text-box fo:min-height="0.0161in"><text:p text:style-name="P52"><text:a xlink:type="simple" xlink:href="http://www.w3schools.com/php/php_post.asp"><text:span text:style-name="T16">Next Chapter »</text:span></text:a></text:p></draw:text-box></draw:frame></text:p>
      <text:p text:style-name="P111">In PHP, the predefined $_GET variable is used to collect values in a form with method="get".</text:p>
      <text:p text:style-name="Horizontal_20_Line"/>
      <text:h text:style-name="P116" text:outline-level="2">The $_GET Variable</text:h>
      <text:p text:style-name="P107">The predefined $_GET variable is used to collect values in a form with method="get"</text:p>
      <text:p text:style-name="P107">Information sent from a form with the GET method is visible to everyone (it will be displayed in the browser's address bar) and has limits on the amount of information to send.</text:p>
      <text:h text:style-name="P128" text:outline-level="3">Example</text:h>
      <text:p text:style-name="P114">&lt;form action="welcome.php" method="get"&gt;<text:line-break/>Name: &lt;input type="text" name="fname" /&gt;<text:line-break/>Age: &lt;input type="text" name="age" /&gt;<text:line-break/>&lt;input type="submit" /&gt;<text:line-break/>&lt;/form&gt;</text:p>
      <text:p text:style-name="P107">When the user clicks the "Submit" button, the URL sent to the server could look something like this:</text:p>
      <text:p text:style-name="P114">http://www.w3schools.com/welcome.php?fname=Peter&amp;age=37</text:p>
      <text:p text:style-name="P107">The "welcome.php" file can now use the $_GET variable to collect form data (the names of the form fields will automatically be the keys in the $_GET array):</text:p>
      <text:p text:style-name="P113"><text:soft-page-break/>Welcome &lt;?php echo $_GET["fname"]; ?&gt;.&lt;br /&gt;<text:line-break/>You are &lt;?php echo $_GET["age"]; ?&gt; years old!</text:p>
      <text:p text:style-name="P53"/>
      <text:p text:style-name="Horizontal_20_Line"/>
      <text:h text:style-name="P116" text:outline-level="2">When to use method="get"?</text:h>
      <text:p text:style-name="P107">When using method="get" in HTML forms, all variable names and values are displayed in the URL.</text:p>
      <text:p text:style-name="P107"><text:span text:style-name="T1">Note:</text:span> This method should not be used when sending passwords or other sensitive information!</text:p>
      <text:p text:style-name="P107">However, because the variables are displayed in the URL, it is possible to bookmark the page. This can be useful in some cases.</text:p>
      <text:p text:style-name="P107"><text:span text:style-name="T1">Note:</text:span> The get method is not suitable for very large variable values. It should not be used with values exceeding 2000 characters.</text:p>
      <text:h text:style-name="P119" text:outline-level="1">PHP <text:span text:style-name="T15">$_POST</text:span> Function</text:h>
      <text:p text:style-name="Horizontal_20_Line"><draw:frame draw:style-name="fr1" draw:name="Frame21" text:anchor-type="paragraph" svg:width="2.6354in" draw:z-index="20"><draw:text-box fo:min-height="0.0161in"><text:p text:style-name="P51"><text:a xlink:type="simple" xlink:href="http://www.w3schools.com/php/php_get.asp"><text:span text:style-name="T16">« Previous</text:span></text:a></text:p></draw:text-box></draw:frame><draw:frame draw:style-name="fr2" draw:name="Frame22" text:anchor-type="paragraph" svg:width="2.6354in" draw:z-index="21"><draw:text-box fo:min-height="0.0161in"><text:p text:style-name="P52"><text:a xlink:type="simple" xlink:href="http://www.w3schools.com/php/php_date.asp"><text:span text:style-name="T16">Next Chapter »</text:span></text:a></text:p></draw:text-box></draw:frame></text:p>
      <text:p text:style-name="P111">In PHP, the predefined  $_POST variable is used to collect values in a form with method="post".</text:p>
      <text:p text:style-name="Horizontal_20_Line"/>
      <text:h text:style-name="P116" text:outline-level="2">The $_POST Variable</text:h>
      <text:p text:style-name="P107">The predefined $_POST variable is used to collect values from a form sent with method="post".</text:p>
      <text:p text:style-name="P107">Information sent from a form with the POST method is invisible to others and has no limits on the amount of information to send.</text:p>
      <text:p text:style-name="P107"><text:span text:style-name="T1">Note:</text:span> However, there is an 8 Mb max size for the POST method, by default (can be changed by setting the post_max_size in the php.ini file).</text:p>
      <text:h text:style-name="P128" text:outline-level="3">Example</text:h>
      <text:p text:style-name="P114">&lt;form action="welcome.php" method="post"&gt;<text:line-break/>Name: &lt;input type="text" name="fname" /&gt;<text:line-break/>Age: &lt;input type="text" name="age" /&gt;<text:line-break/>&lt;input type="submit" /&gt;<text:line-break/>&lt;/form&gt;</text:p>
      <text:p text:style-name="P107">When the user clicks the "Submit" button, the URL will look like this:</text:p>
      <text:p text:style-name="P114">http://www.w3schools.com/welcome.php</text:p>
      <text:p text:style-name="P107">The "welcome.php" file can now use the $_POST variable to collect form data (the names of the form fields will automatically be the keys in the $_POST array):</text:p>
      <text:p text:style-name="P113">Welcome &lt;?php echo $_POST["fname"]; ?&gt;!&lt;br /&gt;<text:line-break/>You are &lt;?php echo $_POST["age"]; ?&gt; years old.</text:p>
      <text:p text:style-name="P53"/>
      <text:p text:style-name="Horizontal_20_Line"/>
      <text:h text:style-name="P116" text:outline-level="2">When to use method="post"?</text:h>
      <text:p text:style-name="P107">Information sent from a form with the POST method is invisible to others and has no limits on the amount of information to send.</text:p>
      <text:p text:style-name="P107">However, because the variables are not displayed in the URL, it is not possible to bookmark the page.</text:p>
      <text:p text:style-name="Horizontal_20_Line"/>
      <text:h text:style-name="P116" text:outline-level="2"><text:soft-page-break/>The PHP $_REQUEST Variable</text:h>
      <text:p text:style-name="P107">The predefined $_REQUEST variable contains the contents of both $_GET, $_POST, and $_COOKIE.</text:p>
      <text:p text:style-name="P107">The $_REQUEST variable can be used to collect form data sent with both the GET and POST methods.</text:p>
      <text:h text:style-name="P128" text:outline-level="3">Example</text:h>
      <text:p text:style-name="P113">Welcome &lt;?php echo $_REQUEST["fname"]; ?&gt;!&lt;br /&gt;<text:line-break/>You are &lt;?php echo $_REQUEST["age"]; ?&gt; years old.</text:p>
      <text:h text:style-name="P119" text:outline-level="1">PHP <text:span text:style-name="T15">Include Files</text:span></text:h>
      <text:p text:style-name="Horizontal_20_Line"><draw:frame draw:style-name="fr1" draw:name="Frame23" text:anchor-type="paragraph" svg:width="2.6354in" draw:z-index="22"><draw:text-box fo:min-height="0.0161in"><text:p text:style-name="P51"><text:a xlink:type="simple" xlink:href="http://www.w3schools.com/php/php_date.asp"><text:span text:style-name="T16">« Previous</text:span></text:a></text:p></draw:text-box></draw:frame><draw:frame draw:style-name="fr2" draw:name="Frame24" text:anchor-type="paragraph" svg:width="2.6354in" draw:z-index="23"><draw:text-box fo:min-height="0.0161in"><text:p text:style-name="P52"><text:a xlink:type="simple" xlink:href="http://www.w3schools.com/php/php_file.asp"><text:span text:style-name="T16">Next Chapter »</text:span></text:a></text:p></draw:text-box></draw:frame></text:p>
      <text:h text:style-name="P116" text:outline-level="2">PHP include and require Statements</text:h>
      <text:p text:style-name="P107">In PHP, you can insert the content of one PHP file into another PHP file before the server executes it.</text:p>
      <text:p text:style-name="P107">The include and require statements are used to insert useful codes written in other files, in the flow of execution.</text:p>
      <text:p text:style-name="P108">Include and require are identical, except upon failure:</text:p>
      <text:list xml:id="list1841330134" text:style-name="L13">
        <text:list-item>
          <text:p text:style-name="P65">require will produce a fatal error (E_COMPILE_ERROR) and stop the script</text:p>
        </text:list-item>
        <text:list-item>
          <text:p text:style-name="P15">include will only produce a warning (E_WARNING) and the script will continue</text:p>
        </text:list-item>
      </text:list>
      <text:p text:style-name="P107">So, if you want the execution to go on and show users the output, even if the include file is missing, use include. Otherwise, in case of FrameWork, CMS or a complex PHP application coding, always use require to include a key file to the flow of execution. This will help avoid compromising your application's security and integrity, just in-case one key file is accidentally missing.</text:p>
      <text:p text:style-name="P107">Including files saves a lot of work. This means that you can create a standard header, footer, or menu file for all your web pages. Then, when the header needs to be updated, you can only update the header include file.</text:p>
      <text:h text:style-name="P116" text:outline-level="2">Syntax</text:h>
      <text:p text:style-name="P113">include '<text:span text:style-name="T17">filename</text:span>';<text:line-break/><text:line-break/>or<text:line-break/><text:line-break/>require '<text:span text:style-name="T17">filename</text:span>';</text:p>
      <text:p text:style-name="P53"/>
      <text:p text:style-name="Horizontal_20_Line"/>
      <text:h text:style-name="P116" text:outline-level="2">PHP include and require Statement</text:h>
      <text:h text:style-name="P128" text:outline-level="3">Basic Example</text:h>
      <text:p text:style-name="P107">Assume that you have a standard header file, called "header.php". To include the header file in a page, use include/require:</text:p>
      <text:p text:style-name="P114">&lt;html&gt;<text:line-break/>&lt;body&gt;<text:line-break/><text:line-break/>&lt;?php include 'header.php'; ?&gt;<text:line-break/>&lt;h1&gt;Welcome to my home page!&lt;/h1&gt;<text:line-break/>&lt;p&gt;Some text.&lt;/p&gt;<text:line-break/><text:line-break/>&lt;/body&gt;<text:line-break/>&lt;/html&gt;</text:p>
      <text:h text:style-name="P128" text:outline-level="3"><text:soft-page-break/>Example 2</text:h>
      <text:p text:style-name="P107">Assume we have a standard menu file that should be used on all pages.</text:p>
      <text:p text:style-name="P107">"menu.php":</text:p>
      <text:p text:style-name="P114">&lt;a href="/default.php"&gt;Home&lt;/a&gt;<text:line-break/>&lt;a href="/tutorials.php"&gt;Tutorials&lt;/a&gt;<text:line-break/>&lt;a href="/references.php"&gt;References&lt;/a&gt;<text:line-break/>&lt;a href="/examples.php"&gt;Examples&lt;/a&gt; <text:line-break/>&lt;a href="/about.php"&gt;About Us&lt;/a&gt; <text:line-break/>&lt;a href="/contact.php"&gt;Contact Us&lt;/a&gt;</text:p>
      <text:p text:style-name="P107">All pages in the Web site should include this menu file. Here is how it can be done:</text:p>
      <text:p text:style-name="P114">&lt;html&gt;<text:line-break/>&lt;body&gt;<text:line-break/><text:line-break/>&lt;div class="leftmenu"&gt;<text:line-break/>&lt;?php include 'menu.php'; ?&gt;<text:line-break/>&lt;/div&gt;<text:line-break/><text:line-break/>&lt;h1&gt;Welcome to my home page.&lt;/h1&gt;<text:line-break/>&lt;p&gt;Some text.&lt;/p&gt;<text:line-break/><text:line-break/>&lt;/body&gt;<text:line-break/>&lt;/html&gt;</text:p>
      <text:h text:style-name="P128" text:outline-level="3">Example 3</text:h>
      <text:p text:style-name="P107">Assume we have an include file with some variables defined ("vars.php"):</text:p>
      <text:p text:style-name="P114">&lt;?php<text:line-break/>$color='red';<text:line-break/>$car='BMW';<text:line-break/>?&gt;</text:p>
      <text:p text:style-name="P107">Then the variables can be used in the calling file:</text:p>
      <text:p text:style-name="P113">&lt;html&gt;<text:line-break/>&lt;body&gt;<text:line-break/><text:line-break/>&lt;h1&gt;Welcome to my home page.&lt;/h1&gt;<text:line-break/>&lt;?php include 'vars.php';<text:line-break/>echo "I have a $color $car"; // I have e red BMW<text:line-break/>?&gt;<text:line-break/><text:line-break/>&lt;/body&gt;<text:line-break/>&lt;/html&gt;</text:p>
      <text:p text:style-name="P53"/>
      <text:h text:style-name="P119" text:outline-level="1">PHP <text:span text:style-name="T15">File Handling</text:span></text:h>
      <text:p text:style-name="Horizontal_20_Line"><draw:frame draw:style-name="fr1" draw:name="Frame25" text:anchor-type="paragraph" svg:width="2.6354in" draw:z-index="24"><draw:text-box fo:min-height="0.0161in"><text:p text:style-name="P51"><text:a xlink:type="simple" xlink:href="http://www.w3schools.com/php/php_includes.asp"><text:span text:style-name="T16">« Previous</text:span></text:a></text:p></draw:text-box></draw:frame><draw:frame draw:style-name="fr2" draw:name="Frame26" text:anchor-type="paragraph" svg:width="2.6354in" draw:z-index="25"><draw:text-box fo:min-height="0.0161in"><text:p text:style-name="P52"><text:a xlink:type="simple" xlink:href="http://www.w3schools.com/php/php_file_upload.asp"><text:span text:style-name="T16">Next Chapter »</text:span></text:a></text:p></draw:text-box></draw:frame></text:p>
      <text:p text:style-name="P111">The fopen() function is used to open files in PHP.</text:p>
      <text:p text:style-name="Horizontal_20_Line"/>
      <text:h text:style-name="P116" text:outline-level="2">Opening a File</text:h>
      <text:p text:style-name="P107">The fopen() function is used to open files in PHP.</text:p>
      <text:p text:style-name="P107">The first parameter of this function contains the name of the file to be opened and the second parameter specifies in which mode the file should be opened:</text:p>
      <text:p text:style-name="P114"><text:soft-page-break/>&lt;html&gt;<text:line-break/>&lt;body&gt;<text:line-break/><text:line-break/>&lt;?php<text:line-break/>$file=fopen("welcome.txt","r");<text:line-break/>?&gt;<text:line-break/><text:line-break/>&lt;/body&gt;<text:line-break/>&lt;/html&gt;</text:p>
      <text:p text:style-name="P107">The file may be opened in one of the following modes:</text:p>
      <table:table table:name="Table7" table:style-name="Table7">
        <table:table-column table:style-name="Table7.A"/>
        <table:table-column table:style-name="Table7.B"/>
        <table:table-row>
          <table:table-cell table:style-name="Table7.A1" office:value-type="string">
            <text:p text:style-name="P127">Modes</text:p>
          </table:table-cell>
          <table:table-cell table:style-name="Table7.A1" office:value-type="string">
            <text:p text:style-name="P127">Description</text:p>
          </table:table-cell>
        </table:table-row>
        <table:table-row>
          <table:table-cell table:style-name="Table7.A2" office:value-type="string">
            <text:p text:style-name="P123">r</text:p>
          </table:table-cell>
          <table:table-cell table:style-name="Table7.A2" office:value-type="string">
            <text:p text:style-name="P123">Read only. Starts at the beginning of the file</text:p>
          </table:table-cell>
        </table:table-row>
        <table:table-row table:style-name="Table7.3">
          <table:table-cell table:style-name="Table7.A2" office:value-type="string">
            <text:p text:style-name="P123">r+</text:p>
          </table:table-cell>
          <table:table-cell table:style-name="Table7.A2" office:value-type="string">
            <text:p text:style-name="P123">Read/Write. Starts at the beginning of the file</text:p>
          </table:table-cell>
        </table:table-row>
        <table:table-row>
          <table:table-cell table:style-name="Table7.A2" office:value-type="string">
            <text:p text:style-name="P123">w</text:p>
          </table:table-cell>
          <table:table-cell table:style-name="Table7.A2" office:value-type="string">
            <text:p text:style-name="P123">Write only. Opens and clears the contents of file; or creates a new file if it doesn't exist</text:p>
          </table:table-cell>
        </table:table-row>
        <table:table-row>
          <table:table-cell table:style-name="Table7.A2" office:value-type="string">
            <text:p text:style-name="P123">w+</text:p>
          </table:table-cell>
          <table:table-cell table:style-name="Table7.A2" office:value-type="string">
            <text:p text:style-name="P123">Read/Write. Opens and clears the contents of file; or creates a new file if it doesn't exist</text:p>
          </table:table-cell>
        </table:table-row>
        <table:table-row>
          <table:table-cell table:style-name="Table7.A2" office:value-type="string">
            <text:p text:style-name="P123">a</text:p>
          </table:table-cell>
          <table:table-cell table:style-name="Table7.A2" office:value-type="string">
            <text:p text:style-name="P123">Append. Opens and writes to the end of the file or creates a new file if it doesn't exist</text:p>
          </table:table-cell>
        </table:table-row>
        <table:table-row>
          <table:table-cell table:style-name="Table7.A7" office:value-type="string">
            <text:p text:style-name="P123">a+</text:p>
          </table:table-cell>
          <table:table-cell table:style-name="Table7.A7" office:value-type="string">
            <text:p text:style-name="P123">Read/Append. Preserves file content by writing to the end of the file</text:p>
          </table:table-cell>
        </table:table-row>
        <table:table-row>
          <table:table-cell table:style-name="Table7.A2" office:value-type="string">
            <text:p text:style-name="P123">x</text:p>
          </table:table-cell>
          <table:table-cell table:style-name="Table7.A2" office:value-type="string">
            <text:p text:style-name="P123">Write only. Creates a new file. Returns FALSE and an error if file already exists</text:p>
          </table:table-cell>
        </table:table-row>
        <table:table-row>
          <table:table-cell table:style-name="Table7.A2" office:value-type="string">
            <text:p text:style-name="P123">x+</text:p>
          </table:table-cell>
          <table:table-cell table:style-name="Table7.A2" office:value-type="string">
            <text:p text:style-name="P123">Read/Write. Creates a new file. Returns FALSE and an error if file already exists</text:p>
          </table:table-cell>
        </table:table-row>
      </table:table>
      <text:p text:style-name="P107"><text:span text:style-name="T1">Note:</text:span> If the fopen() function is unable to open the specified file, it returns 0 (false).</text:p>
      <text:h text:style-name="P128" text:outline-level="3">Example</text:h>
      <text:p text:style-name="P107">The following example generates a message if the fopen() function is unable to open the specified file:</text:p>
      <text:p text:style-name="P113">&lt;html&gt;<text:line-break/>&lt;body&gt;<text:line-break/><text:line-break/>&lt;?php<text:line-break/>$file=fopen("welcome.txt","r") or exit("Unable to open file!");<text:line-break/>?&gt;<text:line-break/><text:line-break/>&lt;/body&gt;<text:line-break/>&lt;/html&gt;</text:p>
      <text:p text:style-name="P53"/>
      <text:p text:style-name="Horizontal_20_Line"/>
      <text:h text:style-name="P116" text:outline-level="2">Closing a File</text:h>
      <text:p text:style-name="P107">The fclose() function is used to close an open file:</text:p>
      <text:p text:style-name="P113">&lt;?php<text:line-break/>$file = fopen("test.txt","r");<text:line-break/><text:line-break/>//some code to be executed<text:line-break/><text:line-break/>fclose($file);<text:line-break/>?&gt;</text:p>
      <text:p text:style-name="P53"/>
      <text:p text:style-name="Horizontal_20_Line"/>
      <text:h text:style-name="P116" text:outline-level="2"><text:soft-page-break/>Check End-of-file</text:h>
      <text:p text:style-name="P107">The feof() function checks if the "end-of-file" (EOF) has been reached.<text:line-break/><text:line-break/>The feof() function is useful for looping through data of unknown length.</text:p>
      <text:p text:style-name="P107"><text:span text:style-name="T1">Note:</text:span> You cannot read from files opened in w, a, and x mode!</text:p>
      <text:p text:style-name="P113">if (feof($file)) echo "End of file";</text:p>
      <text:p text:style-name="P53"/>
      <text:p text:style-name="Horizontal_20_Line"/>
      <text:h text:style-name="P116" text:outline-level="2">Reading a File Line by Line</text:h>
      <text:p text:style-name="P107">The fgets() function is used to read a single line from a file.</text:p>
      <text:p text:style-name="P107"><text:span text:style-name="T1">Note:</text:span> After a call to this function the file pointer has moved to the next line.</text:p>
      <text:h text:style-name="P128" text:outline-level="3">Example</text:h>
      <text:p text:style-name="P107">The example below reads a file line by line, until the end of file is reached:</text:p>
      <text:p text:style-name="P113">&lt;?php<text:line-break/>$file = fopen("welcome.txt", "r") or exit("Unable to open file!");<text:line-break/>//Output a line of the file until the end is reached<text:line-break/>while(!feof($file))<text:line-break/>  {<text:line-break/>  echo fgets($file). "&lt;br /&gt;";<text:line-break/>  }<text:line-break/>fclose($file);<text:line-break/>?&gt;</text:p>
      <text:p text:style-name="P53"/>
      <text:p text:style-name="Horizontal_20_Line"/>
      <text:h text:style-name="P116" text:outline-level="2">Reading a File Character by Character</text:h>
      <text:p text:style-name="P107">The fgetc() function is used to read a single character from a file.</text:p>
      <text:p text:style-name="P107"><text:span text:style-name="T1">Note:</text:span> After a call to this function the file pointer moves to the next character.</text:p>
      <text:h text:style-name="P128" text:outline-level="3">Example</text:h>
      <text:p text:style-name="P107">The example below reads a file character by character, until the end of file is reached:</text:p>
      <text:p text:style-name="P113">&lt;?php<text:line-break/>$file=fopen("welcome.txt","r") or exit("Unable to open file!");<text:line-break/>while (!feof($file))<text:line-break/>  {<text:line-break/>  echo fgetc($file);<text:line-break/>  }<text:line-break/>fclose($file);<text:line-break/>?&gt;</text:p>
      <text:p text:style-name="P53"/>
      <text:h text:style-name="P119" text:outline-level="1">PHP <text:span text:style-name="T15">File Upload</text:span></text:h>
      <text:p text:style-name="Horizontal_20_Line"><draw:frame draw:style-name="fr1" draw:name="Frame27" text:anchor-type="paragraph" svg:width="2.6354in" draw:z-index="26"><draw:text-box fo:min-height="0.0161in"><text:p text:style-name="P51"><text:a xlink:type="simple" xlink:href="http://www.w3schools.com/php/php_file.asp"><text:span text:style-name="T16">« Previous</text:span></text:a></text:p></draw:text-box></draw:frame><draw:frame draw:style-name="fr2" draw:name="Frame28" text:anchor-type="paragraph" svg:width="2.6354in" draw:z-index="27"><draw:text-box fo:min-height="0.0161in"><text:p text:style-name="P52"><text:a xlink:type="simple" xlink:href="http://www.w3schools.com/php/php_cookies.asp"><text:span text:style-name="T16">Next Chapter »</text:span></text:a></text:p></draw:text-box></draw:frame></text:p>
      <text:p text:style-name="P111">With PHP, it is possible to upload files to the server.</text:p>
      <text:p text:style-name="Horizontal_20_Line"/>
      <text:h text:style-name="P116" text:outline-level="2"><text:soft-page-break/>Create an Upload-File Form</text:h>
      <text:p text:style-name="P107">To allow users to upload files from a form can be very useful.</text:p>
      <text:p text:style-name="P107">Look at the following HTML form for uploading files:</text:p>
      <text:p text:style-name="P114">&lt;html&gt;<text:line-break/>&lt;body&gt;<text:line-break/><text:line-break/>&lt;form action="upload_file.php" method="post"<text:line-break/>enctype="multipart/form-data"&gt;<text:line-break/>&lt;label for="file"&gt;Filename:&lt;/label&gt;<text:line-break/>&lt;input type="file" name="file" id="file" /&gt; <text:line-break/>&lt;br /&gt;<text:line-break/>&lt;input type="submit" name="submit" value="Submit" /&gt;<text:line-break/>&lt;/form&gt;<text:line-break/><text:line-break/>&lt;/body&gt;<text:line-break/>&lt;/html&gt;</text:p>
      <text:p text:style-name="P107">Notice the following about the HTML form above:</text:p>
      <text:list xml:id="list1336202012" text:style-name="L14">
        <text:list-item>
          <text:p text:style-name="P66">The enctype attribute of the &lt;form&gt; tag specifies which content-type to use when submitting the form. "multipart/form-data" is used when a form requires binary data, like the contents of a file, to be uploaded</text:p>
        </text:list-item>
        <text:list-item>
          <text:p text:style-name="P16">The type="file" attribute of the &lt;input&gt; tag specifies that the input should be processed as a file. For example, when viewed in a browser, there will be a browse-button next to the input field</text:p>
        </text:list-item>
      </text:list>
      <text:p text:style-name="P107"><text:span text:style-name="T1">Note:</text:span> Allowing users to upload files is a big security risk. Only permit trusted users to perform file uploads.</text:p>
      <text:p text:style-name="Horizontal_20_Line"/>
      <text:h text:style-name="P116" text:outline-level="2">Create The Upload Script</text:h>
      <text:p text:style-name="P107">The "upload_file.php" file contains the code for uploading a file:</text:p>
      <text:p text:style-name="P114">&lt;?php<text:line-break/>if ($_FILES["file"]["error"] &gt; 0)<text:line-break/>  {<text:line-break/>  echo "Error: " . $_FILES["file"]["error"] . "&lt;br /&gt;";<text:line-break/>  }<text:line-break/>else<text:line-break/>  {<text:line-break/>  echo "Upload: " . $_FILES["file"]["name"] . "&lt;br /&gt;";<text:line-break/>  echo "Type: " . $_FILES["file"]["type"] . "&lt;br /&gt;";<text:line-break/>  echo "Size: " . ($_FILES["file"]["size"] / 1024) . " Kb&lt;br /&gt;";<text:line-break/>  echo "Stored in: " . $_FILES["file"]["tmp_name"];<text:line-break/>  }<text:line-break/>?&gt;</text:p>
      <text:p text:style-name="P107">By using the global PHP $_FILES array you can upload files from a client computer to the remote server.</text:p>
      <text:p text:style-name="P107">The first parameter is the form's input name and the second index can be either "name", "type", "size", "tmp_name" or "error". Like this:</text:p>
      <text:list xml:id="list745073695" text:style-name="L15">
        <text:list-item>
          <text:p text:style-name="P67">$_FILES["file"]["name"] - the name of the uploaded file</text:p>
        </text:list-item>
        <text:list-item>
          <text:p text:style-name="P67">$_FILES["file"]["type"] - the type of the uploaded file</text:p>
        </text:list-item>
        <text:list-item>
          <text:p text:style-name="P67">$_FILES["file"]["size"] - the size in bytes of the uploaded file</text:p>
        </text:list-item>
        <text:list-item>
          <text:p text:style-name="P67">$_FILES["file"]["tmp_name"] - the name of the temporary copy of the file stored on the server</text:p>
        </text:list-item>
        <text:list-item>
          <text:p text:style-name="P17">$_FILES["file"]["error"] - the error code resulting from the file upload</text:p>
        </text:list-item>
      </text:list>
      <text:p text:style-name="P107">This is a very simple way of uploading files. For security reasons, you should add restrictions on what the user is allowed to upload.</text:p>
      <text:p text:style-name="Horizontal_20_Line"/>
      <text:h text:style-name="P116" text:outline-level="2"><text:soft-page-break/>Restrictions on Upload</text:h>
      <text:p text:style-name="P107">In this script we add some restrictions to the file upload. The user may only upload .gif or .jpeg files and the file size must be under 20 kb:</text:p>
      <text:p text:style-name="P114">&lt;?php<text:line-break/>if ((($_FILES["file"]["type"] == "image/gif")<text:line-break/>|| ($_FILES["file"]["type"] == "image/jpeg")<text:line-break/>|| ($_FILES["file"]["type"] == "image/pjpeg"))<text:line-break/>&amp;&amp; ($_FILES["file"]["size"] &lt; 20000))<text:line-break/>  {<text:line-break/>  if ($_FILES["file"]["error"] &gt; 0)<text:line-break/>    {<text:line-break/>    echo "Error: " . $_FILES["file"]["error"] . "&lt;br /&gt;";<text:line-break/>    }<text:line-break/>  else<text:line-break/>    {<text:line-break/>    echo "Upload: " . $_FILES["file"]["name"] . "&lt;br /&gt;";<text:line-break/>    echo "Type: " . $_FILES["file"]["type"] . "&lt;br /&gt;";<text:line-break/>    echo "Size: " . ($_FILES["file"]["size"] / 1024) . " Kb&lt;br /&gt;";<text:line-break/>    echo "Stored in: " . $_FILES["file"]["tmp_name"];<text:line-break/>    }<text:line-break/>  }<text:line-break/>else<text:line-break/>  {<text:line-break/>  echo "Invalid file";<text:line-break/>  }<text:line-break/>?&gt;</text:p>
      <text:p text:style-name="P107"><text:span text:style-name="T1">Note:</text:span> For IE to recognize jpg files the type must be pjpeg, for FireFox it must be jpeg.</text:p>
      <text:p text:style-name="Horizontal_20_Line"/>
      <text:h text:style-name="P116" text:outline-level="2">Saving the Uploaded File</text:h>
      <text:p text:style-name="P107">The examples above create a temporary copy of the uploaded files in the PHP temp folder on the server.</text:p>
      <text:p text:style-name="P107">The temporary copied files disappears when the script ends. To store the uploaded file we need to copy it to a different location:</text:p>
      <text:p text:style-name="P114">&lt;?php<text:line-break/>if ((($_FILES["file"]["type"] == "image/gif")<text:line-break/>|| ($_FILES["file"]["type"] == "image/jpeg")<text:line-break/>|| ($_FILES["file"]["type"] == "image/pjpeg"))<text:line-break/>&amp;&amp; ($_FILES["file"]["size"] &lt; 20000))<text:line-break/>  {<text:line-break/>  if ($_FILES["file"]["error"] &gt; 0)<text:line-break/>    {<text:line-break/>    echo "Return Code: " . $_FILES["file"]["error"] . "&lt;br /&gt;";<text:line-break/>    }<text:line-break/>  else<text:line-break/>    {<text:line-break/>    echo "Upload: " . $_FILES["file"]["name"] . "&lt;br /&gt;";<text:line-break/>    echo "Type: " . $_FILES["file"]["type"] . "&lt;br /&gt;";<text:line-break/>    echo "Size: " . ($_FILES["file"]["size"] / 1024) . " Kb&lt;br /&gt;";<text:line-break/>    echo "Temp file: " . $_FILES["file"]["tmp_name"] . "&lt;br /&gt;";<text:line-break/><text:line-break/>    if (file_exists("upload/" . $_FILES["file"]["name"]))<text:line-break/>      {<text:line-break/>      echo $_FILES["file"]["name"] . " already exists. ";<text:line-break/>      }<text:line-break/>    else<text:line-break/><text:soft-page-break/>      {<text:line-break/>      move_uploaded_file($_FILES["file"]["tmp_name"],<text:line-break/>      "upload/" . $_FILES["file"]["name"]);<text:line-break/>      echo "Stored in: " . "upload/" . $_FILES["file"]["name"];<text:line-break/>      }<text:line-break/>    }<text:line-break/>  }<text:line-break/>else<text:line-break/>  {<text:line-break/>  echo "Invalid file";<text:line-break/>  }<text:line-break/>?&gt;</text:p>
      <text:p text:style-name="P107">The script above checks if the file already exists, if it does not, it copies the file to the specified folder.</text:p>
      <text:p text:style-name="P107"><text:span text:style-name="T1">Note:</text:span> This example saves the file to a new folder called "upload"</text:p>
      <text:p text:style-name="P53"/>
      <text:h text:style-name="P119" text:outline-level="1">PHP <text:span text:style-name="T15">Cookies</text:span></text:h>
      <text:p text:style-name="Horizontal_20_Line"><draw:frame draw:style-name="fr1" draw:name="Frame29" text:anchor-type="paragraph" svg:width="2.6354in" draw:z-index="28"><draw:text-box fo:min-height="0.0161in"><text:p text:style-name="P51"><text:a xlink:type="simple" xlink:href="http://www.w3schools.com/php/php_file_upload.asp"><text:span text:style-name="T16">« Previous</text:span></text:a></text:p></draw:text-box></draw:frame><draw:frame draw:style-name="fr2" draw:name="Frame30" text:anchor-type="paragraph" svg:width="2.6354in" draw:z-index="29"><draw:text-box fo:min-height="0.0161in"><text:p text:style-name="P52"><text:a xlink:type="simple" xlink:href="http://www.w3schools.com/php/php_sessions.asp"><text:span text:style-name="T16">Next Chapter »</text:span></text:a></text:p></draw:text-box></draw:frame></text:p>
      <text:p text:style-name="P111">A cookie is often used to identify a user.</text:p>
      <text:p text:style-name="Horizontal_20_Line"/>
      <text:h text:style-name="P116" text:outline-level="2">What is a Cookie?</text:h>
      <text:p text:style-name="P107">A cookie is often used to identify a user. A cookie is a small file that the server embeds on the user's computer. Each time the same computer requests a page with a browser, it will send the cookie too. With PHP, you can both create and retrieve cookie values.</text:p>
      <text:p text:style-name="Horizontal_20_Line"/>
      <text:h text:style-name="P116" text:outline-level="2">How to Create a Cookie?</text:h>
      <text:p text:style-name="P107">The setcookie() function is used to set a cookie.</text:p>
      <text:p text:style-name="P107"><text:span text:style-name="T1">Note:</text:span> The setcookie() function must appear BEFORE the &lt;html&gt; tag.</text:p>
      <text:h text:style-name="P128" text:outline-level="3">Syntax</text:h>
      <text:p text:style-name="P114">setcookie(name, value, expire, path, domain);</text:p>
      <text:h text:style-name="P128" text:outline-level="3">Example 1</text:h>
      <text:p text:style-name="P107">In the example below, we will create a cookie named "user" and assign the value "Alex Porter" to it. We also specify that the cookie should expire after one hour:</text:p>
      <text:p text:style-name="P114">&lt;?php<text:line-break/>setcookie("user", "Alex Porter", time()+3600);<text:line-break/>?&gt;<text:line-break/><text:line-break/>&lt;html&gt;<text:line-break/>.....</text:p>
      <text:p text:style-name="P107"><text:span text:style-name="T1">Note: </text:span>The value of the cookie is automatically URLencoded when sending the cookie, and automatically decoded when received (to prevent URLencoding, use setrawcookie() instead).</text:p>
      <text:h text:style-name="P128" text:outline-level="3">Example 2</text:h>
      <text:p text:style-name="P107">You can also set the expiration time of the cookie in another way. It may be easier than using seconds.</text:p>
      <text:p text:style-name="P114"><text:soft-page-break/>&lt;?php<text:line-break/>$expire=time()+60*60*24*30;<text:line-break/>setcookie("user", "Alex Porter", $expire);<text:line-break/>?&gt;<text:line-break/><text:line-break/>&lt;html&gt;<text:line-break/>.....</text:p>
      <text:p text:style-name="P107">In the example above the expiration time is set to a month (<text:span text:style-name="T17">60 sec * 60 min * 24 hours * 30 days</text:span>).</text:p>
      <text:p text:style-name="Horizontal_20_Line"/>
      <text:h text:style-name="P116" text:outline-level="2">How to Retrieve a Cookie Value?</text:h>
      <text:p text:style-name="P107">The PHP $_COOKIE variable is used to retrieve a cookie value. <text:line-break/><text:line-break/>In the example below, we retrieve the value of the cookie named "user" and display it on a page:</text:p>
      <text:p text:style-name="P114">&lt;?php<text:line-break/>// Print a cookie<text:line-break/>echo $_COOKIE["user"];<text:line-break/><text:line-break/>// A way to view all cookies<text:line-break/>print_r($_COOKIE);<text:line-break/>?&gt;</text:p>
      <text:p text:style-name="P107">In the following example we use the isset() function to find out if a cookie has been set:</text:p>
      <text:p text:style-name="P113">&lt;html&gt;<text:line-break/>&lt;body&gt;<text:line-break/><text:line-break/>&lt;?php<text:line-break/>if (isset($_COOKIE["user"]))<text:line-break/>  echo "Welcome " . $_COOKIE["user"] . "!&lt;br /&gt;";<text:line-break/>else<text:line-break/>  echo "Welcome guest!&lt;br /&gt;";<text:line-break/>?&gt;<text:line-break/><text:line-break/>&lt;/body&gt;<text:line-break/>&lt;/html&gt;</text:p>
      <text:p text:style-name="P53"/>
      <text:p text:style-name="Horizontal_20_Line"/>
      <text:h text:style-name="P116" text:outline-level="2">How to Delete a Cookie?</text:h>
      <text:p text:style-name="P107">When deleting a cookie you should assure that the expiration date is in the past.</text:p>
      <text:p text:style-name="P107">Delete example:</text:p>
      <text:p text:style-name="P113">&lt;?php<text:line-break/>// set the expiration date to one hour ago<text:line-break/>setcookie("user", "", time()-3600);<text:line-break/>?&gt;</text:p>
      <text:p text:style-name="P53"/>
      <text:p text:style-name="Horizontal_20_Line"/>
      <text:h text:style-name="P116" text:outline-level="2">What if a Browser Does NOT Support Cookies?</text:h>
      <text:p text:style-name="P107">If your application deals with browsers that do not support cookies, you will have to use other methods to pass information from one page to another in your application. One method is to pass the data through forms (forms and user input are described earlier in this tutorial).</text:p>
      <text:p text:style-name="P107"><text:soft-page-break/>The form below passes the user input to "welcome.php" when the user clicks on the "Submit" button:</text:p>
      <text:p text:style-name="P114">&lt;html&gt;<text:line-break/>&lt;body&gt;<text:line-break/><text:line-break/>&lt;form action="welcome.php" method="post"&gt;<text:line-break/>Name: &lt;input type="text" name="name" /&gt;<text:line-break/>Age: &lt;input type="text" name="age" /&gt;<text:line-break/>&lt;input type="submit" /&gt;<text:line-break/>&lt;/form&gt;<text:line-break/><text:line-break/>&lt;/body&gt;<text:line-break/>&lt;/html&gt;</text:p>
      <text:p text:style-name="P107">Retrieve the values in the "welcome.php" file like this:</text:p>
      <text:p text:style-name="P113">&lt;html&gt;<text:line-break/>&lt;body&gt;<text:line-break/><text:line-break/>Welcome &lt;?php echo $_POST["name"]; ?&gt;.&lt;br /&gt;<text:line-break/>You are &lt;?php echo $_POST["age"]; ?&gt; years old.<text:line-break/><text:line-break/>&lt;/body&gt;<text:line-break/>&lt;/html&gt;</text:p>
      <text:p text:style-name="P53"/>
      <text:h text:style-name="P119" text:outline-level="1">PHP <text:span text:style-name="T15">Sessions</text:span></text:h>
      <text:p text:style-name="Horizontal_20_Line"><draw:frame draw:style-name="fr1" draw:name="Frame31" text:anchor-type="paragraph" svg:width="2.6354in" draw:z-index="30"><draw:text-box fo:min-height="0.0161in"><text:p text:style-name="P51"><text:a xlink:type="simple" xlink:href="http://www.w3schools.com/php/php_cookies.asp"><text:span text:style-name="T16">« Previous</text:span></text:a></text:p></draw:text-box></draw:frame><draw:frame draw:style-name="fr2" draw:name="Frame32" text:anchor-type="paragraph" svg:width="2.6354in" draw:z-index="31"><draw:text-box fo:min-height="0.0161in"><text:p text:style-name="P52"><text:a xlink:type="simple" xlink:href="http://www.w3schools.com/php/php_mail.asp"><text:span text:style-name="T16">Next Chapter »</text:span></text:a></text:p></draw:text-box></draw:frame></text:p>
      <text:p text:style-name="P111">A PHP session variable is used to store information about, or change settings for a user session. Session variables hold information about one single user, and are available to all pages in one application.</text:p>
      <text:p text:style-name="Horizontal_20_Line"/>
      <text:h text:style-name="P116" text:outline-level="2">PHP Session Variables</text:h>
      <text:p text:style-name="P107">When you are working with an application, you open it, do some changes and then you close it. This is much like a Session. The computer knows who you are. It knows when you start the application and when you end. But on the internet there is one problem: the web server does not know who you are and what you do because the HTTP address doesn't maintain state.</text:p>
      <text:p text:style-name="P107">A PHP session solves this problem by allowing you to store user information on the server for later use (i.e. username, shopping items, etc). However, session information is temporary and will be deleted after the user has left the website. If you need a permanent storage you may want to store the data in a database.</text:p>
      <text:p text:style-name="P107">Sessions work by creating a unique id (UID) for each visitor and store variables based on this UID. The UID is either stored in a cookie or is propagated in the URL.</text:p>
      <text:p text:style-name="Horizontal_20_Line"/>
      <text:h text:style-name="P116" text:outline-level="2">Starting a PHP Session</text:h>
      <text:p text:style-name="P107">Before you can store user information in your PHP session, you must first start up the session.</text:p>
      <text:p text:style-name="P107"><text:span text:style-name="T1">Note:</text:span> The session_start() function must appear BEFORE the &lt;html&gt; tag:</text:p>
      <text:p text:style-name="P114">&lt;?php session_start(); ?&gt;<text:line-break/><text:line-break/>&lt;html&gt;<text:line-break/>&lt;body&gt;<text:line-break/><text:line-break/><text:soft-page-break/>&lt;/body&gt;<text:line-break/>&lt;/html&gt;</text:p>
      <text:p text:style-name="P107">The code above will register the user's session with the server, allow you to start saving user information, and assign a UID for that user's session.</text:p>
      <text:p text:style-name="Horizontal_20_Line"/>
      <text:h text:style-name="P116" text:outline-level="2">Storing a Session Variable</text:h>
      <text:p text:style-name="P107">The correct way to store and retrieve session variables is to use the PHP $_SESSION variable:</text:p>
      <text:p text:style-name="P114">&lt;?php<text:line-break/>session_start();<text:line-break/>// store session data<text:line-break/>$_SESSION['views']=1;<text:line-break/>?&gt;<text:line-break/><text:line-break/>&lt;html&gt;<text:line-break/>&lt;body&gt;<text:line-break/><text:line-break/>&lt;?php<text:line-break/>//retrieve session data<text:line-break/>echo "Pageviews=". $_SESSION['views'];<text:line-break/>?&gt;<text:line-break/><text:line-break/>&lt;/body&gt;<text:line-break/>&lt;/html&gt;</text:p>
      <text:p text:style-name="P107">Output:</text:p>
      <text:p text:style-name="P114">Pageviews=1</text:p>
      <text:p text:style-name="P107">In the example below, we create a simple page-views counter. The isset() function checks if the "views" variable has already been set. If "views" has been set, we can increment our counter. If "views" doesn't exist, we create a "views" variable, and set it to 1:</text:p>
      <text:p text:style-name="P113">&lt;?php<text:line-break/>session_start();<text:line-break/><text:line-break/>if(isset($_SESSION['views']))<text:line-break/>$_SESSION['views']=$_SESSION['views']+1;<text:line-break/>else<text:line-break/>$_SESSION['views']=1;<text:line-break/>echo "Views=". $_SESSION['views'];<text:line-break/>?&gt;</text:p>
      <text:p text:style-name="P53"/>
      <text:p text:style-name="Horizontal_20_Line"/>
      <text:h text:style-name="P116" text:outline-level="2">Destroying a Session</text:h>
      <text:p text:style-name="P107">If you wish to delete some session data, you can use the unset() or the session_destroy() function.</text:p>
      <text:p text:style-name="P107">The unset() function is used to free the specified session variable:</text:p>
      <text:p text:style-name="P114">&lt;?php<text:line-break/>unset($_SESSION['views']);<text:line-break/>?&gt;</text:p>
      <text:p text:style-name="P107">You can also completely destroy the session by calling the session_destroy() function:</text:p>
      <text:p text:style-name="P114">&lt;?php<text:line-break/>session_destroy();<text:line-break/>?&gt;</text:p>
      <text:p text:style-name="P107"><text:soft-page-break/><text:span text:style-name="T1">Note:</text:span> session_destroy() will reset your session and you will lose all your stored session data.</text:p>
      <text:p text:style-name="P53"/>
      <text:h text:style-name="P119" text:outline-level="1">PHP <text:span text:style-name="T15">Sending E-mails</text:span></text:h>
      <text:p text:style-name="Horizontal_20_Line"><draw:frame draw:style-name="fr1" draw:name="Frame33" text:anchor-type="paragraph" svg:width="2.6354in" draw:z-index="32"><draw:text-box fo:min-height="0.0161in"><text:p text:style-name="P51"><text:a xlink:type="simple" xlink:href="http://www.w3schools.com/php/php_sessions.asp"><text:span text:style-name="T16">« Previous</text:span></text:a></text:p></draw:text-box></draw:frame><draw:frame draw:style-name="fr2" draw:name="Frame34" text:anchor-type="paragraph" svg:width="2.6354in" draw:z-index="33"><draw:text-box fo:min-height="0.0161in"><text:p text:style-name="P52"><text:a xlink:type="simple" xlink:href="http://www.w3schools.com/php/php_secure_mail.asp"><text:span text:style-name="T16">Next Chapter »</text:span></text:a></text:p></draw:text-box></draw:frame></text:p>
      <text:p text:style-name="P111">PHP allows you to send e-mails directly from a script.</text:p>
      <text:p text:style-name="Horizontal_20_Line"/>
      <text:h text:style-name="P116" text:outline-level="2">The PHP mail() Function</text:h>
      <text:p text:style-name="P107">The PHP mail() function is used to send emails from inside a script.</text:p>
      <text:p text:style-name="P108">Syntax</text:p>
      <text:p text:style-name="P113">mail(to,subject,message,headers,parameters)</text:p>
      <text:p text:style-name="P53"/>
      <table:table table:name="Table8" table:style-name="Table8">
        <table:table-column table:style-name="Table8.A"/>
        <table:table-column table:style-name="Table8.B"/>
        <table:table-row>
          <table:table-cell table:style-name="Table8.A1" office:value-type="string">
            <text:p text:style-name="P127">Parameter</text:p>
          </table:table-cell>
          <table:table-cell table:style-name="Table8.A1" office:value-type="string">
            <text:p text:style-name="P127">Description</text:p>
          </table:table-cell>
        </table:table-row>
        <table:table-row>
          <table:table-cell table:style-name="Table8.A2" office:value-type="string">
            <text:p text:style-name="P123">to</text:p>
          </table:table-cell>
          <table:table-cell table:style-name="Table8.A2" office:value-type="string">
            <text:p text:style-name="P123">Required. Specifies the receiver / receivers of the email</text:p>
          </table:table-cell>
        </table:table-row>
        <table:table-row>
          <table:table-cell table:style-name="Table8.A2" office:value-type="string">
            <text:p text:style-name="P123">subject</text:p>
          </table:table-cell>
          <table:table-cell table:style-name="Table8.A2" office:value-type="string">
            <text:p text:style-name="P123">Required. Specifies the subject of the email. <text:span text:style-name="T1">Note:</text:span> This parameter cannot contain any newline characters</text:p>
          </table:table-cell>
        </table:table-row>
        <table:table-row>
          <table:table-cell table:style-name="Table8.A2" office:value-type="string">
            <text:p text:style-name="P123">message</text:p>
          </table:table-cell>
          <table:table-cell table:style-name="Table8.A2" office:value-type="string">
            <text:p text:style-name="P123">Required. Defines the message to be sent. Each line should be separated with a LF (\n). Lines should not exceed 70 characters</text:p>
          </table:table-cell>
        </table:table-row>
        <table:table-row>
          <table:table-cell table:style-name="Table8.A2" office:value-type="string">
            <text:p text:style-name="P123">headers</text:p>
          </table:table-cell>
          <table:table-cell table:style-name="Table8.A2" office:value-type="string">
            <text:p text:style-name="P123">Optional. Specifies additional headers, like From, Cc, and Bcc. The additional headers should be separated with a CRLF (\r\n)</text:p>
          </table:table-cell>
        </table:table-row>
        <table:table-row>
          <table:table-cell table:style-name="Table8.A2" office:value-type="string">
            <text:p text:style-name="P123">parameters</text:p>
          </table:table-cell>
          <table:table-cell table:style-name="Table8.A2" office:value-type="string">
            <text:p text:style-name="P123">Optional. Specifies an additional parameter to the sendmail program</text:p>
          </table:table-cell>
        </table:table-row>
      </table:table>
      <text:p text:style-name="P110"><text:span text:style-name="T7">Note:</text:span><text:span text:style-name="T6"> For the mail functions to be available, PHP requires an installed and working email system. The program to be used is defined by the configuration settings in the php.ini file. Read more in our </text:span><text:a xlink:type="simple" xlink:href="http://www.w3schools.com/php/php_ref_mail.asp"><text:span text:style-name="T12">PHP Mail reference</text:span></text:a><text:span text:style-name="T6">.</text:span></text:p>
      <text:p text:style-name="Horizontal_20_Line"/>
      <text:h text:style-name="P116" text:outline-level="2">PHP Simple E-Mail</text:h>
      <text:p text:style-name="P107">The simplest way to send an email with PHP is to send a text email.</text:p>
      <text:p text:style-name="P107">In the example below we first declare the variables ($to, $subject, $message, $from, $headers), then we use the variables in the mail() function to send an e-mail:</text:p>
      <text:p text:style-name="P113">&lt;?php<text:line-break/>$to = "someone@example.com";<text:line-break/>$subject = "Test mail";<text:line-break/>$message = "Hello! This is a simple email message.";<text:line-break/>$from = "someonelse@example.com";<text:line-break/>$headers = "From:" . $from;<text:line-break/>mail($to,$subject,$message,$headers);<text:line-break/>echo "Mail Sent.";<text:line-break/>?&gt;</text:p>
      <text:p text:style-name="P53"/>
      <text:p text:style-name="Horizontal_20_Line"/>
      <text:h text:style-name="P116" text:outline-level="2">PHP Mail Form</text:h>
      <text:p text:style-name="P107">With PHP, you can create a feedback-form on your website. The example below sends a text message to a specified e-mail address:</text:p>
      <text:p text:style-name="P113">&lt;html&gt;<text:line-break/>&lt;body&gt;<text:line-break/><text:soft-page-break/><text:line-break/>&lt;?php<text:line-break/>if (isset($_REQUEST['email']))<text:line-break/>//if "email" is filled out, send email<text:line-break/>  {<text:line-break/>  //send email<text:line-break/>  $email = $_REQUEST['email'] ;<text:line-break/>  $subject = $_REQUEST['subject'] ;<text:line-break/>  $message = $_REQUEST['message'] ;<text:line-break/>  mail("someone@example.com", $subject,<text:line-break/>  $message, "From:" . $email);<text:line-break/>  echo "Thank you for using our mail form";<text:line-break/>  }<text:line-break/>else<text:line-break/>//if "email" is not filled out, display the form<text:line-break/>  {<text:line-break/>  echo "&lt;form method='post' action='mailform.php'&gt;<text:line-break/>  Email: &lt;input name='email' type='text' /&gt;&lt;br /&gt;<text:line-break/>  Subject: &lt;input name='subject' type='text' /&gt;&lt;br /&gt;<text:line-break/>  Message:&lt;br /&gt;<text:line-break/>  &lt;textarea name='message' rows='15' cols='40'&gt;<text:line-break/>  &lt;/textarea&gt;&lt;br /&gt;<text:line-break/>  &lt;input type='submit' /&gt;<text:line-break/>  &lt;/form&gt;";<text:line-break/>  }<text:line-break/>?&gt;<text:line-break/><text:line-break/>&lt;/body&gt;<text:line-break/>&lt;/html&gt;</text:p>
      <text:p text:style-name="P110"><text:line-break/><text:span text:style-name="T6">This is how the example above works:</text:span></text:p>
      <text:list xml:id="list573280973" text:style-name="L16">
        <text:list-item>
          <text:p text:style-name="P68">First, check if the email input field is filled out</text:p>
        </text:list-item>
        <text:list-item>
          <text:p text:style-name="P68">If it is not set (like when the page is first visited); output the HTML form</text:p>
        </text:list-item>
        <text:list-item>
          <text:p text:style-name="P68">If it is set (after the form is filled out); send the email from the form</text:p>
        </text:list-item>
        <text:list-item>
          <text:p text:style-name="P18">When submit is pressed after the form is filled out, the page reloads, sees that the email input is set, and sends the email</text:p>
        </text:list-item>
      </text:list>
      <text:p text:style-name="P107"><text:span text:style-name="T1">Note:</text:span> This is the simplest way to send e-mail, but it is not secure. In the next chapter of this tutorial you can read more about vulnerabilities in e-mail scripts, and how to validate user input to make it more secure.</text:p>
      <text:p text:style-name="P53"/>
      <text:h text:style-name="P119" text:outline-level="1">PHP <text:span text:style-name="T15">Secure E-mails</text:span></text:h>
      <text:p text:style-name="Horizontal_20_Line"><draw:frame draw:style-name="fr1" draw:name="Frame35" text:anchor-type="paragraph" svg:width="2.6354in" draw:z-index="34"><draw:text-box fo:min-height="0.0161in"><text:p text:style-name="P51"><text:a xlink:type="simple" xlink:href="http://www.w3schools.com/php/php_mail.asp"><text:span text:style-name="T16">« Previous</text:span></text:a></text:p></draw:text-box></draw:frame><draw:frame draw:style-name="fr2" draw:name="Frame36" text:anchor-type="paragraph" svg:width="2.6354in" draw:z-index="35"><draw:text-box fo:min-height="0.0161in"><text:p text:style-name="P52"><text:a xlink:type="simple" xlink:href="http://www.w3schools.com/php/php_error.asp"><text:span text:style-name="T16">Next Chapter »</text:span></text:a></text:p></draw:text-box></draw:frame></text:p>
      <text:p text:style-name="P111">There is a weakness in the PHP e-mail script in the previous chapter.</text:p>
      <text:p text:style-name="Horizontal_20_Line"/>
      <text:h text:style-name="P116" text:outline-level="2">PHP E-mail Injections</text:h>
      <text:p text:style-name="P107">First, look at the PHP code from the previous chapter:</text:p>
      <text:p text:style-name="P114">&lt;html&gt;<text:line-break/>&lt;body&gt;<text:line-break/><text:line-break/>&lt;?php<text:line-break/>if (isset($_REQUEST['email']))<text:line-break/>//if "email" is filled out, send email<text:line-break/>  {<text:line-break/><text:soft-page-break/>  //send email<text:line-break/>  $email = $_REQUEST['email'] ;<text:line-break/>  $subject = $_REQUEST['subject'] ;<text:line-break/>  $message = $_REQUEST['message'] ;<text:line-break/>  mail("someone@example.com", "Subject: $subject",<text:line-break/>  $message, "From: $email" );<text:line-break/>  echo "Thank you for using our mail form";<text:line-break/>  }<text:line-break/>else<text:line-break/>//if "email" is not filled out, display the form<text:line-break/>  {<text:line-break/>  echo "&lt;form method='post' action='mailform.php'&gt;<text:line-break/>  Email: &lt;input name='email' type='text' /&gt;&lt;br /&gt;<text:line-break/>  Subject: &lt;input name='subject' type='text' /&gt;&lt;br /&gt;<text:line-break/>  Message:&lt;br /&gt;<text:line-break/>  &lt;textarea name='message' rows='15' cols='40'&gt;<text:line-break/>  &lt;/textarea&gt;&lt;br /&gt;<text:line-break/>  &lt;input type='submit' /&gt;<text:line-break/>  &lt;/form&gt;";<text:line-break/>  }<text:line-break/>?&gt;<text:line-break/><text:line-break/>&lt;/body&gt;<text:line-break/>&lt;/html&gt;</text:p>
      <text:p text:style-name="P107">The problem with the code above is that unauthorized users can insert data into the mail headers via the input form.</text:p>
      <text:p text:style-name="P107">What happens if the user adds the following text to the email input field in the form?</text:p>
      <text:p text:style-name="P114">someone@example.com%0ACc:person2@example.com<text:line-break/>%0ABcc:person3@example.com,person3@example.com,<text:line-break/>anotherperson4@example.com,person5@example.com<text:line-break/>%0ABTo:person6@example.com</text:p>
      <text:p text:style-name="P107">The mail() function puts the text above into the mail headers as usual, and now the header has an extra Cc:, Bcc:, and To: field. When the user clicks the submit button, the e-mail will be sent to all of the addresses above!</text:p>
      <text:p text:style-name="Horizontal_20_Line"/>
      <text:h text:style-name="P116" text:outline-level="2">PHP Stopping E-mail Injections</text:h>
      <text:p text:style-name="P107">The best way to stop e-mail injections is to validate the input.</text:p>
      <text:p text:style-name="P107">The code below is the same as in the previous chapter, but now we have added an input validator that checks the email field in the form:</text:p>
      <text:p text:style-name="P113">&lt;html&gt;<text:line-break/>&lt;body&gt;<text:line-break/>&lt;?php<text:line-break/>function spamcheck($field)<text:line-break/>  {<text:line-break/>  //filter_var() sanitizes the e-mail<text:line-break/>  //address using FILTER_SANITIZE_EMAIL<text:line-break/>  $field=filter_var($field, FILTER_SANITIZE_EMAIL);<text:line-break/><text:line-break/>  //filter_var() validates the e-mail<text:line-break/>  //address using FILTER_VALIDATE_EMAIL<text:line-break/>  if(filter_var($field, FILTER_VALIDATE_EMAIL))<text:line-break/>    {<text:line-break/>    return TRUE;<text:line-break/>    }<text:line-break/>  else<text:line-break/><text:soft-page-break/>    {<text:line-break/>    return FALSE;<text:line-break/>    }<text:line-break/>  }<text:line-break/><text:line-break/>if (isset($_REQUEST['email']))<text:line-break/>  {//if "email" is filled out, proceed<text:line-break/><text:line-break/>  //check if the email address is invalid<text:line-break/>  $mailcheck = spamcheck($_REQUEST['email']);<text:line-break/>  if ($mailcheck==FALSE)<text:line-break/>    {<text:line-break/>    echo "Invalid input";<text:line-break/>    }<text:line-break/>  else<text:line-break/>    {//send email<text:line-break/>    $email = $_REQUEST['email'] ;<text:line-break/>    $subject = $_REQUEST['subject'] ;<text:line-break/>    $message = $_REQUEST['message'] ;<text:line-break/>    mail("someone@example.com", "Subject: $subject",<text:line-break/>    $message, "From: $email" );<text:line-break/>    echo "Thank you for using our mail form";<text:line-break/>    }<text:line-break/>  }<text:line-break/>else<text:line-break/>  {//if "email" is not filled out, display the form<text:line-break/>  echo "&lt;form method='post' action='mailform.php'&gt;<text:line-break/>  Email: &lt;input name='email' type='text' /&gt;&lt;br /&gt;<text:line-break/>  Subject: &lt;input name='subject' type='text' /&gt;&lt;br /&gt;<text:line-break/>  Message:&lt;br /&gt;<text:line-break/>  &lt;textarea name='message' rows='15' cols='40'&gt;<text:line-break/>  &lt;/textarea&gt;&lt;br /&gt;<text:line-break/>  &lt;input type='submit' /&gt;<text:line-break/>  &lt;/form&gt;";<text:line-break/>  }<text:line-break/>?&gt;<text:line-break/><text:line-break/>&lt;/body&gt;<text:line-break/>&lt;/html&gt;</text:p>
      <text:p text:style-name="P53"/>
      <text:h text:style-name="P119" text:outline-level="1">PHP <text:span text:style-name="T15">Error Handling</text:span></text:h>
      <text:p text:style-name="Horizontal_20_Line"><draw:frame draw:style-name="fr1" draw:name="Frame37" text:anchor-type="paragraph" svg:width="2.6354in" draw:z-index="36"><draw:text-box fo:min-height="0.0161in"><text:p text:style-name="P51"><text:a xlink:type="simple" xlink:href="http://www.w3schools.com/php/php_secure_mail.asp"><text:span text:style-name="T16">« Previous</text:span></text:a></text:p></draw:text-box></draw:frame><draw:frame draw:style-name="fr2" draw:name="Frame38" text:anchor-type="paragraph" svg:width="2.6354in" draw:z-index="37"><draw:text-box fo:min-height="0.0161in"><text:p text:style-name="P52"><text:a xlink:type="simple" xlink:href="http://www.w3schools.com/php/php_exception.asp"><text:span text:style-name="T16">Next Chapter »</text:span></text:a></text:p></draw:text-box></draw:frame></text:p>
      <text:p text:style-name="P111">The default error handling in PHP is very simple. An error message with filename, line number and a message describing the error is sent to the browser.</text:p>
      <text:p text:style-name="Horizontal_20_Line"/>
      <text:h text:style-name="P116" text:outline-level="2">PHP Error Handling</text:h>
      <text:p text:style-name="P107">When creating scripts and web applications, error handling is an important part. If your code lacks error checking code, your program may look very unprofessional and you may be open to security risks.</text:p>
      <text:p text:style-name="P107">This tutorial contains some of the most common error checking methods in PHP.</text:p>
      <text:p text:style-name="P107">We will show different error handling methods:</text:p>
      <text:list xml:id="list832164684" text:style-name="L17">
        <text:list-item>
          <text:p text:style-name="P69">Simple "die()" statements</text:p>
        </text:list-item>
        <text:list-item>
          <text:p text:style-name="P69">Custom errors and error triggers</text:p>
        </text:list-item>
        <text:list-item>
          <text:p text:style-name="P19">Error reporting</text:p>
        </text:list-item>
      </text:list>
      <text:p text:style-name="Horizontal_20_Line"><text:soft-page-break/></text:p>
      <text:h text:style-name="P116" text:outline-level="2">Basic Error Handling: Using the die() function</text:h>
      <text:p text:style-name="P107">The first example shows a simple script that opens a text file:</text:p>
      <text:p text:style-name="P114">&lt;?php<text:line-break/>$file=fopen("welcome.txt","r");<text:line-break/>?&gt;</text:p>
      <text:p text:style-name="P107">If the file does not exist you might get an error like this:</text:p>
      <text:p text:style-name="P114"><text:span text:style-name="T1">Warning</text:span>: fopen(welcome.txt) [function.fopen]: failed to open stream:<text:line-break/>No such file or directory in <text:span text:style-name="T1">C:\webfolder\test.php</text:span> on line <text:span text:style-name="T1">2</text:span></text:p>
      <text:p text:style-name="P107">To avoid that the user gets an error message like the one above, we test if the file exist before we try to access it:</text:p>
      <text:p text:style-name="P114">&lt;?php<text:line-break/>if(!file_exists("welcome.txt"))<text:line-break/>  {<text:line-break/>  die("File not found");<text:line-break/>  }<text:line-break/>else<text:line-break/>  {<text:line-break/>  $file=fopen("welcome.txt","r");<text:line-break/>  }<text:line-break/>?&gt;</text:p>
      <text:p text:style-name="P107">Now if the file does not exist you get an error like this:</text:p>
      <text:p text:style-name="P114">File not found</text:p>
      <text:p text:style-name="P107">The code above is more efficient than the earlier code, because it uses a simple error handling mechanism to stop the script after the error.</text:p>
      <text:p text:style-name="P107">However, simply stopping the script is not always the right way to go. Let's take a look at alternative PHP functions for handling errors.</text:p>
      <text:p text:style-name="Horizontal_20_Line"/>
      <text:h text:style-name="P116" text:outline-level="2">Creating a Custom Error Handler</text:h>
      <text:p text:style-name="P107">Creating a custom error handler is quite simple. We simply create a special function that can be called when an error occurs in PHP.</text:p>
      <text:p text:style-name="P107">This function must be able to handle a minimum of two parameters (error level and error message) but can accept up to five parameters (optionally: file, line-number, and the error context):</text:p>
      <text:h text:style-name="P116" text:outline-level="2">Syntax</text:h>
      <text:p text:style-name="P113">error_function(error_level,error_message,<text:line-break/>error_file,error_line,error_context)</text:p>
      <text:p text:style-name="P53"/>
      <table:table table:name="Table9" table:style-name="Table9">
        <table:table-column table:style-name="Table9.A"/>
        <table:table-column table:style-name="Table9.B"/>
        <table:table-row>
          <table:table-cell table:style-name="Table9.A1" office:value-type="string">
            <text:p text:style-name="P127">Parameter</text:p>
          </table:table-cell>
          <table:table-cell table:style-name="Table9.A1" office:value-type="string">
            <text:p text:style-name="P127">Description</text:p>
          </table:table-cell>
        </table:table-row>
        <table:table-row>
          <table:table-cell table:style-name="Table9.A2" office:value-type="string">
            <text:p text:style-name="P123">error_level</text:p>
          </table:table-cell>
          <table:table-cell table:style-name="Table9.A2" office:value-type="string">
            <text:p text:style-name="P123">Required. Specifies the error report level for the user-defined error. Must be a value number. See table below for possible error report levels</text:p>
          </table:table-cell>
        </table:table-row>
        <table:table-row>
          <table:table-cell table:style-name="Table9.A2" office:value-type="string">
            <text:p text:style-name="P123">error_message</text:p>
          </table:table-cell>
          <table:table-cell table:style-name="Table9.A2" office:value-type="string">
            <text:p text:style-name="P123">Required. Specifies the error message for the user-defined error</text:p>
          </table:table-cell>
        </table:table-row>
        <table:table-row>
          <table:table-cell table:style-name="Table9.A2" office:value-type="string">
            <text:p text:style-name="P123">error_file</text:p>
          </table:table-cell>
          <table:table-cell table:style-name="Table9.A2" office:value-type="string">
            <text:p text:style-name="P123">Optional. Specifies the filename in which the error occurred</text:p>
          </table:table-cell>
        </table:table-row>
        <table:table-row>
          <table:table-cell table:style-name="Table9.A2" office:value-type="string">
            <text:p text:style-name="P123">error_line</text:p>
          </table:table-cell>
          <table:table-cell table:style-name="Table9.A2" office:value-type="string">
            <text:p text:style-name="P123">Optional. Specifies the line number in which the error occurred</text:p>
          </table:table-cell>
        </table:table-row>
        <table:table-row>
          <table:table-cell table:style-name="Table9.A2" office:value-type="string">
            <text:p text:style-name="P123">error_context</text:p>
          </table:table-cell>
          <table:table-cell table:style-name="Table9.A2" office:value-type="string">
            <text:p text:style-name="P123">Optional. Specifies an array containing every variable, and their values, in use when the error occurred</text:p>
          </table:table-cell>
        </table:table-row>
      </table:table>
      <text:h text:style-name="P116" text:outline-level="2"><text:soft-page-break/>Error Report levels</text:h>
      <text:p text:style-name="P107">These error report levels are the different types of error the user-defined error handler can be used for:</text:p>
      <table:table table:name="Table10" table:style-name="Table10">
        <table:table-column table:style-name="Table10.A"/>
        <table:table-column table:style-name="Table10.B"/>
        <table:table-column table:style-name="Table10.C"/>
        <table:table-row>
          <table:table-cell table:style-name="Table10.A1" office:value-type="string">
            <text:p text:style-name="P127">Value</text:p>
          </table:table-cell>
          <table:table-cell table:style-name="Table10.A1" office:value-type="string">
            <text:p text:style-name="P127">Constant</text:p>
          </table:table-cell>
          <table:table-cell table:style-name="Table10.A1" office:value-type="string">
            <text:p text:style-name="P127">Description</text:p>
          </table:table-cell>
        </table:table-row>
        <table:table-row>
          <table:table-cell table:style-name="Table10.A2" office:value-type="string">
            <text:p text:style-name="P123">2</text:p>
          </table:table-cell>
          <table:table-cell table:style-name="Table10.A2" office:value-type="string">
            <text:p text:style-name="P123">E_WARNING</text:p>
          </table:table-cell>
          <table:table-cell table:style-name="Table10.A2" office:value-type="string">
            <text:p text:style-name="P123">Non-fatal run-time errors. Execution of the script is not halted</text:p>
          </table:table-cell>
        </table:table-row>
        <table:table-row>
          <table:table-cell table:style-name="Table10.A2" office:value-type="string">
            <text:p text:style-name="P123">8</text:p>
          </table:table-cell>
          <table:table-cell table:style-name="Table10.A2" office:value-type="string">
            <text:p text:style-name="P123">E_NOTICE</text:p>
          </table:table-cell>
          <table:table-cell table:style-name="Table10.A2" office:value-type="string">
            <text:p text:style-name="P123">Run-time notices. The script found something that might be an error, but could also happen when running a script normally</text:p>
          </table:table-cell>
        </table:table-row>
        <table:table-row>
          <table:table-cell table:style-name="Table10.A2" office:value-type="string">
            <text:p text:style-name="P123">256</text:p>
          </table:table-cell>
          <table:table-cell table:style-name="Table10.A2" office:value-type="string">
            <text:p text:style-name="P123">E_USER_ERROR</text:p>
          </table:table-cell>
          <table:table-cell table:style-name="Table10.A2" office:value-type="string">
            <text:p text:style-name="P123">Fatal user-generated error. This is like an E_ERROR set by the programmer using the PHP function trigger_error()</text:p>
          </table:table-cell>
        </table:table-row>
        <table:table-row>
          <table:table-cell table:style-name="Table10.A2" office:value-type="string">
            <text:p text:style-name="P123">512</text:p>
          </table:table-cell>
          <table:table-cell table:style-name="Table10.A2" office:value-type="string">
            <text:p text:style-name="P123">E_USER_WARNING</text:p>
          </table:table-cell>
          <table:table-cell table:style-name="Table10.A2" office:value-type="string">
            <text:p text:style-name="P123">Non-fatal user-generated warning. This is like an E_WARNING set by the programmer using the PHP function trigger_error()</text:p>
          </table:table-cell>
        </table:table-row>
        <table:table-row>
          <table:table-cell table:style-name="Table10.A2" office:value-type="string">
            <text:p text:style-name="P123">1024</text:p>
          </table:table-cell>
          <table:table-cell table:style-name="Table10.A2" office:value-type="string">
            <text:p text:style-name="P123">E_USER_NOTICE</text:p>
          </table:table-cell>
          <table:table-cell table:style-name="Table10.A2" office:value-type="string">
            <text:p text:style-name="P123">User-generated notice. This is like an E_NOTICE set by the programmer using the PHP function trigger_error()</text:p>
          </table:table-cell>
        </table:table-row>
        <table:table-row>
          <table:table-cell table:style-name="Table10.A2" office:value-type="string">
            <text:p text:style-name="P123">4096</text:p>
          </table:table-cell>
          <table:table-cell table:style-name="Table10.A2" office:value-type="string">
            <text:p text:style-name="P123">E_RECOVERABLE_ERROR</text:p>
          </table:table-cell>
          <table:table-cell table:style-name="Table10.A2" office:value-type="string">
            <text:p text:style-name="P123">Catchable fatal error. This is like an E_ERROR but can be caught by a user defined handle (see also set_error_handler())</text:p>
          </table:table-cell>
        </table:table-row>
        <table:table-row>
          <table:table-cell table:style-name="Table10.A2" office:value-type="string">
            <text:p text:style-name="P123">8191</text:p>
          </table:table-cell>
          <table:table-cell table:style-name="Table10.A2" office:value-type="string">
            <text:p text:style-name="P123">E_ALL</text:p>
          </table:table-cell>
          <table:table-cell table:style-name="Table10.A2" office:value-type="string">
            <text:p text:style-name="P123">All errors and warnings, except level E_STRICT (E_STRICT will be part of E_ALL as of PHP 6.0)</text:p>
          </table:table-cell>
        </table:table-row>
      </table:table>
      <text:p text:style-name="P107">Now lets create a function to handle errors:</text:p>
      <text:p text:style-name="P114">function customError($errno, $errstr)<text:line-break/>  {<text:line-break/>  echo "&lt;b&gt;Error:&lt;/b&gt; [$errno] $errstr&lt;br /&gt;";<text:line-break/>  echo "Ending Script";<text:line-break/>  die();<text:line-break/>  }</text:p>
      <text:p text:style-name="P107">The code above is a simple error handling function. When it is triggered, it gets the error level and an error message. It then outputs the error level and message and terminates the script.</text:p>
      <text:p text:style-name="P107">Now that we have created an error handling function we need to decide when it should be triggered.</text:p>
      <text:p text:style-name="Horizontal_20_Line"/>
      <text:h text:style-name="P116" text:outline-level="2">Set Error Handler</text:h>
      <text:p text:style-name="P107">The default error handler for PHP is the built in error handler. We are going to make the function above the default error handler for the duration of the script.</text:p>
      <text:p text:style-name="P107">It is possible to change the error handler to apply for only some errors, that way the script can handle different errors in different ways. However, in this example we are going to use our custom error handler for all errors:</text:p>
      <text:p text:style-name="P114">set_error_handler("customError");</text:p>
      <text:p text:style-name="P107">Since we want our custom function to handle all errors, the set_error_handler() only needed one parameter, a second parameter could be added to specify an error level.</text:p>
      <text:h text:style-name="P116" text:outline-level="2">Example</text:h>
      <text:p text:style-name="P107">Testing the error handler by trying to output variable that does not exist:</text:p>
      <text:p text:style-name="P114">&lt;?php<text:line-break/>//error handler function<text:line-break/>function customError($errno, $errstr)<text:line-break/>  {<text:line-break/>  echo "&lt;b&gt;Error:&lt;/b&gt; [$errno] $errstr";<text:line-break/>  }<text:line-break/><text:line-break/>//set error handler<text:line-break/>set_error_handler("customError");<text:line-break/><text:line-break/>//trigger error<text:line-break/><text:soft-page-break/>echo($test);<text:line-break/>?&gt;</text:p>
      <text:p text:style-name="P107">The output of the code above should be something like this:</text:p>
      <text:p text:style-name="P113"><text:span text:style-name="T1">Error:</text:span> [8] Undefined variable: test</text:p>
      <text:p text:style-name="P53"/>
      <text:p text:style-name="Horizontal_20_Line"/>
      <text:h text:style-name="P116" text:outline-level="2">Trigger an Error</text:h>
      <text:p text:style-name="P107">In a script where users can input data it is useful to trigger errors when an illegal input occurs. In PHP, this is done by the trigger_error() function.</text:p>
      <text:h text:style-name="P116" text:outline-level="2">Example</text:h>
      <text:p text:style-name="P107">In this example an error occurs if the "test" variable is bigger than "1":</text:p>
      <text:p text:style-name="P114">&lt;?php<text:line-break/>$test=2;<text:line-break/>if ($test&gt;1)<text:line-break/>{<text:line-break/>trigger_error("Value must be 1 or below");<text:line-break/>}<text:line-break/>?&gt;</text:p>
      <text:p text:style-name="P107">The output of the code above should be something like this:</text:p>
      <text:p text:style-name="P114"><text:span text:style-name="T1">Notice</text:span>: Value must be 1 or below<text:line-break/>in <text:span text:style-name="T1">C:\webfolder\test.php</text:span> on line <text:span text:style-name="T1">6</text:span></text:p>
      <text:p text:style-name="P107">An error can be triggered anywhere you wish in a script, and by adding a second parameter, you can specify what error level is triggered.</text:p>
      <text:p text:style-name="P107">Possible error types:</text:p>
      <text:list xml:id="list1812650699" text:style-name="L18">
        <text:list-item>
          <text:p text:style-name="P70">E_USER_ERROR - Fatal user-generated run-time error. Errors that can not be recovered from. Execution of the script is halted</text:p>
        </text:list-item>
        <text:list-item>
          <text:p text:style-name="P70">E_USER_WARNING - Non-fatal user-generated run-time warning. Execution of the script is not halted</text:p>
        </text:list-item>
        <text:list-item>
          <text:p text:style-name="P20">E_USER_NOTICE - Default. User-generated run-time notice. The script found something that might be an error, but could also happen when running a script normally</text:p>
        </text:list-item>
      </text:list>
      <text:h text:style-name="P116" text:outline-level="2">Example</text:h>
      <text:p text:style-name="P107">In this example an E_USER_WARNING occurs if the "test" variable is bigger than "1". If an E_USER_WARNING occurs we will use our custom error handler and end the script:</text:p>
      <text:p text:style-name="P114">&lt;?php<text:line-break/>//error handler function<text:line-break/>function customError($errno, $errstr)<text:line-break/>  {<text:line-break/>  echo "&lt;b&gt;Error:&lt;/b&gt; [$errno] $errstr&lt;br /&gt;";<text:line-break/>  echo "Ending Script";<text:line-break/>  die();<text:line-break/>  }<text:line-break/><text:line-break/>//set error handler<text:line-break/>set_error_handler("customError",E_USER_WARNING);<text:line-break/><text:line-break/>//trigger error<text:line-break/>$test=2;<text:line-break/>if ($test&gt;1)<text:line-break/>  {<text:line-break/>  trigger_error("Value must be 1 or below",E_USER_WARNING);<text:line-break/><text:soft-page-break/>  }<text:line-break/>?&gt;</text:p>
      <text:p text:style-name="P107">The output of the code above should be something like this:</text:p>
      <text:p text:style-name="P114"><text:span text:style-name="T1">Error:</text:span> [512] Value must be 1 or below<text:line-break/>Ending Script</text:p>
      <text:p text:style-name="P107">Now that we have learned to create our own errors and how to trigger them, lets take a look at error logging.</text:p>
      <text:p text:style-name="Horizontal_20_Line"/>
      <text:h text:style-name="P116" text:outline-level="2">Error Logging</text:h>
      <text:p text:style-name="P107">By default, PHP sends an error log to the server's logging system or a file, depending on how the error_log configuration is set in the php.ini file. By using the error_log() function you can send error logs to a specified file or a remote destination.</text:p>
      <text:p text:style-name="P107">Sending error messages to yourself by e-mail can be a good way of getting notified of specific errors.</text:p>
      <text:h text:style-name="P116" text:outline-level="2">Send an Error Message by E-Mail</text:h>
      <text:p text:style-name="P107">In the example below we will send an e-mail with an error message and end the script, if a specific error occurs:</text:p>
      <text:p text:style-name="P114">&lt;?php<text:line-break/>//error handler function<text:line-break/>function customError($errno, $errstr)<text:line-break/>  {<text:line-break/>  echo "&lt;b&gt;Error:&lt;/b&gt; [$errno] $errstr&lt;br /&gt;";<text:line-break/>  echo "Webmaster has been notified";<text:line-break/>  error_log("Error: [$errno] $errstr",1,<text:line-break/>  "someone@example.com","From: webmaster@example.com");<text:line-break/>  }<text:line-break/><text:line-break/>//set error handler<text:line-break/>set_error_handler("customError",E_USER_WARNING);<text:line-break/><text:line-break/>//trigger error<text:line-break/>$test=2;<text:line-break/>if ($test&gt;1)<text:line-break/>  {<text:line-break/>  trigger_error("Value must be 1 or below",E_USER_WARNING);<text:line-break/>  }<text:line-break/>?&gt;</text:p>
      <text:p text:style-name="P107">The output of the code above should be something like this:</text:p>
      <text:p text:style-name="P114"><text:span text:style-name="T1">Error:</text:span> [512] Value must be 1 or below<text:line-break/>Webmaster has been notified</text:p>
      <text:p text:style-name="P107">And the mail received from the code above looks like this:</text:p>
      <text:p text:style-name="P114">Error: [512] Value must be 1 or below</text:p>
      <text:p text:style-name="P107">This should not be used with all errors. Regular errors should be logged on the server using the default PHP logging system.</text:p>
      <text:p text:style-name="P53"/>
      <text:h text:style-name="P119" text:outline-level="1">PHP <text:span text:style-name="T15">Exception Handling</text:span></text:h>
      <text:p text:style-name="Horizontal_20_Line"><draw:frame draw:style-name="fr1" draw:name="Frame39" text:anchor-type="paragraph" svg:width="2.6354in" draw:z-index="38"><draw:text-box fo:min-height="0.0161in"><text:p text:style-name="P51"><text:a xlink:type="simple" xlink:href="http://www.w3schools.com/php/php_error.asp"><text:span text:style-name="T16">« Previous</text:span></text:a></text:p></draw:text-box></draw:frame><draw:frame draw:style-name="fr2" draw:name="Frame40" text:anchor-type="paragraph" svg:width="2.6354in" draw:z-index="39"><draw:text-box fo:min-height="0.0161in"><text:p text:style-name="P52"><text:a xlink:type="simple" xlink:href="http://www.w3schools.com/php/php_filter.asp"><text:span text:style-name="T16">Next Chapter »</text:span></text:a></text:p></draw:text-box></draw:frame></text:p>
      <text:p text:style-name="P111">Exceptions are used to change the normal flow of a script if a specified error occurs.</text:p>
      <text:p text:style-name="Horizontal_20_Line"/>
      <text:h text:style-name="P116" text:outline-level="2"><text:soft-page-break/>What is an Exception</text:h>
      <text:p text:style-name="P107">With PHP 5 came a new object oriented way of dealing with errors.</text:p>
      <text:p text:style-name="P107">Exception handling is used to change the normal flow of the code execution if a specified error (exceptional) condition occurs. This condition is called an exception.<text:line-break/><text:line-break/>This is what normally happens when an exception is triggered:</text:p>
      <text:list xml:id="list1722242905" text:style-name="L19">
        <text:list-item>
          <text:p text:style-name="P71">The current code state is saved</text:p>
        </text:list-item>
        <text:list-item>
          <text:p text:style-name="P71">The code execution will switch to a predefined (custom) exception handler function</text:p>
        </text:list-item>
        <text:list-item>
          <text:p text:style-name="P21">Depending on the situation, the handler may then resume the execution from the saved code state, terminate the script execution or continue the script from a different location in the code</text:p>
        </text:list-item>
      </text:list>
      <text:p text:style-name="P107">We will show different error handling methods:</text:p>
      <text:list xml:id="list1961930024" text:style-name="L20">
        <text:list-item>
          <text:p text:style-name="P72">Basic use of Exceptions</text:p>
        </text:list-item>
        <text:list-item>
          <text:p text:style-name="P72">Creating a custom exception handler</text:p>
        </text:list-item>
        <text:list-item>
          <text:p text:style-name="P72">Multiple exceptions</text:p>
        </text:list-item>
        <text:list-item>
          <text:p text:style-name="P72">Re-throwing an exception</text:p>
        </text:list-item>
        <text:list-item>
          <text:p text:style-name="P22">Setting a top level exception handler</text:p>
        </text:list-item>
      </text:list>
      <text:p text:style-name="P107"><text:span text:style-name="T1">Note:</text:span> Exceptions should only be used with error conditions, and should not be used to jump to another place in the code at a specified point.</text:p>
      <text:p text:style-name="Horizontal_20_Line"/>
      <text:h text:style-name="P116" text:outline-level="2">Basic Use of Exceptions</text:h>
      <text:p text:style-name="P107">When an exception is thrown, the code following it will not be executed, and PHP will try to find the matching "catch" block.</text:p>
      <text:p text:style-name="P107">If an exception is not caught, a fatal error will be issued with an "Uncaught Exception" message.</text:p>
      <text:p text:style-name="P107">Lets try to throw an exception without catching it:</text:p>
      <text:p text:style-name="P114">&lt;?php<text:line-break/>//create function with an exception<text:line-break/>function checkNum($number)<text:line-break/>  {<text:line-break/>  if($number&gt;1)<text:line-break/>    {<text:line-break/>    throw new Exception("Value must be 1 or below");<text:line-break/>    }<text:line-break/>  return true;<text:line-break/>  }<text:line-break/><text:line-break/>//trigger exception<text:line-break/>checkNum(2);<text:line-break/>?&gt;</text:p>
      <text:p text:style-name="P107">The code above will get an error like this:</text:p>
      <text:p text:style-name="P114"><text:span text:style-name="T1">Fatal error</text:span>: Uncaught exception 'Exception'<text:line-break/>with message 'Value must be 1 or below' in C:\webfolder\test.php:6<text:line-break/>Stack trace: #0 C:\webfolder\test.php(12):<text:line-break/>checkNum(28) #1 {main} thrown in <text:span text:style-name="T1">C:\webfolder\test.php</text:span> on line <text:span text:style-name="T1">6</text:span></text:p>
      <text:h text:style-name="P116" text:outline-level="2">Try, throw and catch</text:h>
      <text:p text:style-name="P107">To avoid the error from the example above, we need to create the proper code to handle an exception.</text:p>
      <text:p text:style-name="P107">Proper exception code should include:</text:p>
      <text:list xml:id="list2145487561" text:style-name="L21">
        <text:list-item>
          <text:p text:style-name="P73">Try - A function using an exception should be in a "try" block. If the exception does not trigger, the code will continue as normal. However if the exception triggers, an exception is "thrown"</text:p>
        </text:list-item>
        <text:list-item>
          <text:p text:style-name="P73"><text:soft-page-break/>Throw - This is how you trigger an exception. Each "throw" must have at least one "catch"</text:p>
        </text:list-item>
        <text:list-item>
          <text:p text:style-name="P23">Catch - A "catch" block retrieves an exception and creates an object containing the exception information</text:p>
        </text:list-item>
      </text:list>
      <text:p text:style-name="P107">Lets try to trigger an exception with valid code:</text:p>
      <text:p text:style-name="P114">&lt;?php<text:line-break/>//create function with an exception<text:line-break/>function checkNum($number)<text:line-break/>  {<text:line-break/>  if($number&gt;1)<text:line-break/>    {<text:line-break/>    throw new Exception("Value must be 1 or below");<text:line-break/>    }<text:line-break/>  return true;<text:line-break/>  }<text:line-break/><text:line-break/>//trigger exception in a "try" block<text:line-break/>try<text:line-break/>  {<text:line-break/>  checkNum(2);<text:line-break/>  //If the exception is thrown, this text will not be shown<text:line-break/>  echo 'If you see this, the number is 1 or below';<text:line-break/>  }<text:line-break/><text:line-break/>//catch exception<text:line-break/>catch(Exception $e)<text:line-break/>  {<text:line-break/>  echo 'Message: ' .$e-&gt;getMessage();<text:line-break/>  }<text:line-break/>?&gt;</text:p>
      <text:p text:style-name="P107">The code above will get an error like this:</text:p>
      <text:p text:style-name="P114">Message: Value must be 1 or below</text:p>
      <text:h text:style-name="P116" text:outline-level="2">Example explained:</text:h>
      <text:p text:style-name="P107">The code above throws an exception and catches it:</text:p>
      <text:list xml:id="list1074917318" text:style-name="L22">
        <text:list-item>
          <text:p text:style-name="P74">The checkNum() function is created. It checks if a number is greater than 1. If it is, an exception is thrown</text:p>
        </text:list-item>
        <text:list-item>
          <text:p text:style-name="P74">The checkNum() function is called in a "try" block</text:p>
        </text:list-item>
        <text:list-item>
          <text:p text:style-name="P74">The exception within the checkNum() function is thrown</text:p>
        </text:list-item>
        <text:list-item>
          <text:p text:style-name="P74">The "catch" block retrives the exception and creates an object ($e) containing the exception information</text:p>
        </text:list-item>
        <text:list-item>
          <text:p text:style-name="P24">The error message from the exception is echoed by calling $e-&gt;getMessage() from the exception object</text:p>
        </text:list-item>
      </text:list>
      <text:p text:style-name="P107">However, one way to get around the "every throw must have a catch" rule is to set a top level exception handler to handle errors that slip through.</text:p>
      <text:p text:style-name="Horizontal_20_Line"/>
      <text:h text:style-name="P116" text:outline-level="2">Creating a Custom Exception Class</text:h>
      <text:p text:style-name="P107">Creating a custom exception handler is quite simple. We simply create a special class with functions that can be called when an exception occurs in PHP. The class must be an extension of the exception class.</text:p>
      <text:p text:style-name="P107">The custom exception class inherits the properties from PHP's exception class and you can add custom functions to it.</text:p>
      <text:p text:style-name="P107">Lets create an exception class:</text:p>
      <text:p text:style-name="P114"><text:soft-page-break/>&lt;?php<text:line-break/>class customException extends Exception<text:line-break/>  {<text:line-break/>  public function errorMessage()<text:line-break/>    {<text:line-break/>    //error message<text:line-break/>    $errorMsg = 'Error on line '.$this-&gt;getLine().' in '.$this-&gt;getFile()<text:line-break/>    .': &lt;b&gt;'.$this-&gt;getMessage().'&lt;/b&gt; is not a valid E-Mail address';<text:line-break/>    return $errorMsg;<text:line-break/>    }<text:line-break/>  }<text:line-break/><text:line-break/>$email = "someone@example...com";<text:line-break/><text:line-break/>try<text:line-break/>  {<text:line-break/>  //check if<text:line-break/>  if(filter_var($email, FILTER_VALIDATE_EMAIL) === FALSE)<text:line-break/>    {<text:line-break/>    //throw exception if email is not valid<text:line-break/>    throw new customException($email);<text:line-break/>    }<text:line-break/>  }<text:line-break/><text:line-break/>catch (customException $e)<text:line-break/>  {<text:line-break/>  //display custom message<text:line-break/>  echo $e-&gt;errorMessage();<text:line-break/>  }<text:line-break/>?&gt;</text:p>
      <text:p text:style-name="P107">The new class is a copy of the old exception class with an addition of the errorMessage() function. Since it is a copy of the old class, and it inherits the properties and methods from the old class, we can use the exception class methods like getLine() and getFile() and getMessage().</text:p>
      <text:h text:style-name="P116" text:outline-level="2">Example explained:</text:h>
      <text:p text:style-name="P107">The code above throws an exception and catches it with a custom exception class:</text:p>
      <text:list xml:id="list734575662" text:style-name="L23">
        <text:list-item>
          <text:p text:style-name="P75">The customException() class is created as an extension of the old exception class. This way it inherits all methods and properties from the old exception class</text:p>
        </text:list-item>
        <text:list-item>
          <text:p text:style-name="P75">The errorMessage() function is created. This function returns an error message if an e-mail address is invalid</text:p>
        </text:list-item>
        <text:list-item>
          <text:p text:style-name="P75">The $email variable is set to a string that is not a valid e-mail address</text:p>
        </text:list-item>
        <text:list-item>
          <text:p text:style-name="P75">The "try" block is executed and an exception is thrown since the e-mail address is invalid</text:p>
        </text:list-item>
        <text:list-item>
          <text:p text:style-name="P25">The "catch" block catches the exception and displays the error message</text:p>
        </text:list-item>
      </text:list>
      <text:p text:style-name="Horizontal_20_Line"/>
      <text:h text:style-name="P116" text:outline-level="2">Multiple Exceptions</text:h>
      <text:p text:style-name="P107">It is possible for a script to use multiple exceptions to check for multiple conditions.</text:p>
      <text:p text:style-name="P107">It is possible to use several if..else blocks, a switch, or nest multiple exceptions. These exceptions can use different exception classes and return different error messages:</text:p>
      <text:p text:style-name="P114">&lt;?php<text:line-break/>class customException extends Exception<text:line-break/>{<text:line-break/>public function errorMessage()<text:line-break/>{<text:line-break/>//error message<text:line-break/>$errorMsg = 'Error on line '.$this-&gt;getLine().' in '.$this-&gt;getFile()<text:line-break/><text:soft-page-break/>.': &lt;b&gt;'.$this-&gt;getMessage().'&lt;/b&gt; is not a valid E-Mail address';<text:line-break/>return $errorMsg;<text:line-break/>}<text:line-break/>}<text:line-break/><text:line-break/>$email = "someone@example.com";<text:line-break/><text:line-break/>try<text:line-break/>  {<text:line-break/>  //check if<text:line-break/>  if(filter_var($email, FILTER_VALIDATE_EMAIL) === FALSE)<text:line-break/>    {<text:line-break/>    //throw exception if email is not valid<text:line-break/>    throw new customException($email);<text:line-break/>    }<text:line-break/>  //check for "example" in mail address<text:line-break/>  if(strpos($email, "example") !== FALSE)<text:line-break/>    {<text:line-break/>    throw new Exception("$email is an example e-mail");<text:line-break/>    }<text:line-break/>  }<text:line-break/><text:line-break/>catch (customException $e)<text:line-break/>  {<text:line-break/>  echo $e-&gt;errorMessage();<text:line-break/>  }<text:line-break/><text:line-break/>catch(Exception $e)<text:line-break/>  {<text:line-break/>  echo $e-&gt;getMessage();<text:line-break/>  }<text:line-break/>?&gt;</text:p>
      <text:h text:style-name="P116" text:outline-level="2">Example explained:</text:h>
      <text:p text:style-name="P107">The code above tests two conditions and throws an exception if any of the conditions are not met:</text:p>
      <text:list xml:id="list1059984646" text:style-name="L24">
        <text:list-item>
          <text:p text:style-name="P76">The customException() class is created as an extension of the old exception class. This way it inherits all methods and properties from the old exception class</text:p>
        </text:list-item>
        <text:list-item>
          <text:p text:style-name="P76">The errorMessage() function is created. This function returns an error message if an e-mail address is invalid</text:p>
        </text:list-item>
        <text:list-item>
          <text:p text:style-name="P76">The $email variable is set to a string that is a valid e-mail address, but contains the string "example"</text:p>
        </text:list-item>
        <text:list-item>
          <text:p text:style-name="P76">The "try" block is executed and an exception is not thrown on the first condition</text:p>
        </text:list-item>
        <text:list-item>
          <text:p text:style-name="P76">The second condition triggers an exception since the e-mail contains the string "example"</text:p>
        </text:list-item>
        <text:list-item>
          <text:p text:style-name="P26">The "catch" block catches the exception and displays the correct error message</text:p>
        </text:list-item>
      </text:list>
      <text:p text:style-name="P107">If the exception thrown were of the class customException and there were no customException catch, only the base exception catch, the exception would be handled there.</text:p>
      <text:p text:style-name="Horizontal_20_Line"/>
      <text:h text:style-name="P116" text:outline-level="2">Re-throwing Exceptions</text:h>
      <text:p text:style-name="P107">Sometimes, when an exception is thrown, you may wish to handle it differently than the standard way. It is possible to throw an exception a second time within a "catch" block.</text:p>
      <text:p text:style-name="P107">A script should hide system errors from users. System errors may be important for the coder, but is of no interest to the user. To make things easier for the user you can re-throw the exception with a user friendly message:</text:p>
      <text:p text:style-name="P114">&lt;?php<text:line-break/>class customException extends Exception<text:line-break/><text:soft-page-break/>  {<text:line-break/>  public function errorMessage()<text:line-break/>    {<text:line-break/>    //error message<text:line-break/>    $errorMsg = $this-&gt;getMessage().' is not a valid E-Mail address.';<text:line-break/>    return $errorMsg;<text:line-break/>    }<text:line-break/>  }<text:line-break/><text:line-break/>$email = "someone@example.com";<text:line-break/><text:line-break/>try<text:line-break/>  {<text:line-break/>  try<text:line-break/>    {<text:line-break/>    //check for "example" in mail address<text:line-break/>    if(strpos($email, "example") !== FALSE)<text:line-break/>      {<text:line-break/>      //throw exception if email is not valid<text:line-break/>      throw new Exception($email);<text:line-break/>      }<text:line-break/>    }<text:line-break/>  catch(Exception $e)<text:line-break/>    {<text:line-break/>    //re-throw exception<text:line-break/>    throw new customException($email);<text:line-break/>    }<text:line-break/>  }<text:line-break/><text:line-break/>catch (customException $e)<text:line-break/>  {<text:line-break/>  //display custom message<text:line-break/>  echo $e-&gt;errorMessage();<text:line-break/>  }<text:line-break/>?&gt;</text:p>
      <text:h text:style-name="P116" text:outline-level="2">Example explained:</text:h>
      <text:p text:style-name="P107">The code above tests if the email-address contains the string "example" in it, if it does, the exception is re-thrown:</text:p>
      <text:list xml:id="list53966723" text:style-name="L25">
        <text:list-item>
          <text:p text:style-name="P77">The customException() class is created as an extension of the old exception class. This way it inherits all methods and properties from the old exception class</text:p>
        </text:list-item>
        <text:list-item>
          <text:p text:style-name="P77">The errorMessage() function is created. This function returns an error message if an e-mail address is invalid</text:p>
        </text:list-item>
        <text:list-item>
          <text:p text:style-name="P77">The $email variable is set to a string that is a valid e-mail address, but contains the string "example"</text:p>
        </text:list-item>
        <text:list-item>
          <text:p text:style-name="P77">The "try" block contains another "try" block to make it possible to re-throw the exception</text:p>
        </text:list-item>
        <text:list-item>
          <text:p text:style-name="P77">The exception is triggered since the e-mail contains the string "example"</text:p>
        </text:list-item>
        <text:list-item>
          <text:p text:style-name="P77">The "catch" block catches the exception and re-throws a "customException"</text:p>
        </text:list-item>
        <text:list-item>
          <text:p text:style-name="P27">The "customException" is caught and displays an error message</text:p>
        </text:list-item>
      </text:list>
      <text:p text:style-name="P107">If the exception is not caught in its current "try" block, it will search for a catch block on "higher levels".</text:p>
      <text:p text:style-name="Horizontal_20_Line"/>
      <text:h text:style-name="P116" text:outline-level="2">Set a Top Level Exception Handler</text:h>
      <text:p text:style-name="P107">The set_exception_handler() function sets a user-defined function to handle all uncaught exceptions.</text:p>
      <text:p text:style-name="P114">&lt;?php<text:line-break/>function myException($exception)<text:line-break/><text:soft-page-break/>{<text:line-break/>echo "&lt;b&gt;Exception:&lt;/b&gt; " , $exception-&gt;getMessage();<text:line-break/>}<text:line-break/><text:line-break/>set_exception_handler('myException');<text:line-break/><text:line-break/>throw new Exception('Uncaught Exception occurred');<text:line-break/>?&gt;</text:p>
      <text:p text:style-name="P107">The output of the code above should be something like this:</text:p>
      <text:p text:style-name="P114"><text:span text:style-name="T1">Exception:</text:span> Uncaught Exception occurred</text:p>
      <text:p text:style-name="P107">In the code above there was no "catch" block. Instead, the top level exception handler triggered. This function should be used to catch uncaught exceptions.</text:p>
      <text:p text:style-name="Horizontal_20_Line"/>
      <text:h text:style-name="P116" text:outline-level="2">Rules for exceptions</text:h>
      <text:list xml:id="list307711079" text:style-name="L26">
        <text:list-item>
          <text:p text:style-name="P78">Code may be surrounded in a try block, to help catch potential exceptions</text:p>
        </text:list-item>
        <text:list-item>
          <text:p text:style-name="P78">Each try block or "throw" must have at least one corresponding catch block</text:p>
        </text:list-item>
        <text:list-item>
          <text:p text:style-name="P78">Multiple catch blocks can be used to catch different classes of exceptions</text:p>
        </text:list-item>
        <text:list-item>
          <text:p text:style-name="P28">Exceptions can be thrown (or re-thrown) in a catch block within a try block</text:p>
        </text:list-item>
      </text:list>
      <text:p text:style-name="P107">A simple rule: If you throw something, you have to catch it.</text:p>
      <text:p text:style-name="P53"/>
      <text:h text:style-name="P119" text:outline-level="1">PHP <text:span text:style-name="T15">Filter</text:span></text:h>
      <text:p text:style-name="Horizontal_20_Line"><draw:frame draw:style-name="fr1" draw:name="Frame41" text:anchor-type="paragraph" svg:width="2.6354in" draw:z-index="40"><draw:text-box fo:min-height="0.0161in"><text:p text:style-name="P51"><text:a xlink:type="simple" xlink:href="http://www.w3schools.com/php/php_exception.asp"><text:span text:style-name="T16">« Previous</text:span></text:a></text:p></draw:text-box></draw:frame><draw:frame draw:style-name="fr2" draw:name="Frame42" text:anchor-type="paragraph" svg:width="2.6354in" draw:z-index="41"><draw:text-box fo:min-height="0.0161in"><text:p text:style-name="P52"><text:a xlink:type="simple" xlink:href="http://www.w3schools.com/php/php_mysql_intro.asp"><text:span text:style-name="T16">Next Chapter »</text:span></text:a></text:p></draw:text-box></draw:frame></text:p>
      <text:p text:style-name="P111">PHP filters are used to validate and filter data coming from insecure sources, like user input.</text:p>
      <text:p text:style-name="Horizontal_20_Line"/>
      <text:h text:style-name="P116" text:outline-level="2">What is a PHP Filter?</text:h>
      <text:p text:style-name="P107">A PHP filter is used to validate and filter data coming from insecure sources.</text:p>
      <text:p text:style-name="P107">To test, validate and filter user input or custom data is an important part of any web application.</text:p>
      <text:p text:style-name="P107">The PHP filter extension is designed to make data filtering easier and quicker.</text:p>
      <text:p text:style-name="Horizontal_20_Line"/>
      <text:h text:style-name="P116" text:outline-level="2">Why use a Filter?</text:h>
      <text:p text:style-name="P107">Almost all web applications depend on external input. Usually this comes from a user or another application (like a web service). By using filters you can be sure your application gets the correct input type.</text:p>
      <text:p text:style-name="P108">You should always filter all external data!</text:p>
      <text:p text:style-name="P107">Input filtering is one of the most important application security issues.</text:p>
      <text:p text:style-name="P107">What is external data?</text:p>
      <text:list xml:id="list988678811" text:style-name="L27">
        <text:list-item>
          <text:p text:style-name="P79">Input data from a form</text:p>
        </text:list-item>
        <text:list-item>
          <text:p text:style-name="P79">Cookies</text:p>
        </text:list-item>
        <text:list-item>
          <text:p text:style-name="P79">Web services data</text:p>
        </text:list-item>
        <text:list-item>
          <text:p text:style-name="P79">Server variables</text:p>
        </text:list-item>
        <text:list-item>
          <text:p text:style-name="P29">Database query results</text:p>
        </text:list-item>
      </text:list>
      <text:p text:style-name="Horizontal_20_Line"/>
      <text:h text:style-name="P116" text:outline-level="2"><text:soft-page-break/>Functions and Filters</text:h>
      <text:p text:style-name="P107">To filter a variable, use one of the following filter functions:</text:p>
      <text:list xml:id="list2085745234" text:style-name="L28">
        <text:list-item>
          <text:p text:style-name="P80">filter_var() - Filters a single variable with a specified filter</text:p>
        </text:list-item>
        <text:list-item>
          <text:p text:style-name="P80">filter_var_array() - Filter several variables with the same or different filters</text:p>
        </text:list-item>
        <text:list-item>
          <text:p text:style-name="P80">filter_input - Get one input variable and filter it</text:p>
        </text:list-item>
        <text:list-item>
          <text:p text:style-name="P30">filter_input_array - Get several input variables and filter them with the same or different filters</text:p>
        </text:list-item>
      </text:list>
      <text:p text:style-name="P107">In the example below, we validate an integer using the filter_var() function:</text:p>
      <text:p text:style-name="P114">&lt;?php<text:line-break/>$int = 123;<text:line-break/><text:line-break/>if(!filter_var($int, FILTER_VALIDATE_INT))<text:line-break/>  {<text:line-break/>  echo("Integer is not valid");<text:line-break/>  }<text:line-break/>else<text:line-break/>  {<text:line-break/>  echo("Integer is valid");<text:line-break/>  }<text:line-break/>?&gt;</text:p>
      <text:p text:style-name="P107">The code above uses the "FILTER_VALIDATE_INT"  filter to filter the variable. Since the integer is valid, the output of the code above will be: "Integer is valid".</text:p>
      <text:p text:style-name="P107">If we try with a variable that is not an integer (like "123abc"), the output will be: "Integer is not valid".</text:p>
      <text:p text:style-name="P110"><text:span text:style-name="T6">For a complete list of functions and filters, visit our </text:span><text:a xlink:type="simple" xlink:href="http://www.w3schools.com/php/php_ref_filter.asp"><text:span text:style-name="T12">PHP Filter Reference.</text:span></text:a></text:p>
      <text:p text:style-name="Horizontal_20_Line"/>
      <text:h text:style-name="P116" text:outline-level="2">Validating and Sanitizing</text:h>
      <text:p text:style-name="P107">There are two kinds of filters:</text:p>
      <text:p text:style-name="P107">Validating filters:</text:p>
      <text:list xml:id="list1355062076" text:style-name="L29">
        <text:list-item>
          <text:p text:style-name="P81">Are used to validate user input</text:p>
        </text:list-item>
        <text:list-item>
          <text:p text:style-name="P81">Strict format rules (like URL or E-Mail validating)</text:p>
        </text:list-item>
        <text:list-item>
          <text:p text:style-name="P31">Returns the expected type on success or FALSE on failure</text:p>
        </text:list-item>
      </text:list>
      <text:p text:style-name="P107">Sanitizing filters:</text:p>
      <text:list xml:id="list81357038" text:style-name="L30">
        <text:list-item>
          <text:p text:style-name="P82">Are used to allow or disallow specified characters in a string</text:p>
        </text:list-item>
        <text:list-item>
          <text:p text:style-name="P82">No data format rules</text:p>
        </text:list-item>
        <text:list-item>
          <text:p text:style-name="P32">Always return the string</text:p>
        </text:list-item>
      </text:list>
      <text:p text:style-name="Horizontal_20_Line"/>
      <text:h text:style-name="P116" text:outline-level="2">Options and Flags</text:h>
      <text:p text:style-name="P107">Options and flags are used to add additional filtering options to the specified filters.</text:p>
      <text:p text:style-name="P107">Different filters have different options and flags.</text:p>
      <text:p text:style-name="P107">In the example below, we validate an integer using the filter_var() and the "min_range" and "max_range" options:</text:p>
      <text:p text:style-name="P114">&lt;?php<text:line-break/>$var=300;<text:line-break/><text:line-break/>$int_options = array(<text:line-break/>"options"=&gt;array<text:line-break/>  (<text:line-break/><text:soft-page-break/>  "min_range"=&gt;0,<text:line-break/>  "max_range"=&gt;256<text:line-break/>  )<text:line-break/>);<text:line-break/><text:line-break/>if(!filter_var($var, FILTER_VALIDATE_INT, $int_options))<text:line-break/>  {<text:line-break/>  echo("Integer is not valid");<text:line-break/>  }<text:line-break/>else<text:line-break/>  {<text:line-break/>  echo("Integer is valid");<text:line-break/>  }<text:line-break/>?&gt;</text:p>
      <text:p text:style-name="P107">Like the code above, options must be put in an associative array with the name "options". If a flag is used it does not need to be in an array.</text:p>
      <text:p text:style-name="P107">Since the integer is "300" it is not in the specified range, and the output of the code above will be: "Integer is not valid".</text:p>
      <text:p text:style-name="P110"><text:span text:style-name="T6">For a complete list of functions and filters, visit our </text:span><text:a xlink:type="simple" xlink:href="http://www.w3schools.com/php/php_ref_filter.asp"><text:span text:style-name="T12">PHP Filter Reference.</text:span></text:a><text:span text:style-name="T6"> Check each filter to see what options and flags are available.</text:span></text:p>
      <text:p text:style-name="Horizontal_20_Line"/>
      <text:h text:style-name="P116" text:outline-level="2">Validate Input</text:h>
      <text:p text:style-name="P107">Let's try validating input from a form.</text:p>
      <text:p text:style-name="P107">The first thing we need to do is to confirm that the input data we are looking for exists.</text:p>
      <text:p text:style-name="P107">Then we filter the input data using the filter_input() function.</text:p>
      <text:p text:style-name="P107">In the example below, the input variable "email" is sent to the PHP page:</text:p>
      <text:p text:style-name="P114">&lt;?php<text:line-break/>if(!filter_has_var(INPUT_GET, "email"))<text:line-break/>  {<text:line-break/>  echo("Input type does not exist");<text:line-break/>  }<text:line-break/>else<text:line-break/>  {<text:line-break/>  if (!filter_input(INPUT_GET, "email", FILTER_VALIDATE_EMAIL))<text:line-break/>    {<text:line-break/>    echo "E-Mail is not valid";<text:line-break/>    }<text:line-break/>  else<text:line-break/>    {<text:line-break/>    echo "E-Mail is valid";<text:line-break/>    }<text:line-break/>  }<text:line-break/>?&gt;</text:p>
      <text:h text:style-name="P116" text:outline-level="2">Example Explained</text:h>
      <text:p text:style-name="P107">The example above has an input (email) sent to it using the "GET" method:</text:p>
      <text:list xml:id="list949865076" text:style-name="L31">
        <text:list-item>
          <text:p text:style-name="P83">Check if an "email" input variable of the "GET" type exist</text:p>
        </text:list-item>
        <text:list-item>
          <text:p text:style-name="P33">If the input variable exists, check if it is a valid e-mail address</text:p>
        </text:list-item>
      </text:list>
      <text:p text:style-name="Horizontal_20_Line"/>
      <text:h text:style-name="P116" text:outline-level="2"><text:soft-page-break/>Sanitize Input</text:h>
      <text:p text:style-name="P107">Let's try cleaning up an URL sent from a form.</text:p>
      <text:p text:style-name="P107">First we confirm that the input data we are looking for exists.</text:p>
      <text:p text:style-name="P107">Then we sanitize the input data using the filter_input() function.</text:p>
      <text:p text:style-name="P107">In the example below, the input variable "url" is sent to the PHP page:</text:p>
      <text:p text:style-name="P114">&lt;?php<text:line-break/>if(!filter_has_var(INPUT_POST, "url"))<text:line-break/>  {<text:line-break/>  echo("Input type does not exist");<text:line-break/>  }<text:line-break/>else<text:line-break/>  {<text:line-break/>  $url = filter_input(INPUT_POST, <text:line-break/>  "url", FILTER_SANITIZE_URL);<text:line-break/>  }<text:line-break/>?&gt;</text:p>
      <text:h text:style-name="P116" text:outline-level="2">Example Explained</text:h>
      <text:p text:style-name="P107">The example above has an input (url) sent to it using the "POST" method:</text:p>
      <text:list xml:id="list321329612" text:style-name="L32">
        <text:list-item>
          <text:p text:style-name="P84">Check if the "url" input of the "POST" type exists</text:p>
        </text:list-item>
        <text:list-item>
          <text:p text:style-name="P34">If the input variable exists, sanitize (take away invalid characters) and store it in the $url variable</text:p>
        </text:list-item>
      </text:list>
      <text:p text:style-name="P107">If the input variable is a string like this "http://www.W3ååSchøøools.com/", the $url variable after the sanitizing will look like this:</text:p>
      <text:p text:style-name="P113">http://www.W3Schools.com/</text:p>
      <text:p text:style-name="P53"/>
      <text:p text:style-name="Horizontal_20_Line"/>
      <text:h text:style-name="P116" text:outline-level="2">Filter Multiple Inputs</text:h>
      <text:p text:style-name="P107">A form almost always consist of more than one input field. To avoid calling the filter_var or filter_input functions over and over, we can use the filter_var_array or the filter_input_array functions.</text:p>
      <text:p text:style-name="P107">In this example we use the filter_input_array() function to filter three GET variables. The received GET variables is a name, an age and an e-mail address:</text:p>
      <text:p text:style-name="P114">&lt;?php<text:line-break/>$filters = array<text:line-break/>  (<text:line-break/>  "name" =&gt; array<text:line-break/>    (<text:line-break/>    "filter"=&gt;FILTER_SANITIZE_STRING<text:line-break/>    ),<text:line-break/>  "age" =&gt; array<text:line-break/>    (<text:line-break/>    "filter"=&gt;FILTER_VALIDATE_INT,<text:line-break/>    "options"=&gt;array<text:line-break/>      (<text:line-break/>      "min_range"=&gt;1,<text:line-break/>      "max_range"=&gt;120<text:line-break/>      )<text:line-break/>    ),<text:line-break/>  "email"=&gt; FILTER_VALIDATE_EMAIL<text:line-break/>  );<text:line-break/><text:line-break/>$result = filter_input_array(INPUT_GET, $filters);<text:line-break/><text:soft-page-break/><text:line-break/>if (!$result["age"])<text:line-break/>  {<text:line-break/>  echo("Age must be a number between 1 and 120.&lt;br /&gt;");<text:line-break/>  }<text:line-break/>elseif(!$result["email"])<text:line-break/>  {<text:line-break/>  echo("E-Mail is not valid.&lt;br /&gt;");<text:line-break/>  }<text:line-break/>else<text:line-break/>  {<text:line-break/>  echo("User input is valid");<text:line-break/>  }<text:line-break/>?&gt;</text:p>
      <text:h text:style-name="P116" text:outline-level="2">Example Explained</text:h>
      <text:p text:style-name="P107">The example above has three inputs (name, age and email) sent to it using the "GET" method:</text:p>
      <text:list xml:id="list477112132" text:style-name="L33">
        <text:list-item>
          <text:p text:style-name="P85">Set an array containing the name of input variables and the filters used on the specified input variables</text:p>
        </text:list-item>
        <text:list-item>
          <text:p text:style-name="P85">Call the filter_input_array() function with the GET input variables and the array we just set</text:p>
        </text:list-item>
        <text:list-item>
          <text:p text:style-name="P35">Check the "age" and "email" variables in the $result variable for invalid inputs. (If any of the input variables are invalid, that input variable will be FALSE after the filter_input_array() function)</text:p>
        </text:list-item>
      </text:list>
      <text:p text:style-name="P107">The second parameter of the filter_input_array() function can be an array or a single filter ID.</text:p>
      <text:p text:style-name="P107">If the parameter is a single filter ID all values in the input array are filtered by the specified filter.</text:p>
      <text:p text:style-name="P107">If the parameter is an array it must follow these rules:</text:p>
      <text:list xml:id="list898089705" text:style-name="L34">
        <text:list-item>
          <text:p text:style-name="P86">Must be an associative array containing an input variable as an array key (like the "age" input variable)</text:p>
        </text:list-item>
        <text:list-item>
          <text:p text:style-name="P36">The array value must be a filter ID or an array specifying the filter, flags and options</text:p>
        </text:list-item>
      </text:list>
      <text:p text:style-name="Horizontal_20_Line"/>
      <text:h text:style-name="P116" text:outline-level="2">Using Filter Callback</text:h>
      <text:p text:style-name="P107">It is possible to call a user defined function and use it as a filter using the FILTER_CALLBACK filter. This way, we have full control of the data filtering.</text:p>
      <text:p text:style-name="P107">You can create your own user defined function or use an existing PHP function</text:p>
      <text:p text:style-name="P107">The function you wish to use to filter is specified the same way as an option is specified. In an associative array with the name "options"</text:p>
      <text:p text:style-name="P107">In the example below, we use a user created function to convert all  "_" to whitespaces:</text:p>
      <text:p text:style-name="P114">&lt;?php<text:line-break/>function convertSpace($string)<text:line-break/>{<text:line-break/>return str_replace("_", " ", $string);<text:line-break/>}<text:line-break/><text:line-break/>$string = "Peter_is_a_great_guy!";<text:line-break/><text:line-break/>echo filter_var($string, FILTER_CALLBACK,<text:line-break/>array("options"=&gt;"convertSpace"));<text:line-break/>?&gt;</text:p>
      <text:p text:style-name="P107">The result from the code above should look like this:</text:p>
      <text:p text:style-name="P114">Peter is a great guy!</text:p>
      <text:h text:style-name="P116" text:outline-level="2"><text:soft-page-break/>Example Explained</text:h>
      <text:p text:style-name="P107">The example above converts all "_" to whitespaces:</text:p>
      <text:list xml:id="list1558849490" text:style-name="L35">
        <text:list-item>
          <text:p text:style-name="P87">Create a function to replace "_" to whitespaces</text:p>
        </text:list-item>
        <text:list-item>
          <text:p text:style-name="P37">Call the filter_var() function with the FILTER_CALLBACK filter and an array containing our function</text:p>
        </text:list-item>
      </text:list>
      <text:p text:style-name="P53"/>
      <text:h text:style-name="P119" text:outline-level="1">PHP MySQL <text:span text:style-name="T15">Connect to a Database</text:span></text:h>
      <text:p text:style-name="Horizontal_20_Line"><draw:frame draw:style-name="fr1" draw:name="Frame43" text:anchor-type="paragraph" svg:width="2.6354in" draw:z-index="42"><draw:text-box fo:min-height="0.0161in"><text:p text:style-name="P51"><text:a xlink:type="simple" xlink:href="http://www.w3schools.com/php/php_mysql_intro.asp"><text:span text:style-name="T16">« Previous</text:span></text:a></text:p></draw:text-box></draw:frame><draw:frame draw:style-name="fr2" draw:name="Frame44" text:anchor-type="paragraph" svg:width="2.6354in" draw:z-index="43"><draw:text-box fo:min-height="0.0161in"><text:p text:style-name="P52"><text:a xlink:type="simple" xlink:href="http://www.w3schools.com/php/php_mysql_create.asp"><text:span text:style-name="T16">Next Chapter »</text:span></text:a></text:p></draw:text-box></draw:frame></text:p>
      <text:p text:style-name="P111">The free MySQL database is very often used with PHP.</text:p>
      <text:p text:style-name="Horizontal_20_Line"/>
      <text:h text:style-name="P116" text:outline-level="2">Create a Connection to a MySQL Database</text:h>
      <text:p text:style-name="P107">Before you can access data in a database, you must create a connection to the database.</text:p>
      <text:p text:style-name="P107">In PHP, this is done with the mysql_connect() function.</text:p>
      <text:h text:style-name="P128" text:outline-level="3">Syntax</text:h>
      <text:p text:style-name="P113">mysql_connect(servername,username,password);</text:p>
      <text:p text:style-name="P53"/>
      <table:table table:name="Table11" table:style-name="Table11">
        <table:table-column table:style-name="Table11.A"/>
        <table:table-column table:style-name="Table11.B"/>
        <table:table-row>
          <table:table-cell table:style-name="Table11.A1" office:value-type="string">
            <text:p text:style-name="P127">Parameter</text:p>
          </table:table-cell>
          <table:table-cell table:style-name="Table11.A1" office:value-type="string">
            <text:p text:style-name="P127">Description</text:p>
          </table:table-cell>
        </table:table-row>
        <table:table-row>
          <table:table-cell table:style-name="Table11.A2" office:value-type="string">
            <text:p text:style-name="P123">servername</text:p>
          </table:table-cell>
          <table:table-cell table:style-name="Table11.A2" office:value-type="string">
            <text:p text:style-name="P123">Optional. Specifies the server to connect to. Default value is "localhost:3306"</text:p>
          </table:table-cell>
        </table:table-row>
        <table:table-row>
          <table:table-cell table:style-name="Table11.A2" office:value-type="string">
            <text:p text:style-name="P123">username</text:p>
          </table:table-cell>
          <table:table-cell table:style-name="Table11.A2" office:value-type="string">
            <text:p text:style-name="P123">Optional. Specifies the username to log in with. Default value is the name of the user that owns the server process</text:p>
          </table:table-cell>
        </table:table-row>
        <table:table-row>
          <table:table-cell table:style-name="Table11.A2" office:value-type="string">
            <text:p text:style-name="P123">password</text:p>
          </table:table-cell>
          <table:table-cell table:style-name="Table11.A2" office:value-type="string">
            <text:p text:style-name="P123">Optional. Specifies the password to log in with. Default is ""</text:p>
          </table:table-cell>
        </table:table-row>
      </table:table>
      <text:p text:style-name="P110"><text:span text:style-name="T7">Note:</text:span><text:span text:style-name="T6"> There are more available parameters, but the ones listed above are the most important. Visit our full </text:span><text:a xlink:type="simple" xlink:href="http://www.w3schools.com/php/php_ref_mysql.asp"><text:span text:style-name="T12">PHP MySQL Reference</text:span></text:a><text:span text:style-name="T6"> for more details.</text:span></text:p>
      <text:h text:style-name="P128" text:outline-level="3">Example</text:h>
      <text:p text:style-name="P107">In the following example we store the connection in a variable ($con) for later use in the script. The "die" part will be executed if the connection fails:</text:p>
      <text:p text:style-name="P113">&lt;?php<text:line-break/>$con = mysql_connect("localhost","peter","abc123");<text:line-break/>if (!$con)<text:line-break/>  {<text:line-break/>  die('Could not connect: ' . mysql_error());<text:line-break/>  }<text:line-break/><text:line-break/>// some code<text:line-break/>?&gt;</text:p>
      <text:p text:style-name="P53"/>
      <text:p text:style-name="Horizontal_20_Line"/>
      <text:h text:style-name="P116" text:outline-level="2">Closing a Connection</text:h>
      <text:p text:style-name="P107">The connection will be closed automatically when the script ends. To close the connection before, use the mysql_close() function:</text:p>
      <text:p text:style-name="P113">&lt;?php<text:line-break/>$con = mysql_connect("localhost","peter","abc123");<text:line-break/>if (!$con)<text:line-break/>  {<text:line-break/><text:soft-page-break/>  die('Could not connect: ' . mysql_error());<text:line-break/>  }<text:line-break/><text:line-break/>// some code<text:line-break/><text:line-break/>mysql_close($con);<text:line-break/>?&gt;</text:p>
      <text:p text:style-name="P53"/>
      <text:h text:style-name="P119" text:outline-level="1">PHP MySQL <text:span text:style-name="T15">Create Database and Tables</text:span></text:h>
      <text:p text:style-name="Horizontal_20_Line"><draw:frame draw:style-name="fr1" draw:name="Frame45" text:anchor-type="paragraph" svg:width="2.6354in" draw:z-index="44"><draw:text-box fo:min-height="0.0161in"><text:p text:style-name="P51"><text:a xlink:type="simple" xlink:href="http://www.w3schools.com/php/php_mysql_connect.asp"><text:span text:style-name="T16">« Previous</text:span></text:a></text:p></draw:text-box></draw:frame><draw:frame draw:style-name="fr2" draw:name="Frame46" text:anchor-type="paragraph" svg:width="2.6354in" draw:z-index="45"><draw:text-box fo:min-height="0.0161in"><text:p text:style-name="P52"><text:a xlink:type="simple" xlink:href="http://www.w3schools.com/php/php_mysql_insert.asp"><text:span text:style-name="T16">Next Chapter »</text:span></text:a></text:p></draw:text-box></draw:frame></text:p>
      <text:p text:style-name="P111">A database holds one or multiple tables.</text:p>
      <text:p text:style-name="Horizontal_20_Line"/>
      <text:h text:style-name="P116" text:outline-level="2">Create a Database</text:h>
      <text:p text:style-name="P107">The CREATE DATABASE statement is used to create a database in MySQL.</text:p>
      <text:h text:style-name="P128" text:outline-level="3">Syntax</text:h>
      <text:p text:style-name="P113">CREATE DATABASE database_name</text:p>
      <text:p text:style-name="P110"><text:line-break/><text:span text:style-name="T6">To learn more about SQL, please visit our </text:span><text:a xlink:type="simple" xlink:href="http://www.w3schools.com/sql/default.asp"><text:span text:style-name="T13">SQL tutorial</text:span></text:a><text:span text:style-name="T6">.</text:span></text:p>
      <text:p text:style-name="P107">To get PHP to execute the statement above we must use the mysql_query() function. This function is used to send a query or command to a MySQL connection.</text:p>
      <text:h text:style-name="P128" text:outline-level="3">Example</text:h>
      <text:p text:style-name="P107">The following example creates a database called "my_db":</text:p>
      <text:p text:style-name="P113">&lt;?php<text:line-break/>$con = mysql_connect("localhost","peter","abc123");<text:line-break/>if (!$con)<text:line-break/>  {<text:line-break/>  die('Could not connect: ' . mysql_error());<text:line-break/>  }<text:line-break/><text:line-break/>if (mysql_query("CREATE DATABASE my_db",$con))<text:line-break/>  {<text:line-break/>  echo "Database created";<text:line-break/>  }<text:line-break/>else<text:line-break/>  {<text:line-break/>  echo "Error creating database: " . mysql_error();<text:line-break/>  }<text:line-break/><text:line-break/>mysql_close($con);<text:line-break/>?&gt;</text:p>
      <text:p text:style-name="P53"/>
      <text:p text:style-name="Horizontal_20_Line"/>
      <text:h text:style-name="P116" text:outline-level="2">Create a Table</text:h>
      <text:p text:style-name="P107">The CREATE TABLE statement is used to create a table in MySQL.</text:p>
      <text:h text:style-name="P128" text:outline-level="3"><text:soft-page-break/>Syntax</text:h>
      <text:p text:style-name="P114">CREATE TABLE table_name<text:span text:style-name="T17"><text:line-break/></text:span>(<text:line-break/>column_name1 data_type,<text:span text:style-name="T17"><text:line-break/></text:span>column_name2 data_type,<text:span text:style-name="T17"><text:line-break/></text:span>column_name3 data_type,<text:span text:style-name="T17"><text:line-break/>....</text:span><text:line-break/>)</text:p>
      <text:p text:style-name="P110"><text:span text:style-name="T6">To learn more about SQL, please visit our </text:span><text:a xlink:type="simple" xlink:href="http://www.w3schools.com/sql/default.asp"><text:span text:style-name="T12">SQL tutorial</text:span></text:a><text:span text:style-name="T6">.</text:span></text:p>
      <text:p text:style-name="P107">We must add the CREATE TABLE statement to the mysql_query() function to execute the command.</text:p>
      <text:h text:style-name="P128" text:outline-level="3">Example</text:h>
      <text:p text:style-name="P107">The following example creates a table named "Persons", with three columns. The column names will be "FirstName", "LastName" and "Age":</text:p>
      <text:p text:style-name="P114">&lt;?php<text:line-break/>$con = mysql_connect("localhost","peter","abc123");<text:line-break/>if (!$con)<text:line-break/>  {<text:line-break/>  die('Could not connect: ' . mysql_error());<text:line-break/>  }<text:line-break/><text:line-break/>// Create database<text:line-break/>if (mysql_query("CREATE DATABASE my_db",$con))<text:line-break/>  {<text:line-break/>  echo "Database created";<text:line-break/>  }<text:line-break/>else<text:line-break/>  {<text:line-break/>  echo "Error creating database: " . mysql_error();<text:line-break/>  }<text:line-break/><text:line-break/>// Create table<text:line-break/>mysql_select_db("my_db", $con);<text:line-break/>$sql = "CREATE TABLE Persons<text:line-break/>(<text:line-break/>FirstName varchar(15),<text:line-break/>LastName varchar(15),<text:line-break/>Age int<text:line-break/>)";<text:line-break/><text:line-break/>// Execute query<text:line-break/>mysql_query($sql,$con);<text:line-break/><text:line-break/>mysql_close($con);<text:line-break/>?&gt;</text:p>
      <text:p text:style-name="P107"><text:span text:style-name="T1">Important:</text:span> A database must be selected before a table can be created. The database is selected with the mysql_select_db() function.</text:p>
      <text:p text:style-name="P107"><text:span text:style-name="T1">Note:</text:span> When you create a database field of type varchar, you must specify the maximum length of the field, e.g. varchar(15).</text:p>
      <text:p text:style-name="P110"><text:span text:style-name="T6">The data type specifies what type of data the column can hold. For a complete reference of all the data types available in MySQL, go to our complete </text:span><text:a xlink:type="simple" xlink:href="http://www.w3schools.com/sql/sql_datatypes.asp"><text:span text:style-name="T12">Data Types reference</text:span></text:a><text:span text:style-name="T6">.</text:span></text:p>
      <text:p text:style-name="Horizontal_20_Line"/>
      <text:h text:style-name="P116" text:outline-level="2"><text:soft-page-break/>Primary Keys and Auto Increment Fields</text:h>
      <text:p text:style-name="P107">Each table should have a primary key field.</text:p>
      <text:p text:style-name="P107">A primary key is used to uniquely identify the rows in a table. Each primary key value must be unique within the table. Furthermore, the primary key field cannot be null because the database engine requires a value to locate the record.</text:p>
      <text:p text:style-name="P107">The following example sets the personID field as the primary key field. The primary key field is often an ID number, and is often used with the AUTO_INCREMENT setting. AUTO_INCREMENT automatically increases the value of the field by 1 each time a new record is added. To ensure that the primary key field cannot be null, we must add the NOT NULL setting to the field.</text:p>
      <text:h text:style-name="P128" text:outline-level="3">Example</text:h>
      <text:p text:style-name="P113">$sql = "CREATE TABLE Persons <text:line-break/>(<text:line-break/>personID int NOT NULL AUTO_INCREMENT, <text:line-break/>PRIMARY KEY(personID),<text:line-break/>FirstName varchar(15),<text:line-break/>LastName varchar(15),<text:line-break/>Age int<text:line-break/>)";<text:line-break/><text:line-break/>mysql_query($sql,$con);</text:p>
      <text:p text:style-name="P53"/>
      <text:h text:style-name="P119" text:outline-level="1">PHP MySQL <text:span text:style-name="T15">Insert Into</text:span></text:h>
      <text:p text:style-name="Horizontal_20_Line"><draw:frame draw:style-name="fr1" draw:name="Frame47" text:anchor-type="paragraph" svg:width="2.6354in" draw:z-index="46"><draw:text-box fo:min-height="0.0161in"><text:p text:style-name="P51"><text:a xlink:type="simple" xlink:href="http://www.w3schools.com/php/php_mysql_create.asp"><text:span text:style-name="T16">« Previous</text:span></text:a></text:p></draw:text-box></draw:frame><draw:frame draw:style-name="fr2" draw:name="Frame48" text:anchor-type="paragraph" svg:width="2.6354in" draw:z-index="47"><draw:text-box fo:min-height="0.0161in"><text:p text:style-name="P52"><text:a xlink:type="simple" xlink:href="http://www.w3schools.com/php/php_mysql_select.asp"><text:span text:style-name="T16">Next Chapter »</text:span></text:a></text:p></draw:text-box></draw:frame></text:p>
      <text:p text:style-name="P111">The INSERT INTO statement is used to insert new records in a table.</text:p>
      <text:p text:style-name="Horizontal_20_Line"/>
      <text:h text:style-name="P116" text:outline-level="2">Insert Data Into a Database Table</text:h>
      <text:p text:style-name="P107">The INSERT INTO statement is used to add new records to a database table.</text:p>
      <text:h text:style-name="P128" text:outline-level="3">Syntax</text:h>
      <text:p text:style-name="P107">It is possible to write the INSERT INTO statement in two forms.</text:p>
      <text:p text:style-name="P107">The first form doesn't specify the column names where the data will be inserted, only their values:</text:p>
      <text:p text:style-name="P114">INSERT INTO table_name<text:span text:style-name="T17"><text:line-break/></text:span>VALUES (value1, value2, value3,...)</text:p>
      <text:p text:style-name="P107">The second form specifies both the column names and the values to be inserted:</text:p>
      <text:p text:style-name="P113">INSERT INTO table_name (column1, column2, column3,...)<text:line-break/>VALUES (value1, value2, value3,...)</text:p>
      <text:p text:style-name="P110"><text:line-break/><text:span text:style-name="T6">To learn more about SQL, please visit our </text:span><text:a xlink:type="simple" xlink:href="http://www.w3schools.com/sql/default.asp"><text:span text:style-name="T13">SQL tutorial</text:span></text:a><text:span text:style-name="T6">.</text:span></text:p>
      <text:p text:style-name="P107">To get PHP to execute the statements above we must use the mysql_query() function. This function is used to send a query or command to a MySQL connection.</text:p>
      <text:h text:style-name="P128" text:outline-level="3">Example</text:h>
      <text:p text:style-name="P107">In the previous chapter we created a table named "Persons", with three columns; "Firstname", "Lastname" and "Age". We will use the same table in this example. The following example adds two new records to the "Persons" table:</text:p>
      <text:p text:style-name="P113"><text:soft-page-break/>&lt;?php<text:line-break/>$con = mysql_connect("localhost","peter","abc123");<text:line-break/>if (!$con)<text:line-break/>  {<text:line-break/>  die('Could not connect: ' . mysql_error());<text:line-break/>  }<text:line-break/><text:line-break/>mysql_select_db("my_db", $con);<text:line-break/><text:line-break/>mysql_query("INSERT INTO Persons (FirstName, LastName, Age)<text:line-break/>VALUES ('Peter', 'Griffin',35)");<text:line-break/><text:line-break/>mysql_query("INSERT INTO Persons (FirstName, LastName, Age) <text:line-break/>VALUES ('Glenn', 'Quagmire',33)");<text:line-break/><text:line-break/>mysql_close($con);<text:line-break/>?&gt;</text:p>
      <text:p text:style-name="P53"/>
      <text:p text:style-name="Horizontal_20_Line"/>
      <text:h text:style-name="P116" text:outline-level="2">Insert Data From a Form Into a Database</text:h>
      <text:p text:style-name="P107">Now we will create an HTML form that can be used to add new records to the "Persons" table.</text:p>
      <text:p text:style-name="P107">Here is the HTML form:</text:p>
      <text:p text:style-name="P114">&lt;html&gt;<text:line-break/>&lt;body&gt;<text:line-break/><text:line-break/>&lt;form action="insert.php" method="post"&gt;<text:line-break/>Firstname: &lt;input type="text" name="firstname" /&gt;<text:line-break/>Lastname: &lt;input type="text" name="lastname" /&gt;<text:line-break/>Age: &lt;input type="text" name="age" /&gt;<text:line-break/>&lt;input type="submit" /&gt;<text:line-break/>&lt;/form&gt;<text:line-break/><text:line-break/>&lt;/body&gt;<text:line-break/>&lt;/html&gt;</text:p>
      <text:p text:style-name="P107">When a user clicks the submit button in the HTML form in the example above, the form data is sent to "insert.php".</text:p>
      <text:p text:style-name="P107">The "insert.php" file connects to a database, and retrieves the values from the form with the PHP $_POST variables.</text:p>
      <text:p text:style-name="P107">Then, the mysql_query() function executes the INSERT INTO statement, and a new record will be added to the "Persons" table.</text:p>
      <text:p text:style-name="P107">Here is the "insert.php" page:</text:p>
      <text:p text:style-name="P113">&lt;?php<text:line-break/>$con = mysql_connect("localhost","peter","abc123");<text:line-break/>if (!$con)<text:line-break/>  {<text:line-break/>  die('Could not connect: ' . mysql_error());<text:line-break/>  }<text:line-break/><text:line-break/>mysql_select_db("my_db", $con);<text:line-break/><text:line-break/>$sql="INSERT INTO Persons (FirstName, LastName, Age)<text:line-break/>VALUES<text:line-break/>('$_POST[firstname]','$_POST[lastname]','$_POST[age]')";<text:line-break/><text:line-break/><text:soft-page-break/>if (!mysql_query($sql,$con))<text:line-break/>  {<text:line-break/>  die('Error: ' . mysql_error());<text:line-break/>  }<text:line-break/>echo "1 record added";<text:line-break/><text:line-break/>mysql_close($con);<text:line-break/>?&gt;</text:p>
      <text:p text:style-name="P53"/>
      <text:h text:style-name="P119" text:outline-level="1">PHP MySQL <text:span text:style-name="T15">Select</text:span></text:h>
      <text:p text:style-name="Horizontal_20_Line"><draw:frame draw:style-name="fr1" draw:name="Frame49" text:anchor-type="paragraph" svg:width="2.6354in" draw:z-index="48"><draw:text-box fo:min-height="0.0161in"><text:p text:style-name="P51"><text:a xlink:type="simple" xlink:href="http://www.w3schools.com/php/php_mysql_insert.asp"><text:span text:style-name="T16">« Previous</text:span></text:a></text:p></draw:text-box></draw:frame><draw:frame draw:style-name="fr2" draw:name="Frame50" text:anchor-type="paragraph" svg:width="2.6354in" draw:z-index="49"><draw:text-box fo:min-height="0.0161in"><text:p text:style-name="P52"><text:a xlink:type="simple" xlink:href="http://www.w3schools.com/php/php_mysql_where.asp"><text:span text:style-name="T16">Next Chapter »</text:span></text:a></text:p></draw:text-box></draw:frame></text:p>
      <text:p text:style-name="P111">The SELECT statement is used to select data from a database.</text:p>
      <text:p text:style-name="Horizontal_20_Line"/>
      <text:h text:style-name="P116" text:outline-level="2">Select Data From a Database Table</text:h>
      <text:p text:style-name="P107">The SELECT statement is used to select data from a database.</text:p>
      <text:h text:style-name="P128" text:outline-level="3">Syntax</text:h>
      <text:p text:style-name="P114">SELECT column_name(s)<text:line-break/>FROM table_name</text:p>
      <text:p text:style-name="P110"><text:span text:style-name="T6">To learn more about SQL, please visit our </text:span><text:a xlink:type="simple" xlink:href="http://www.w3schools.com/sql/default.asp"><text:span text:style-name="T12">SQL tutorial</text:span></text:a><text:span text:style-name="T6">.</text:span></text:p>
      <text:p text:style-name="P107">To get PHP to execute the statement above we must use the mysql_query() function. This function is used to send a query or command to a MySQL connection.</text:p>
      <text:h text:style-name="P128" text:outline-level="3">Example</text:h>
      <text:p text:style-name="P107">The following example selects all the data stored in the "Persons" table (The * character selects all the data in the table):</text:p>
      <text:p text:style-name="P114">&lt;?php<text:line-break/>$con = mysql_connect("localhost","peter","abc123");<text:line-break/>if (!$con)<text:line-break/>  {<text:line-break/>  die('Could not connect: ' . mysql_error());<text:line-break/>  }<text:line-break/><text:line-break/>mysql_select_db("my_db", $con);<text:line-break/><text:line-break/>$result = mysql_query("SELECT * FROM Persons");<text:line-break/><text:line-break/>while($row = mysql_fetch_array($result))<text:line-break/>  {<text:line-break/>  echo $row['FirstName'] . " " . $row['LastName'];<text:line-break/>  echo "&lt;br /&gt;";<text:line-break/>  }<text:line-break/><text:line-break/>mysql_close($con);<text:line-break/>?&gt;</text:p>
      <text:p text:style-name="P107">The example above stores the data returned by the mysql_query() function in the $result variable.</text:p>
      <text:p text:style-name="P107">Next, we use the mysql_fetch_array() function to return the first row from the recordset as an array. Each call to mysql_fetch_array() returns the next row in the recordset. The while loop loops through all the records in the recordset. To print the value of each row, we use the PHP $row variable ($row['FirstName'] and $row['LastName']).</text:p>
      <text:p text:style-name="P107"><text:soft-page-break/>The output of the code above will be:</text:p>
      <text:p text:style-name="P113">Peter Griffin<text:line-break/>Glenn Quagmire</text:p>
      <text:p text:style-name="P53"/>
      <text:p text:style-name="Horizontal_20_Line"/>
      <text:h text:style-name="P116" text:outline-level="2">Display the Result in an HTML Table</text:h>
      <text:p text:style-name="P107">The following example selects the same data as the example above, but will display the data in an HTML table:</text:p>
      <text:p text:style-name="P114">&lt;?php<text:line-break/>$con = mysql_connect("localhost","peter","abc123");<text:line-break/>if (!$con)<text:line-break/>  {<text:line-break/>  die('Could not connect: ' . mysql_error());<text:line-break/>  }<text:line-break/><text:line-break/>mysql_select_db("my_db", $con);<text:line-break/><text:line-break/>$result = mysql_query("SELECT * FROM Persons");<text:line-break/><text:line-break/>echo <text:span text:style-name="T1">"</text:span>&lt;table border='1'&gt;<text:span text:style-name="T1"><text:line-break/>&lt;</text:span>tr&gt;<text:line-break/>&lt;th&gt;Firstname&lt;/th&gt;<text:line-break/>&lt;th&gt;Lastname&lt;/th&gt;<text:line-break/>&lt;/tr&gt;";<text:line-break/><text:line-break/>while($row = mysql_fetch_array($result))<text:line-break/>  {<text:line-break/>  echo "&lt;tr&gt;";<text:line-break/>  echo "&lt;td&gt;" . $row['FirstName'] . "&lt;/td&gt;";<text:line-break/>  echo "&lt;td&gt;" . $row['LastName'] . "&lt;/td&gt;";<text:line-break/>  echo "&lt;/tr&gt;";<text:line-break/>  }<text:line-break/>echo "&lt;/table&gt;";<text:line-break/><text:line-break/>mysql_close($con);<text:line-break/>?&gt;</text:p>
      <text:p text:style-name="P107">The output of the code above will be:</text:p>
      <table:table table:name="Table12" table:style-name="Table12">
        <table:table-column table:style-name="Table12.A"/>
        <table:table-column table:style-name="Table12.B"/>
        <table:table-row>
          <table:table-cell table:style-name="Table12.A1" office:value-type="string">
            <text:p text:style-name="P126">Firstname</text:p>
          </table:table-cell>
          <table:table-cell table:style-name="Table12.B1" office:value-type="string">
            <text:p text:style-name="P126">Lastname</text:p>
          </table:table-cell>
        </table:table-row>
        <table:table-row>
          <table:table-cell table:style-name="Table12.A2" office:value-type="string">
            <text:p text:style-name="P120">Glenn</text:p>
          </table:table-cell>
          <table:table-cell table:style-name="Table12.B2" office:value-type="string">
            <text:p text:style-name="P120">Quagmire</text:p>
          </table:table-cell>
        </table:table-row>
        <table:table-row>
          <table:table-cell table:style-name="Table12.A2" office:value-type="string">
            <text:p text:style-name="P120">Peter</text:p>
          </table:table-cell>
          <table:table-cell table:style-name="Table12.B2" office:value-type="string">
            <text:p text:style-name="P120">Griffin</text:p>
          </table:table-cell>
        </table:table-row>
      </table:table>
      <text:p text:style-name="Text_20_body"><text:line-break/><text:span text:style-name="T10">PHP MySQL </text:span><text:span text:style-name="T14">The Where Clause</text:span></text:p>
      <text:p text:style-name="Horizontal_20_Line"><draw:frame draw:style-name="fr1" draw:name="Frame51" text:anchor-type="paragraph" svg:width="2.6354in" draw:z-index="50"><draw:text-box fo:min-height="0.0161in"><text:p text:style-name="P51"><text:a xlink:type="simple" xlink:href="http://www.w3schools.com/php/php_mysql_select.asp"><text:span text:style-name="T16">« Previous</text:span></text:a></text:p></draw:text-box></draw:frame><draw:frame draw:style-name="fr2" draw:name="Frame52" text:anchor-type="paragraph" svg:width="2.6354in" draw:z-index="51"><draw:text-box fo:min-height="0.0161in"><text:p text:style-name="P52"><text:a xlink:type="simple" xlink:href="http://www.w3schools.com/php/php_mysql_order_by.asp"><text:span text:style-name="T16">Next Chapter »</text:span></text:a></text:p></draw:text-box></draw:frame></text:p>
      <text:p text:style-name="P111">The WHERE clause is used to filter records.</text:p>
      <text:p text:style-name="Horizontal_20_Line"/>
      <text:h text:style-name="P116" text:outline-level="2">The WHERE clause</text:h>
      <text:p text:style-name="P107">The WHERE clause is used to extract only those records that fulfill a specified criterion.</text:p>
      <text:h text:style-name="P128" text:outline-level="3"><text:soft-page-break/>Syntax</text:h>
      <text:p text:style-name="P114">SELECT column_name(s)<text:line-break/>FROM table_name<text:line-break/>WHERE column_name operator value</text:p>
      <text:p text:style-name="P110"><text:span text:style-name="T6">To learn more about SQL, please visit our </text:span><text:a xlink:type="simple" xlink:href="http://www.w3schools.com/sql/default.asp"><text:span text:style-name="T12">SQL tutorial</text:span></text:a><text:span text:style-name="T6">.</text:span></text:p>
      <text:p text:style-name="P107">To get PHP to execute the statement above we must use the mysql_query() function. This function is used to send a query or command to a MySQL connection.</text:p>
      <text:h text:style-name="P128" text:outline-level="3">Example</text:h>
      <text:p text:style-name="P107">The following example selects all rows from the "Persons" table where "FirstName='Peter'":</text:p>
      <text:p text:style-name="P114">&lt;?php<text:line-break/>$con = mysql_connect("localhost","peter","abc123");<text:line-break/>if (!$con)<text:line-break/>  {<text:line-break/>  die('Could not connect: ' . mysql_error());<text:line-break/>  }<text:line-break/><text:line-break/>mysql_select_db("my_db", $con);<text:line-break/><text:line-break/>$result = mysql_query("SELECT * FROM Persons<text:line-break/>WHERE FirstName='Peter'");<text:line-break/><text:line-break/>while($row = mysql_fetch_array($result))<text:line-break/>  {<text:line-break/>  echo $row['FirstName'] . " " . $row['LastName'];<text:line-break/>  echo "&lt;br /&gt;";<text:line-break/>  }<text:line-break/>?&gt;</text:p>
      <text:p text:style-name="P107">The output of the code above will be:</text:p>
      <text:p text:style-name="P113">Peter Griffin</text:p>
      <text:p text:style-name="Text_20_body"/>
      <text:h text:style-name="P118" text:outline-level="1">PHP MySQL <text:span text:style-name="T15">Order By Keyword</text:span></text:h>
      <text:p text:style-name="Horizontal_20_Line"><draw:frame draw:style-name="fr1" draw:name="Frame53" text:anchor-type="paragraph" svg:width="2.6354in" draw:z-index="52"><draw:text-box fo:min-height="0.0161in"><text:p text:style-name="P51"><text:a xlink:type="simple" xlink:href="http://www.w3schools.com/php/php_mysql_where.asp"><text:span text:style-name="T16">« Previous</text:span></text:a></text:p></draw:text-box></draw:frame><draw:frame draw:style-name="fr2" draw:name="Frame54" text:anchor-type="paragraph" svg:width="2.6354in" draw:z-index="53"><draw:text-box fo:min-height="0.0161in"><text:p text:style-name="P52"><text:a xlink:type="simple" xlink:href="http://www.w3schools.com/php/php_mysql_update.asp"><text:span text:style-name="T16">Next Chapter »</text:span></text:a></text:p></draw:text-box></draw:frame></text:p>
      <text:p text:style-name="P111">The ORDER BY keyword is used to sort the data in a recordset.</text:p>
      <text:p text:style-name="Horizontal_20_Line"/>
      <text:h text:style-name="P116" text:outline-level="2">The ORDER BY Keyword</text:h>
      <text:p text:style-name="P107">The ORDER BY keyword is used to sort the data in a recordset.</text:p>
      <text:p text:style-name="P107">The ORDER BY keyword sort the records in ascending order by default.</text:p>
      <text:p text:style-name="P107">If you want to sort the records in a descending order, you can use the DESC keyword.</text:p>
      <text:h text:style-name="P128" text:outline-level="3">Syntax</text:h>
      <text:p text:style-name="P114">SELECT column_name(s)<text:line-break/>FROM table_name<text:line-break/>ORDER BY column_name(s) ASC|DESC</text:p>
      <text:p text:style-name="P110"><text:span text:style-name="T6">To learn more about SQL, please visit our </text:span><text:a xlink:type="simple" xlink:href="http://www.w3schools.com/sql/default.asp"><text:span text:style-name="T12">SQL tutorial</text:span></text:a><text:span text:style-name="T6">.</text:span></text:p>
      <text:h text:style-name="P128" text:outline-level="3"><text:soft-page-break/>Example</text:h>
      <text:p text:style-name="P107">The following example selects all the data stored in the "Persons" table, and sorts the result by the "Age" column:</text:p>
      <text:p text:style-name="P114">&lt;?php<text:line-break/>$con = mysql_connect("localhost","peter","abc123");<text:line-break/>if (!$con)<text:line-break/>  {<text:line-break/>  die('Could not connect: ' . mysql_error());<text:line-break/>  }<text:line-break/><text:line-break/>mysql_select_db("my_db", $con);<text:line-break/><text:line-break/>$result = mysql_query("SELECT * FROM Persons ORDER BY age");<text:line-break/><text:line-break/>while($row = mysql_fetch_array($result))<text:line-break/>  {<text:line-break/>  echo $row['FirstName'];<text:line-break/>  echo " " . $row['LastName'];<text:line-break/>  echo " " . $row['Age'];<text:line-break/>  echo "&lt;br /&gt;";<text:line-break/>  }<text:line-break/><text:line-break/>mysql_close($con);<text:line-break/>?&gt;</text:p>
      <text:p text:style-name="P107">The output of the code above will be:</text:p>
      <text:p text:style-name="P113">Glenn Quagmire 33<text:line-break/>Peter Griffin 35</text:p>
      <text:p text:style-name="P53"/>
      <text:p text:style-name="Horizontal_20_Line"/>
      <text:h text:style-name="P116" text:outline-level="2">Order by Two Columns</text:h>
      <text:p text:style-name="P107">It is also possible to order by more than one column. When ordering by more than one column, the second column is only used if the values in the first column are equal:</text:p>
      <text:p text:style-name="P113">SELECT column_name(s)<text:line-break/>FROM table_name<text:line-break/>ORDER BY column1, column2</text:p>
      <text:p text:style-name="Text_20_body"/>
      <text:h text:style-name="P118" text:outline-level="1">PHP MySQL <text:span text:style-name="T15">Update</text:span></text:h>
      <text:p text:style-name="Horizontal_20_Line"><draw:frame draw:style-name="fr1" draw:name="Frame55" text:anchor-type="paragraph" svg:width="2.6354in" draw:z-index="54"><draw:text-box fo:min-height="0.0161in"><text:p text:style-name="P51"><text:a xlink:type="simple" xlink:href="http://www.w3schools.com/php/php_mysql_order_by.asp"><text:span text:style-name="T16">« Previous</text:span></text:a></text:p></draw:text-box></draw:frame><draw:frame draw:style-name="fr2" draw:name="Frame56" text:anchor-type="paragraph" svg:width="2.6354in" draw:z-index="55"><draw:text-box fo:min-height="0.0161in"><text:p text:style-name="P52"><text:a xlink:type="simple" xlink:href="http://www.w3schools.com/php/php_mysql_delete.asp"><text:span text:style-name="T16">Next Chapter »</text:span></text:a></text:p></draw:text-box></draw:frame></text:p>
      <text:p text:style-name="P111">The UPDATE statement is used to modify data in a table.</text:p>
      <text:p text:style-name="Horizontal_20_Line"/>
      <text:h text:style-name="P116" text:outline-level="2">Update Data In a Database</text:h>
      <text:p text:style-name="P107">The UPDATE statement is used to update existing records in a table.</text:p>
      <text:h text:style-name="P128" text:outline-level="3"><text:soft-page-break/>Syntax</text:h>
      <text:p text:style-name="P113">UPDATE table_name<text:line-break/>SET column1=value, column2=value2,...<text:line-break/>WHERE some_column=some_value</text:p>
      <text:p text:style-name="P110"><text:line-break/><text:span text:style-name="T7">Note:</text:span><text:span text:style-name="T11"> </text:span><text:span text:style-name="T6">Notice the WHERE clause in the UPDATE syntax. The WHERE clause specifies which record or records that should be updated. If you omit the WHERE clause, all records will be updated!</text:span></text:p>
      <text:p text:style-name="P110"><text:span text:style-name="T6">To learn more about SQL, please visit our </text:span><text:a xlink:type="simple" xlink:href="http://www.w3schools.com/sql/default.asp"><text:span text:style-name="T12">SQL tutorial</text:span></text:a><text:span text:style-name="T6">.</text:span></text:p>
      <text:p text:style-name="P107">To get PHP to execute the statement above we must use the mysql_query() function. This function is used to send a query or command to a MySQL connection.</text:p>
      <text:h text:style-name="P128" text:outline-level="3">Example</text:h>
      <text:p text:style-name="P107">Earlier in the tutorial we created a table named "Persons". Here is how it looks:</text:p>
      <table:table table:name="Table13" table:style-name="Table13">
        <table:table-column table:style-name="Table13.A"/>
        <table:table-column table:style-name="Table13.B"/>
        <table:table-column table:style-name="Table13.C"/>
        <table:table-row>
          <table:table-cell table:style-name="Table13.A1" office:value-type="string">
            <text:p text:style-name="P127">FirstName</text:p>
          </table:table-cell>
          <table:table-cell table:style-name="Table13.A1" office:value-type="string">
            <text:p text:style-name="P127">LastName</text:p>
          </table:table-cell>
          <table:table-cell table:style-name="Table13.A1" office:value-type="string">
            <text:p text:style-name="P127">Age</text:p>
          </table:table-cell>
        </table:table-row>
        <table:table-row>
          <table:table-cell table:style-name="Table13.A2" office:value-type="string">
            <text:p text:style-name="P123">Peter</text:p>
          </table:table-cell>
          <table:table-cell table:style-name="Table13.A2" office:value-type="string">
            <text:p text:style-name="P123">Griffin</text:p>
          </table:table-cell>
          <table:table-cell table:style-name="Table13.A2" office:value-type="string">
            <text:p text:style-name="P123">35</text:p>
          </table:table-cell>
        </table:table-row>
        <table:table-row>
          <table:table-cell table:style-name="Table13.A2" office:value-type="string">
            <text:p text:style-name="P123">Glenn</text:p>
          </table:table-cell>
          <table:table-cell table:style-name="Table13.A2" office:value-type="string">
            <text:p text:style-name="P123">Quagmire</text:p>
          </table:table-cell>
          <table:table-cell table:style-name="Table13.A2" office:value-type="string">
            <text:p text:style-name="P123">33</text:p>
          </table:table-cell>
        </table:table-row>
      </table:table>
      <text:p text:style-name="P107">The following example updates some data in the "Persons" table:</text:p>
      <text:p text:style-name="P114">&lt;?php<text:line-break/>$con = mysql_connect("localhost","peter","abc123");<text:line-break/>if (!$con)<text:line-break/>  {<text:line-break/>  die('Could not connect: ' . mysql_error());<text:line-break/>  }<text:line-break/><text:line-break/>mysql_select_db("my_db", $con);<text:line-break/><text:line-break/>mysql_query("UPDATE Persons SET Age=36<text:line-break/>WHERE FirstName='Peter' AND LastName='Griffin'");<text:line-break/><text:line-break/>mysql_close($con);<text:line-break/>?&gt;</text:p>
      <text:p text:style-name="P107">After the update, the "Persons" table will look like this:</text:p>
      <table:table table:name="Table14" table:style-name="Table14">
        <table:table-column table:style-name="Table14.A"/>
        <table:table-column table:style-name="Table14.B"/>
        <table:table-column table:style-name="Table14.C"/>
        <table:table-row>
          <table:table-cell table:style-name="Table14.A1" office:value-type="string">
            <text:p text:style-name="P127">FirstName</text:p>
          </table:table-cell>
          <table:table-cell table:style-name="Table14.A1" office:value-type="string">
            <text:p text:style-name="P127">LastName</text:p>
          </table:table-cell>
          <table:table-cell table:style-name="Table14.A1" office:value-type="string">
            <text:p text:style-name="P127">Age</text:p>
          </table:table-cell>
        </table:table-row>
        <table:table-row>
          <table:table-cell table:style-name="Table14.A2" office:value-type="string">
            <text:p text:style-name="P123">Peter</text:p>
          </table:table-cell>
          <table:table-cell table:style-name="Table14.A2" office:value-type="string">
            <text:p text:style-name="P123">Griffin</text:p>
          </table:table-cell>
          <table:table-cell table:style-name="Table14.A2" office:value-type="string">
            <text:p text:style-name="P123">36</text:p>
          </table:table-cell>
        </table:table-row>
        <table:table-row>
          <table:table-cell table:style-name="Table14.A2" office:value-type="string">
            <text:p text:style-name="P123">Glenn</text:p>
          </table:table-cell>
          <table:table-cell table:style-name="Table14.A2" office:value-type="string">
            <text:p text:style-name="P123">Quagmire</text:p>
          </table:table-cell>
          <table:table-cell table:style-name="Table14.A2" office:value-type="string">
            <text:p text:style-name="P123">33</text:p>
          </table:table-cell>
        </table:table-row>
      </table:table>
      <text:p text:style-name="Text_20_body"><text:line-break/><text:span text:style-name="T10">PHP MySQL </text:span><text:span text:style-name="T14">Delete</text:span></text:p>
      <text:p text:style-name="Horizontal_20_Line"><draw:frame draw:style-name="fr1" draw:name="Frame57" text:anchor-type="paragraph" svg:width="2.6354in" draw:z-index="56"><draw:text-box fo:min-height="0.0161in"><text:p text:style-name="P51"><text:a xlink:type="simple" xlink:href="http://www.w3schools.com/php/php_mysql_update.asp"><text:span text:style-name="T16">« Previous</text:span></text:a></text:p></draw:text-box></draw:frame><draw:frame draw:style-name="fr2" draw:name="Frame58" text:anchor-type="paragraph" svg:width="2.6354in" draw:z-index="57"><draw:text-box fo:min-height="0.0161in"><text:p text:style-name="P52"><text:a xlink:type="simple" xlink:href="http://www.w3schools.com/php/php_db_odbc.asp"><text:span text:style-name="T16">Next Chapter »</text:span></text:a></text:p></draw:text-box></draw:frame></text:p>
      <text:p text:style-name="P111">The DELETE statement is used to delete records in a table.</text:p>
      <text:p text:style-name="Horizontal_20_Line"/>
      <text:h text:style-name="P116" text:outline-level="2">Delete Data In a Database</text:h>
      <text:p text:style-name="P107">The DELETE FROM statement is used to delete records from a database table.</text:p>
      <text:h text:style-name="P128" text:outline-level="3">Syntax</text:h>
      <text:p text:style-name="P113">DELETE FROM table_name<text:line-break/>WHERE some_column = some_value</text:p>
      <text:p text:style-name="P110"><text:soft-page-break/><text:line-break/><text:span text:style-name="T7">Note:</text:span><text:span text:style-name="T11"> </text:span><text:span text:style-name="T6">Notice the WHERE clause in the DELETE syntax. The WHERE clause specifies which record or records that should be deleted. If you omit the WHERE clause, all records will be deleted!</text:span></text:p>
      <text:p text:style-name="P110"><text:span text:style-name="T6">To learn more about SQL, please visit our </text:span><text:a xlink:type="simple" xlink:href="http://www.w3schools.com/sql/default.asp"><text:span text:style-name="T12">SQL tutorial</text:span></text:a><text:span text:style-name="T6">.</text:span></text:p>
      <text:p text:style-name="P107">To get PHP to execute the statement above we must use the mysql_query() function. This function is used to send a query or command to a MySQL connection.</text:p>
      <text:h text:style-name="P128" text:outline-level="3">Example</text:h>
      <text:p text:style-name="P107">Look at the following "Persons" table:</text:p>
      <table:table table:name="Table15" table:style-name="Table15">
        <table:table-column table:style-name="Table15.A"/>
        <table:table-column table:style-name="Table15.B"/>
        <table:table-column table:style-name="Table15.C"/>
        <table:table-row>
          <table:table-cell table:style-name="Table15.A1" office:value-type="string">
            <text:p text:style-name="P127">FirstName</text:p>
          </table:table-cell>
          <table:table-cell table:style-name="Table15.A1" office:value-type="string">
            <text:p text:style-name="P127">LastName</text:p>
          </table:table-cell>
          <table:table-cell table:style-name="Table15.A1" office:value-type="string">
            <text:p text:style-name="P127">Age</text:p>
          </table:table-cell>
        </table:table-row>
        <table:table-row>
          <table:table-cell table:style-name="Table15.A2" office:value-type="string">
            <text:p text:style-name="P123">Peter</text:p>
          </table:table-cell>
          <table:table-cell table:style-name="Table15.A2" office:value-type="string">
            <text:p text:style-name="P123">Griffin</text:p>
          </table:table-cell>
          <table:table-cell table:style-name="Table15.A2" office:value-type="string">
            <text:p text:style-name="P123">35</text:p>
          </table:table-cell>
        </table:table-row>
        <table:table-row>
          <table:table-cell table:style-name="Table15.A2" office:value-type="string">
            <text:p text:style-name="P123">Glenn</text:p>
          </table:table-cell>
          <table:table-cell table:style-name="Table15.A2" office:value-type="string">
            <text:p text:style-name="P123">Quagmire</text:p>
          </table:table-cell>
          <table:table-cell table:style-name="Table15.A2" office:value-type="string">
            <text:p text:style-name="P123">33</text:p>
          </table:table-cell>
        </table:table-row>
      </table:table>
      <text:p text:style-name="P107">The following example deletes all the records in the "Persons" table where LastName='Griffin':</text:p>
      <text:p text:style-name="P114">&lt;?php<text:line-break/>$con = mysql_connect("localhost","peter","abc123");<text:line-break/>if (!$con)<text:line-break/>  {<text:line-break/>  die('Could not connect: ' . mysql_error());<text:line-break/>  }<text:line-break/><text:line-break/>mysql_select_db("my_db", $con);<text:line-break/><text:line-break/>mysql_query("DELETE FROM Persons WHERE LastName='Griffin'");<text:line-break/><text:line-break/>mysql_close($con);<text:line-break/>?&gt;</text:p>
      <text:p text:style-name="P107">After the deletion, the table will look like this:</text:p>
      <table:table table:name="Table16" table:style-name="Table16">
        <table:table-column table:style-name="Table16.A"/>
        <table:table-column table:style-name="Table16.B"/>
        <table:table-column table:style-name="Table16.C"/>
        <table:table-row>
          <table:table-cell table:style-name="Table16.A1" office:value-type="string">
            <text:p text:style-name="P127">FirstName</text:p>
          </table:table-cell>
          <table:table-cell table:style-name="Table16.A1" office:value-type="string">
            <text:p text:style-name="P127">LastName</text:p>
          </table:table-cell>
          <table:table-cell table:style-name="Table16.A1" office:value-type="string">
            <text:p text:style-name="P127">Age</text:p>
          </table:table-cell>
        </table:table-row>
        <table:table-row>
          <table:table-cell table:style-name="Table16.A2" office:value-type="string">
            <text:p text:style-name="P123">Glenn</text:p>
          </table:table-cell>
          <table:table-cell table:style-name="Table16.A2" office:value-type="string">
            <text:p text:style-name="P123">Quagmire</text:p>
          </table:table-cell>
          <table:table-cell table:style-name="Table16.A2" office:value-type="string">
            <text:p text:style-name="P123">33</text:p>
          </table:table-cell>
        </table:table-row>
      </table:table>
      <text:p text:style-name="Text_20_body"/>
      <text:h text:style-name="P118" text:outline-level="1">PHP <text:span text:style-name="T15">Database ODBC</text:span></text:h>
      <text:p text:style-name="Horizontal_20_Line"><draw:frame draw:style-name="fr1" draw:name="Frame59" text:anchor-type="paragraph" svg:width="2.6354in" draw:z-index="58"><draw:text-box fo:min-height="0.0161in"><text:p text:style-name="P51"><text:a xlink:type="simple" xlink:href="http://www.w3schools.com/php/php_mysql_delete.asp"><text:span text:style-name="T16">« Previous</text:span></text:a></text:p></draw:text-box></draw:frame><draw:frame draw:style-name="fr2" draw:name="Frame60" text:anchor-type="paragraph" svg:width="2.6354in" draw:z-index="59"><draw:text-box fo:min-height="0.0161in"><text:p text:style-name="P52"><text:a xlink:type="simple" xlink:href="http://www.w3schools.com/php/php_xml_parser_expat.asp"><text:span text:style-name="T16">Next Chapter »</text:span></text:a></text:p></draw:text-box></draw:frame></text:p>
      <text:p text:style-name="P111">ODBC is an Application Programming Interface (API) that allows you to connect to a data source (e.g. an MS Access database).</text:p>
      <text:p text:style-name="Horizontal_20_Line"/>
      <text:h text:style-name="P116" text:outline-level="2">Create an ODBC Connection</text:h>
      <text:p text:style-name="P107">With an ODBC connection, you can connect to any database, on any computer in your network, as long as an ODBC connection is available.</text:p>
      <text:p text:style-name="P107">Here is how to create an ODBC connection to a MS Access Database: </text:p>
      <text:list xml:id="list1012027294" text:style-name="L36">
        <text:list-item>
          <text:p text:style-name="P88">Open the <text:span text:style-name="T1">Administrative Tools</text:span> icon in your Control Panel.</text:p>
        </text:list-item>
        <text:list-item>
          <text:p text:style-name="P88">Double-click on the <text:span text:style-name="T1">Data Sources (ODBC)</text:span> icon inside.</text:p>
        </text:list-item>
        <text:list-item>
          <text:p text:style-name="P88">Choose the <text:span text:style-name="T1">System DSN</text:span> tab.</text:p>
        </text:list-item>
        <text:list-item>
          <text:p text:style-name="P88">Click on <text:span text:style-name="T1">Add </text:span>in the System DSN tab.</text:p>
        </text:list-item>
        <text:list-item>
          <text:p text:style-name="P88">Select the <text:span text:style-name="T1">Microsoft Access Driver</text:span>. Click <text:span text:style-name="T1">Finish.</text:span></text:p>
        </text:list-item>
        <text:list-item>
          <text:p text:style-name="P88">In the next screen, click <text:span text:style-name="T1">Select</text:span> to locate the database.</text:p>
        </text:list-item>
        <text:list-item>
          <text:p text:style-name="P88">Give the database a <text:span text:style-name="T1">Data Source Name (DSN)</text:span>.</text:p>
        </text:list-item>
        <text:list-item>
          <text:p text:style-name="P38"><text:soft-page-break/>Click <text:span text:style-name="T1">OK</text:span>.</text:p>
        </text:list-item>
      </text:list>
      <text:p text:style-name="P107">Note that this configuration has to be done on the computer where your web site is located. If you are running Internet Information Server (IIS) on your own computer, the instructions above will work, but if your web site is located on a remote server, you have to have physical access to that server, or ask your web host to to set up a DSN for you to use.</text:p>
      <text:p text:style-name="Horizontal_20_Line"/>
      <text:h text:style-name="P116" text:outline-level="2">Connecting to an ODBC</text:h>
      <text:p text:style-name="P107">The odbc_connect() function is used to connect to an ODBC data source. The function takes four parameters: the data source name, username, password, and an optional cursor type.</text:p>
      <text:p text:style-name="P107">The odbc_exec() function is used to execute an SQL statement.</text:p>
      <text:h text:style-name="P128" text:outline-level="3">Example</text:h>
      <text:p text:style-name="P107">The following example creates a connection to a DSN called northwind, with no username and no password. It then creates an SQL and executes it:</text:p>
      <text:p text:style-name="P113">$conn=odbc_connect('northwind','','');<text:line-break/>$sql="SELECT * FROM customers";<text:line-break/>$rs=odbc_exec($conn,$sql);</text:p>
      <text:p text:style-name="P53"/>
      <text:p text:style-name="Horizontal_20_Line"/>
      <text:h text:style-name="P116" text:outline-level="2">Retrieving Records</text:h>
      <text:p text:style-name="P107">The odbc_fetch_row() function is used to return records from the result-set. This function returns true if it is able to return rows, otherwise false.</text:p>
      <text:p text:style-name="P107">The function takes two parameters: the ODBC result identifier and an optional row number:</text:p>
      <text:p text:style-name="P113">odbc_fetch_row($rs)</text:p>
      <text:p text:style-name="P53"/>
      <text:p text:style-name="Horizontal_20_Line"/>
      <text:h text:style-name="P116" text:outline-level="2">Retrieving Fields from a Record</text:h>
      <text:p text:style-name="P107">The odbc_result() function is used to read fields from a record. This function takes two parameters: the ODBC result identifier and a field number or name.</text:p>
      <text:p text:style-name="P107">The code line below returns the value of the first field from the record:</text:p>
      <text:p text:style-name="P114">$compname=odbc_result($rs,1);</text:p>
      <text:p text:style-name="P107">The code line below returns the value of a field called "CompanyName":</text:p>
      <text:p text:style-name="P113">$compname=odbc_result($rs,"CompanyName");</text:p>
      <text:p text:style-name="P53"/>
      <text:p text:style-name="Horizontal_20_Line"/>
      <text:h text:style-name="P116" text:outline-level="2">Closing an ODBC Connection</text:h>
      <text:p text:style-name="P107">The odbc_close() function is used to close an ODBC connection.</text:p>
      <text:p text:style-name="P113">odbc_close($conn);</text:p>
      <text:p text:style-name="P53"/>
      <text:p text:style-name="Horizontal_20_Line"/>
      <text:h text:style-name="P116" text:outline-level="2"><text:soft-page-break/>An ODBC Example</text:h>
      <text:p text:style-name="P107">The following example shows how to first create a database connection, then a result-set, and then display the data in an HTML table.</text:p>
      <text:p text:style-name="P113">&lt;html&gt;<text:line-break/>&lt;body&gt;<text:line-break/><text:line-break/>&lt;?php<text:line-break/>$conn=odbc_connect('northwind','','');<text:line-break/>if (!$conn)<text:line-break/>  {exit("Connection Failed: " . $conn);}<text:line-break/>$sql="SELECT * FROM customers";<text:line-break/>$rs=odbc_exec($conn,$sql);<text:line-break/>if (!$rs)<text:line-break/>  {exit("Error in SQL");}<text:line-break/>echo "&lt;table&gt;&lt;tr&gt;";<text:line-break/>echo "&lt;th&gt;Companyname&lt;/th&gt;";<text:line-break/>echo "&lt;th&gt;Contactname&lt;/th&gt;&lt;/tr&gt;";<text:line-break/>while (odbc_fetch_row($rs))<text:line-break/>  {<text:line-break/>  $compname=odbc_result($rs,"CompanyName");<text:line-break/>  $conname=odbc_result($rs,"ContactName");<text:line-break/>  echo "&lt;tr&gt;&lt;td&gt;$compname&lt;/td&gt;";<text:line-break/>  echo "&lt;td&gt;$conname&lt;/td&gt;&lt;/tr&gt;";<text:line-break/>  }<text:line-break/>odbc_close($conn);<text:line-break/>echo "&lt;/table&gt;";<text:line-break/>?&gt;<text:line-break/><text:line-break/>&lt;/body&gt;<text:line-break/>&lt;/html&gt;</text:p>
      <text:p text:style-name="Text_20_body"/>
      <text:h text:style-name="P118" text:outline-level="1">AJAX <text:span text:style-name="T15">Introduction</text:span></text:h>
      <text:p text:style-name="Horizontal_20_Line"><draw:frame draw:style-name="fr1" draw:name="Frame61" text:anchor-type="paragraph" svg:width="2.6354in" draw:z-index="60"><draw:text-box fo:min-height="0.0161in"><text:p text:style-name="P51"><text:a xlink:type="simple" xlink:href="http://www.w3schools.com/php/php_xml_simplexml.asp"><text:span text:style-name="T16">« Previous</text:span></text:a></text:p></draw:text-box></draw:frame><draw:frame draw:style-name="fr2" draw:name="Frame62" text:anchor-type="paragraph" svg:width="2.6354in" draw:z-index="61"><draw:text-box fo:min-height="0.0161in"><text:p text:style-name="P52"><text:a xlink:type="simple" xlink:href="http://www.w3schools.com/php/php_ajax_php.asp"><text:span text:style-name="T16">Next Chapter »</text:span></text:a></text:p></draw:text-box></draw:frame></text:p>
      <text:p text:style-name="P111">AJAX is about updating parts of a web page, without reloading the whole page.</text:p>
      <text:p text:style-name="Horizontal_20_Line"/>
      <text:h text:style-name="P116" text:outline-level="2">What is AJAX?</text:h>
      <text:p text:style-name="P107">AJAX = Asynchronous JavaScript and XML.</text:p>
      <text:p text:style-name="P107">AJAX is a technique for creating fast and dynamic web pages.</text:p>
      <text:p text:style-name="P107">AJAX allows web pages to be updated asynchronously by exchanging small amounts of data with the server behind the scenes. This means that it is possible to update parts of a web page, without reloading the whole page.</text:p>
      <text:p text:style-name="P107">Classic web pages, (which do not use AJAX) must reload the entire page if the content should change.</text:p>
      <text:p text:style-name="P107">Examples of applications using AJAX: Google Maps, Gmail, Youtube, and Facebook tabs.</text:p>
      <text:p text:style-name="Horizontal_20_Line"/>
      <text:h text:style-name="P116" text:outline-level="2"><text:soft-page-break/>How AJAX Works</text:h>
      <text:p text:style-name="P109"><draw:frame draw:style-name="fr3" draw:name="graphics1" text:anchor-type="as-char" svg:width="5.9272in" svg:height="3.3752in" draw:z-index="62"><draw:image xlink:href="http://www.w3schools.com/php/ajax.gif" xlink:type="simple" xlink:show="embed" xlink:actuate="onLoad"/><svg:title>AJAX</svg:title></draw:frame></text:p>
      <text:p text:style-name="Horizontal_20_Line"/>
      <text:h text:style-name="P116" text:outline-level="2">AJAX is Based on Internet Standards</text:h>
      <text:p text:style-name="P107">AJAX is based on internet standards, and uses a combination of:</text:p>
      <text:list xml:id="list1822056032" text:style-name="L37">
        <text:list-item>
          <text:p text:style-name="P89">XMLHttpRequest object (to exchange data asynchronously with a server)</text:p>
        </text:list-item>
        <text:list-item>
          <text:p text:style-name="P89">JavaScript/DOM (to display/interact with the information)</text:p>
        </text:list-item>
        <text:list-item>
          <text:p text:style-name="P89">CSS (to style the data)</text:p>
        </text:list-item>
        <text:list-item>
          <text:p text:style-name="P39">XML (often used as the format for transferring data)</text:p>
        </text:list-item>
      </text:list>
      <text:p text:style-name="P109"><draw:frame draw:style-name="fr3" draw:name="graphics2" text:anchor-type="as-char" svg:width="0.1563in" svg:height="0.1563in" draw:z-index="63"><draw:image xlink:href="http://www.w3schools.com/images/lamp.gif" xlink:type="simple" xlink:show="embed" xlink:actuate="onLoad"/><svg:title>lamp</svg:title></draw:frame>  <text:span text:style-name="T3">AJAX applications are browser- and platform-independent!</text:span></text:p>
      <text:p text:style-name="Horizontal_20_Line"/>
      <text:h text:style-name="P116" text:outline-level="2">Google Suggest</text:h>
      <text:p text:style-name="P107">AJAX was made popular in 2005 by Google, with Google Suggest.</text:p>
      <text:p text:style-name="P110"><text:a xlink:type="simple" xlink:href="http://www.google.com/" office:target-frame-name="_blank" xlink:show="new"><text:span text:style-name="T12">Google Suggest</text:span></text:a><text:span text:style-name="T6"> is using AJAX to create a very dynamic web interface: When you start typing in Google's search box, a JavaScript sends the letters off to a server and the server returns a list of suggestions.</text:span></text:p>
      <text:p text:style-name="Horizontal_20_Line"/>
      <text:h text:style-name="P116" text:outline-level="2">Start Using AJAX Today</text:h>
      <text:p text:style-name="P107">In our PHP tutorial, we will demonstrate how AJAX can update parts of a web page, without reloading the whole page. The server script will be written in PHP.</text:p>
      <text:p text:style-name="P110"><text:span text:style-name="T6">If you want to learn more about AJAX, visit our </text:span><text:a xlink:type="simple" xlink:href="http://www.w3schools.com/ajax/default.asp"><text:span text:style-name="T12">AJAX tutorial</text:span></text:a><text:span text:style-name="T6">.</text:span></text:p>
      <text:p text:style-name="Text_20_body"/>
      <text:h text:style-name="P118" text:outline-level="1">PHP - <text:span text:style-name="T15">AJAX and PHP</text:span></text:h>
      <text:p text:style-name="Horizontal_20_Line"><draw:frame draw:style-name="fr1" draw:name="Frame63" text:anchor-type="paragraph" svg:width="2.6354in" draw:z-index="64"><draw:text-box fo:min-height="0.0161in"><text:p text:style-name="P51"><text:a xlink:type="simple" xlink:href="http://www.w3schools.com/php/php_ajax_intro.asp"><text:span text:style-name="T16">« Previous</text:span></text:a></text:p></draw:text-box></draw:frame><draw:frame draw:style-name="fr2" draw:name="Frame64" text:anchor-type="paragraph" svg:width="2.6354in" draw:z-index="65"><draw:text-box fo:min-height="0.0161in"><text:p text:style-name="P52"><text:a xlink:type="simple" xlink:href="http://www.w3schools.com/php/php_ajax_database.asp"><text:span text:style-name="T16">Next Chapter »</text:span></text:a></text:p></draw:text-box></draw:frame></text:p>
      <text:p text:style-name="P111"><text:soft-page-break/>AJAX is used to create more interactive applications.</text:p>
      <text:p text:style-name="Horizontal_20_Line"/>
      <text:h text:style-name="P116" text:outline-level="2">AJAX PHP Example</text:h>
      <text:p text:style-name="P107">The following example will demonstrate how a web page can communicate with a web server while a user type characters in an input field:</text:p>
      <text:h text:style-name="P117" text:outline-level="2">Example</text:h>
      <text:p text:style-name="P102">Start typing a name in the input field below:</text:p>
      <text:p text:style-name="P103">First name: <text:bookmark text:name="txt1"/><draw:control text:anchor-type="as-char" draw:z-index="66" draw:style-name="gr1" draw:text-style-name="P130" svg:width="1.5004in" svg:height="0.2713in" draw:control="control1"/></text:p>
      <text:p text:style-name="P103">Suggestions:<text:bookmark text:name="txtHint"/></text:p>
      <text:p text:style-name="P103"/>
      <text:p text:style-name="P53"/>
      <text:p text:style-name="Horizontal_20_Line"/>
      <text:h text:style-name="P116" text:outline-level="2">Example Explained - The HTML Page</text:h>
      <text:p text:style-name="P107">When a user types a character in the input field above, the function "showHint()" is executed. The function is triggered by the "onkeyup" event:</text:p>
      <text:p text:style-name="P114">&lt;html&gt;<text:line-break/>&lt;head&gt;<text:line-break/>&lt;script type="text/javascript"&gt;<text:line-break/>function showHint(str)<text:line-break/>{<text:line-break/>if (str.length==0)<text:line-break/>  { <text:line-break/>  document.getElementById("txtHint").innerHTML="";<text:line-break/>  return;<text:line-break/>  }<text:line-break/>if (window.XMLHttpRequest)<text:line-break/>  {// code for IE7+, Firefox, Chrome, Opera, Safari<text:line-break/>  xmlhttp=new XMLHttpRequest();<text:line-break/>  }<text:line-break/>else<text:line-break/>  {// code for IE6, IE5<text:line-break/>  xmlhttp=new ActiveXObject("Microsoft.XMLHTTP");<text:line-break/>  }<text:line-break/>xmlhttp.onreadystatechange=function()<text:line-break/>  {<text:line-break/>  if (xmlhttp.readyState==4 &amp;&amp; xmlhttp.status==200)<text:line-break/>    {<text:line-break/>    document.getElementById("txtHint").innerHTML=xmlhttp.responseText;<text:line-break/>    }<text:line-break/>  }<text:line-break/>xmlhttp.open("GET","gethint.php?q="+str,true);<text:line-break/>xmlhttp.send();<text:line-break/>}<text:line-break/>&lt;/script&gt;<text:line-break/>&lt;/head&gt;<text:line-break/>&lt;body&gt;<text:line-break/><text:line-break/>&lt;p&gt;&lt;b&gt;Start typing a name in the input field below:&lt;/b&gt;&lt;/p&gt;<text:line-break/>&lt;form&gt; <text:line-break/>First name: &lt;input type="text" onkeyup="showHint(this.value)" size="20" /&gt;<text:line-break/>&lt;/form&gt;<text:line-break/>&lt;p&gt;Suggestions: &lt;span id="txtHint"&gt;&lt;/span&gt;&lt;/p&gt;<text:line-break/><text:soft-page-break/><text:line-break/>&lt;/body&gt;<text:line-break/>&lt;/html&gt;</text:p>
      <text:p text:style-name="P107">Source code explanation:</text:p>
      <text:p text:style-name="P107">If the input field is empty (str.length==0), the function clears the content of the txtHint placeholder and exits the function.</text:p>
      <text:p text:style-name="P107">If the input field is not empty, the showHint() function executes the following:</text:p>
      <text:list xml:id="list2010048442" text:style-name="L38">
        <text:list-item>
          <text:p text:style-name="P90">Create an XMLHttpRequest object</text:p>
        </text:list-item>
        <text:list-item>
          <text:p text:style-name="P90">Create the function to be executed when the server response is ready</text:p>
        </text:list-item>
        <text:list-item>
          <text:p text:style-name="P90">Send the request off to a file on the server</text:p>
        </text:list-item>
        <text:list-item>
          <text:p text:style-name="P40">Notice that a parameter (q) is added to the URL (with the content of the input field)</text:p>
        </text:list-item>
      </text:list>
      <text:p text:style-name="Horizontal_20_Line"/>
      <text:h text:style-name="P116" text:outline-level="2">The PHP File</text:h>
      <text:p text:style-name="P107">The page on the server called by the JavaScript above is a PHP file called "gethint.php".</text:p>
      <text:p text:style-name="P107">The source code in "gethint.php" checks an array of names, and returns the corresponding name(s) to the browser:</text:p>
      <text:p text:style-name="P114">&lt;?php<text:line-break/>// Fill up array with names<text:line-break/>$a[]="Anna";<text:line-break/>$a[]="Brittany";<text:line-break/>$a[]="Cinderella";<text:line-break/>$a[]="Diana";<text:line-break/>$a[]="Eva";<text:line-break/>$a[]="Fiona";<text:line-break/>$a[]="Gunda";<text:line-break/>$a[]="Hege";<text:line-break/>$a[]="Inga";<text:line-break/>$a[]="Johanna";<text:line-break/>$a[]="Kitty";<text:line-break/>$a[]="Linda";<text:line-break/>$a[]="Nina";<text:line-break/>$a[]="Ophelia";<text:line-break/>$a[]="Petunia";<text:line-break/>$a[]="Amanda";<text:line-break/>$a[]="Raquel";<text:line-break/>$a[]="Cindy";<text:line-break/>$a[]="Doris";<text:line-break/>$a[]="Eve";<text:line-break/>$a[]="Evita";<text:line-break/>$a[]="Sunniva";<text:line-break/>$a[]="Tove";<text:line-break/>$a[]="Unni";<text:line-break/>$a[]="Violet";<text:line-break/>$a[]="Liza";<text:line-break/>$a[]="Elizabeth";<text:line-break/>$a[]="Ellen";<text:line-break/>$a[]="Wenche";<text:line-break/>$a[]="Vicky";<text:line-break/><text:line-break/>//get the q parameter from URL<text:line-break/>$q=$_GET["q"];<text:line-break/><text:line-break/>//lookup all hints from array if length of q&gt;0<text:line-break/>if (strlen($q) &gt; 0)<text:line-break/><text:soft-page-break/>  {<text:line-break/>  $hint="";<text:line-break/>  for($i=0; $i&lt;count($a); $i++)<text:line-break/>    {<text:line-break/>    if (strtolower($q)==strtolower(substr($a[$i],0,strlen($q))))<text:line-break/>      {<text:line-break/>      if ($hint=="")<text:line-break/>        {<text:line-break/>        $hint=$a[$i];<text:line-break/>        }<text:line-break/>      else<text:line-break/>        {<text:line-break/>        $hint=$hint." , ".$a[$i];<text:line-break/>        }<text:line-break/>      }<text:line-break/>    }<text:line-break/>  }<text:line-break/><text:line-break/>// Set output to "no suggestion" if no hint were found<text:line-break/>// or to the correct values<text:line-break/>if ($hint == "")<text:line-break/>  {<text:line-break/>  $response="no suggestion";<text:line-break/>  }<text:line-break/>else<text:line-break/>  {<text:line-break/>  $response=$hint;<text:line-break/>  }<text:line-break/><text:line-break/>//output the response<text:line-break/>echo $response;<text:line-break/>?&gt;</text:p>
      <text:p text:style-name="P107">Explanation: If there is any text sent from the JavaScript (strlen($q) &gt; 0), the following happens:</text:p>
      <text:list xml:id="list2036546163" text:style-name="L39">
        <text:list-item>
          <text:p text:style-name="P91">Find a name matching the characters sent from the JavaScript</text:p>
        </text:list-item>
        <text:list-item>
          <text:p text:style-name="P91">If no match were found, set the response string to "no suggestion"</text:p>
        </text:list-item>
        <text:list-item>
          <text:p text:style-name="P91">If one or more matching names were found, set the response string to all these names</text:p>
        </text:list-item>
        <text:list-item>
          <text:p text:style-name="P41">The response is sent to the "txtHint" placeholder</text:p>
        </text:list-item>
      </text:list>
      <text:p text:style-name="Text_20_body"><text:line-break/><text:span text:style-name="T10">PHP - </text:span><text:span text:style-name="T14">AJAX and MySQL</text:span></text:p>
      <text:p text:style-name="Horizontal_20_Line"><draw:frame draw:style-name="fr1" draw:name="Frame65" text:anchor-type="paragraph" svg:width="2.6354in" draw:z-index="67"><draw:text-box fo:min-height="0.0161in"><text:p text:style-name="P51"><text:a xlink:type="simple" xlink:href="http://www.w3schools.com/php/php_ajax_php.asp"><text:span text:style-name="T16">« Previous</text:span></text:a></text:p></draw:text-box></draw:frame><draw:frame draw:style-name="fr2" draw:name="Frame66" text:anchor-type="paragraph" svg:width="2.6354in" draw:z-index="68"><draw:text-box fo:min-height="0.0161in"><text:p text:style-name="P52"><text:a xlink:type="simple" xlink:href="http://www.w3schools.com/php/php_ajax_xml.asp"><text:span text:style-name="T16">Next Chapter »</text:span></text:a></text:p></draw:text-box></draw:frame></text:p>
      <text:p text:style-name="P111">AJAX can be used for interactive communication with a database.</text:p>
      <text:p text:style-name="Horizontal_20_Line"/>
      <text:h text:style-name="P116" text:outline-level="2">AJAX Database Example</text:h>
      <text:p text:style-name="P107">The following example will demonstrate how a web page can fetch information from a database with AJAX:</text:p>
      <text:h text:style-name="P117" text:outline-level="2">Example</text:h>
      <text:p text:style-name="P104"><draw:control text:anchor-type="as-char" draw:z-index="69" draw:style-name="gr1" draw:text-style-name="P131" svg:width="1.6252in" svg:height="0.313in" draw:control="control2"/></text:p>
      <text:p text:style-name="P105"/>
      <text:section text:style-name="Sect1" text:name="txtHint">
        <text:p text:style-name="P105">Person info will be listed here...</text:p>
      </text:section>
      <text:p text:style-name="P103"/>
      <text:p text:style-name="P53"/>
      <text:p text:style-name="Horizontal_20_Line"><text:soft-page-break/></text:p>
      <text:h text:style-name="P116" text:outline-level="2">Example Explained - The MySQL Database</text:h>
      <text:p text:style-name="P107">The database table we use in the example above looks like this:</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127">id</text:p>
          </table:table-cell>
          <table:table-cell table:style-name="Table17.A1" office:value-type="string">
            <text:p text:style-name="P127">FirstName</text:p>
          </table:table-cell>
          <table:table-cell table:style-name="Table17.A1" office:value-type="string">
            <text:p text:style-name="P127">LastName</text:p>
          </table:table-cell>
          <table:table-cell table:style-name="Table17.A1" office:value-type="string">
            <text:p text:style-name="P127">Age</text:p>
          </table:table-cell>
          <table:table-cell table:style-name="Table17.A1" office:value-type="string">
            <text:p text:style-name="P127">Hometown</text:p>
          </table:table-cell>
          <table:table-cell table:style-name="Table17.A1" office:value-type="string">
            <text:p text:style-name="P127">Job</text:p>
          </table:table-cell>
        </table:table-row>
        <table:table-row>
          <table:table-cell table:style-name="Table17.A2" office:value-type="string">
            <text:p text:style-name="P123">1</text:p>
          </table:table-cell>
          <table:table-cell table:style-name="Table17.A2" office:value-type="string">
            <text:p text:style-name="P123">Peter</text:p>
          </table:table-cell>
          <table:table-cell table:style-name="Table17.A2" office:value-type="string">
            <text:p text:style-name="P123">Griffin</text:p>
          </table:table-cell>
          <table:table-cell table:style-name="Table17.A2" office:value-type="string">
            <text:p text:style-name="P123">41</text:p>
          </table:table-cell>
          <table:table-cell table:style-name="Table17.A2" office:value-type="string">
            <text:p text:style-name="P123">Quahog</text:p>
          </table:table-cell>
          <table:table-cell table:style-name="Table17.A2" office:value-type="string">
            <text:p text:style-name="P123">Brewery</text:p>
          </table:table-cell>
        </table:table-row>
        <table:table-row>
          <table:table-cell table:style-name="Table17.A2" office:value-type="string">
            <text:p text:style-name="P123">2</text:p>
          </table:table-cell>
          <table:table-cell table:style-name="Table17.A2" office:value-type="string">
            <text:p text:style-name="P123">Lois</text:p>
          </table:table-cell>
          <table:table-cell table:style-name="Table17.A2" office:value-type="string">
            <text:p text:style-name="P123">Griffin</text:p>
          </table:table-cell>
          <table:table-cell table:style-name="Table17.A2" office:value-type="string">
            <text:p text:style-name="P123">40</text:p>
          </table:table-cell>
          <table:table-cell table:style-name="Table17.A2" office:value-type="string">
            <text:p text:style-name="P123">Newport</text:p>
          </table:table-cell>
          <table:table-cell table:style-name="Table17.A2" office:value-type="string">
            <text:p text:style-name="P123">Piano Teacher</text:p>
          </table:table-cell>
        </table:table-row>
        <table:table-row>
          <table:table-cell table:style-name="Table17.A2" office:value-type="string">
            <text:p text:style-name="P123">3</text:p>
          </table:table-cell>
          <table:table-cell table:style-name="Table17.A2" office:value-type="string">
            <text:p text:style-name="P123">Joseph</text:p>
          </table:table-cell>
          <table:table-cell table:style-name="Table17.A2" office:value-type="string">
            <text:p text:style-name="P123">Swanson</text:p>
          </table:table-cell>
          <table:table-cell table:style-name="Table17.A2" office:value-type="string">
            <text:p text:style-name="P123">39</text:p>
          </table:table-cell>
          <table:table-cell table:style-name="Table17.A2" office:value-type="string">
            <text:p text:style-name="P123">Quahog</text:p>
          </table:table-cell>
          <table:table-cell table:style-name="Table17.A2" office:value-type="string">
            <text:p text:style-name="P123">Police Officer</text:p>
          </table:table-cell>
        </table:table-row>
        <table:table-row>
          <table:table-cell table:style-name="Table17.A2" office:value-type="string">
            <text:p text:style-name="P123">4</text:p>
          </table:table-cell>
          <table:table-cell table:style-name="Table17.A2" office:value-type="string">
            <text:p text:style-name="P123">Glenn</text:p>
          </table:table-cell>
          <table:table-cell table:style-name="Table17.A2" office:value-type="string">
            <text:p text:style-name="P123">Quagmire</text:p>
          </table:table-cell>
          <table:table-cell table:style-name="Table17.A2" office:value-type="string">
            <text:p text:style-name="P123">41</text:p>
          </table:table-cell>
          <table:table-cell table:style-name="Table17.A2" office:value-type="string">
            <text:p text:style-name="P123">Quahog</text:p>
          </table:table-cell>
          <table:table-cell table:style-name="Table17.A2" office:value-type="string">
            <text:p text:style-name="P123">Pilot</text:p>
          </table:table-cell>
        </table:table-row>
      </table:table>
      <text:p text:style-name="Horizontal_20_Line"/>
      <text:h text:style-name="P116" text:outline-level="2">Example Explained - The HTML Page</text:h>
      <text:p text:style-name="P107">When a user selects a user in the dropdown list above, a function called "showUser()" is executed. The function is triggered by the "onchange" event:</text:p>
      <text:p text:style-name="P114">&lt;html&gt;<text:line-break/>&lt;head&gt;<text:line-break/>&lt;script type="text/javascript"&gt;<text:line-break/>function showUser(str)<text:line-break/>{<text:line-break/>if (str=="")<text:line-break/>  {<text:line-break/>  document.getElementById("txtHint").innerHTML="";<text:line-break/>  return;<text:line-break/>  } <text:line-break/>if (window.XMLHttpRequest)<text:line-break/>  {// code for IE7+, Firefox, Chrome, Opera, Safari<text:line-break/>  xmlhttp=new XMLHttpRequest();<text:line-break/>  }<text:line-break/>else<text:line-break/>  {// code for IE6, IE5<text:line-break/>  xmlhttp=new ActiveXObject("Microsoft.XMLHTTP");<text:line-break/>  }<text:line-break/>xmlhttp.onreadystatechange=function()<text:line-break/>  {<text:line-break/>  if (xmlhttp.readyState==4 &amp;&amp; xmlhttp.status==200)<text:line-break/>    {<text:line-break/>    document.getElementById("txtHint").innerHTML=xmlhttp.responseText;<text:line-break/>    }<text:line-break/>  }<text:line-break/>xmlhttp.open("GET","getuser.php?q="+str,true);<text:line-break/>xmlhttp.send();<text:line-break/>}<text:line-break/>&lt;/script&gt;<text:line-break/>&lt;/head&gt;<text:line-break/>&lt;body&gt;<text:line-break/><text:line-break/>&lt;form&gt;<text:line-break/>&lt;select name="users" onchange="showUser(this.value)"&gt;<text:line-break/>&lt;option value=""&gt;Select a person:&lt;/option&gt;<text:line-break/>&lt;option value="1"&gt;Peter Griffin&lt;/option&gt;<text:line-break/>&lt;option value="2"&gt;Lois Griffin&lt;/option&gt;<text:line-break/>&lt;option value="3"&gt;Glenn Quagmire&lt;/option&gt;<text:line-break/>&lt;option value="4"&gt;Joseph Swanson&lt;/option&gt;<text:line-break/>&lt;/select&gt;<text:line-break/>&lt;/form&gt;<text:line-break/><text:soft-page-break/>&lt;br /&gt;<text:line-break/>&lt;div id="txtHint"&gt;&lt;b&gt;Person info will be listed here.&lt;/b&gt;&lt;/div&gt;<text:line-break/><text:line-break/>&lt;/body&gt;<text:line-break/>&lt;/html&gt;</text:p>
      <text:p text:style-name="P107">The showUser() function does the following:</text:p>
      <text:list xml:id="list222594661" text:style-name="L40">
        <text:list-item>
          <text:p text:style-name="P92">Check if a person is selected</text:p>
        </text:list-item>
        <text:list-item>
          <text:p text:style-name="P92">Create an XMLHttpRequest object</text:p>
        </text:list-item>
        <text:list-item>
          <text:p text:style-name="P92">Create the function to be executed when the server response is ready</text:p>
        </text:list-item>
        <text:list-item>
          <text:p text:style-name="P92">Send the request off to a file on the server</text:p>
        </text:list-item>
        <text:list-item>
          <text:p text:style-name="P42">Notice that a parameter (q) is added to the URL (with the content of the dropdown list)</text:p>
        </text:list-item>
      </text:list>
      <text:p text:style-name="Horizontal_20_Line"/>
      <text:h text:style-name="P116" text:outline-level="2">The PHP File</text:h>
      <text:p text:style-name="P107">The page on the server called by the JavaScript above is a PHP file called "getuser.php".</text:p>
      <text:p text:style-name="P107">The source code in "getuser.php" runs a query against a MySQL database, and returns the result in an HTML table:</text:p>
      <text:p text:style-name="P114">&lt;?php<text:line-break/>$q=$_GET["q"];<text:line-break/><text:line-break/>$con = mysql_connect('localhost', 'peter', 'abc123');<text:line-break/>if (!$con)<text:line-break/>  {<text:line-break/>  die('Could not connect: ' . mysql_error());<text:line-break/>  }<text:line-break/><text:line-break/>mysql_select_db("ajax_demo", $con);<text:line-break/><text:line-break/>$sql="SELECT * FROM user WHERE id = '".$q."'";<text:line-break/><text:line-break/>$result = mysql_query($sql);<text:line-break/><text:line-break/>echo "&lt;table border='1'&gt;<text:line-break/>&lt;tr&gt;<text:line-break/>&lt;th&gt;Firstname&lt;/th&gt;<text:line-break/>&lt;th&gt;Lastname&lt;/th&gt;<text:line-break/>&lt;th&gt;Age&lt;/th&gt;<text:line-break/>&lt;th&gt;Hometown&lt;/th&gt;<text:line-break/>&lt;th&gt;Job&lt;/th&gt;<text:line-break/>&lt;/tr&gt;";<text:line-break/><text:line-break/>while($row = mysql_fetch_array($result))<text:line-break/>  {<text:line-break/>  echo "&lt;tr&gt;";<text:line-break/>  echo "&lt;td&gt;" . $row['FirstName'] . "&lt;/td&gt;";<text:line-break/>  echo "&lt;td&gt;" . $row['LastName'] . "&lt;/td&gt;";<text:line-break/>  echo "&lt;td&gt;" . $row['Age'] . "&lt;/td&gt;";<text:line-break/>  echo "&lt;td&gt;" . $row['Hometown'] . "&lt;/td&gt;";<text:line-break/>  echo "&lt;td&gt;" . $row['Job'] . "&lt;/td&gt;";<text:line-break/>  echo "&lt;/tr&gt;";<text:line-break/>  }<text:line-break/>echo "&lt;/table&gt;";<text:line-break/><text:line-break/>mysql_close($con);<text:line-break/>?&gt;</text:p>
      <text:p text:style-name="P107">Explanation: When the query is sent from the JavaScript to the PHP file, the following happens:</text:p>
      <text:list xml:id="list835135491" text:style-name="L41">
        <text:list-item>
          <text:p text:style-name="P93"><text:soft-page-break/>PHP opens a connection to a MySQL server</text:p>
        </text:list-item>
        <text:list-item>
          <text:p text:style-name="P93">The correct person is found</text:p>
        </text:list-item>
        <text:list-item>
          <text:p text:style-name="P43">An HTML table is created, filled with data, and sent back to the "txtHint" placeholder</text:p>
        </text:list-item>
      </text:list>
      <text:h text:style-name="P118" text:outline-level="1">PHP Example - <text:span text:style-name="T15">AJAX Live Search</text:span></text:h>
      <text:p text:style-name="Horizontal_20_Line"><draw:frame draw:style-name="fr1" draw:name="Frame67" text:anchor-type="paragraph" svg:width="2.6354in" draw:z-index="70"><draw:text-box fo:min-height="0.0161in"><text:p text:style-name="P51"><text:a xlink:type="simple" xlink:href="http://www.w3schools.com/php/php_ajax_xml.asp"><text:span text:style-name="T16">« Previous</text:span></text:a></text:p></draw:text-box></draw:frame><draw:frame draw:style-name="fr2" draw:name="Frame68" text:anchor-type="paragraph" svg:width="2.6354in" draw:z-index="71"><draw:text-box fo:min-height="0.0161in"><text:p text:style-name="P52"><text:a xlink:type="simple" xlink:href="http://www.w3schools.com/php/php_ajax_rss_reader.asp"><text:span text:style-name="T16">Next Chapter »</text:span></text:a></text:p></draw:text-box></draw:frame></text:p>
      <text:p text:style-name="P111">AJAX can be used to create more user-friendly and interactive searches.</text:p>
      <text:p text:style-name="Horizontal_20_Line"/>
      <text:h text:style-name="P116" text:outline-level="2">AJAX Live Search</text:h>
      <text:p text:style-name="P107">The following example will demonstrate a live search, where you get search results while you type.</text:p>
      <text:p text:style-name="P107">Live search has many benefits compared to traditional searching:</text:p>
      <text:list xml:id="list1228404942" text:style-name="L42">
        <text:list-item>
          <text:p text:style-name="P94">Results are shown as you type</text:p>
        </text:list-item>
        <text:list-item>
          <text:p text:style-name="P94">Results narrow as you continue typing</text:p>
        </text:list-item>
        <text:list-item>
          <text:p text:style-name="P44">If results become too narrow, remove characters to see a broader result</text:p>
        </text:list-item>
      </text:list>
      <text:p text:style-name="P107">Search for a W3Schools page in the input field below:</text:p>
      <text:p text:style-name="Text_20_body"><draw:control text:anchor-type="as-char" draw:z-index="72" draw:style-name="gr1" draw:text-style-name="P130" svg:width="2.2295in" svg:height="0.2713in" draw:control="control3"/></text:p>
      <text:section text:style-name="Sect1" text:name="livesearch">
        <text:p text:style-name="P106"/>
      </text:section>
      <text:p text:style-name="P110"><text:span text:style-name="T6">The results in the example above are found in an XML file (</text:span><text:a xlink:type="simple" xlink:href="http://www.w3schools.com/php/links.xml" office:target-frame-name="_blank" xlink:show="new"><text:span text:style-name="T12">links.xml</text:span></text:a><text:span text:style-name="T6">). To make this example small and simple, only six results are available.</text:span></text:p>
      <text:p text:style-name="Horizontal_20_Line"/>
      <text:h text:style-name="P116" text:outline-level="2">Example Explained - The HTML Page</text:h>
      <text:p text:style-name="P107">When a user types a character in the input field above, the function "showResult()" is executed. The function is triggered by the "onkeyup" event:</text:p>
      <text:p text:style-name="P114">&lt;html&gt;<text:line-break/>&lt;head&gt;<text:line-break/>&lt;script type="text/javascript"&gt;<text:line-break/>function showResult(str)<text:line-break/>{<text:line-break/>if (str.length==0)<text:line-break/>  { <text:line-break/>  document.getElementById("livesearch").innerHTML="";<text:line-break/>  document.getElementById("livesearch").style.border="0px";<text:line-break/>  return;<text:line-break/>  }<text:line-break/>if (window.XMLHttpRequest)<text:line-break/>  {// code for IE7+, Firefox, Chrome, Opera, Safari<text:line-break/>  xmlhttp=new XMLHttpRequest();<text:line-break/>  }<text:line-break/>else<text:line-break/>  {// code for IE6, IE5<text:line-break/>  xmlhttp=new ActiveXObject("Microsoft.XMLHTTP");<text:line-break/>  }<text:line-break/>xmlhttp.onreadystatechange=function()<text:line-break/>  {<text:line-break/>  if (xmlhttp.readyState==4 &amp;&amp; xmlhttp.status==200)<text:line-break/>    {<text:line-break/><text:soft-page-break/>    document.getElementById("livesearch").innerHTML=xmlhttp.responseText;<text:line-break/>    document.getElementById("livesearch").style.border="1px solid #A5ACB2";<text:line-break/>    }<text:line-break/>  }<text:line-break/>xmlhttp.open("GET","livesearch.php?q="+str,true);<text:line-break/>xmlhttp.send();<text:line-break/>}<text:line-break/>&lt;/script&gt;<text:line-break/>&lt;/head&gt;<text:line-break/>&lt;body&gt;<text:line-break/><text:line-break/>&lt;form&gt;<text:line-break/>&lt;input type="text" size="30" onkeyup="showResult(this.value)" /&gt;<text:line-break/>&lt;div id="livesearch"&gt;&lt;/div&gt;<text:line-break/>&lt;/form&gt;<text:line-break/><text:line-break/>&lt;/body&gt;<text:line-break/>&lt;/html&gt;</text:p>
      <text:p text:style-name="P107">Source code explanation:</text:p>
      <text:p text:style-name="P107">If the input field is empty (str.length==0), the function clears the content of the livesearch placeholder and exits the function.</text:p>
      <text:p text:style-name="P107">If the input field is not empty, the showResult() function executes the following:</text:p>
      <text:list xml:id="list259411464" text:style-name="L43">
        <text:list-item>
          <text:p text:style-name="P95">Create an XMLHttpRequest object</text:p>
        </text:list-item>
        <text:list-item>
          <text:p text:style-name="P95">Create the function to be executed when the server response is ready</text:p>
        </text:list-item>
        <text:list-item>
          <text:p text:style-name="P95">Send the request off to a file on the server</text:p>
        </text:list-item>
        <text:list-item>
          <text:p text:style-name="P45">Notice that a parameter (q) is added to the URL (with the content of the input field)</text:p>
        </text:list-item>
      </text:list>
      <text:p text:style-name="Horizontal_20_Line"/>
      <text:h text:style-name="P116" text:outline-level="2">The PHP File</text:h>
      <text:p text:style-name="P107">The page on the server called by the JavaScript above is a PHP file called "livesearch.php".</text:p>
      <text:p text:style-name="P107">The source code in "livesearch.php" searches an XML file for titles matching the search string and returns the result:</text:p>
      <text:p text:style-name="P114">&lt;?php<text:line-break/>$xmlDoc=new DOMDocument();<text:line-break/>$xmlDoc-&gt;load("links.xml");<text:line-break/><text:line-break/>$x=$xmlDoc-&gt;getElementsByTagName('link');<text:line-break/><text:line-break/>//get the q parameter from URL<text:line-break/>$q=$_GET["q"];<text:line-break/><text:line-break/>//lookup all links from the xml file if length of q&gt;0<text:line-break/>if (strlen($q)&gt;0)<text:line-break/>{<text:line-break/>$hint="";<text:line-break/>for($i=0; $i&lt;($x-&gt;length); $i++)<text:line-break/>  {<text:line-break/>  $y=$x-&gt;item($i)-&gt;getElementsByTagName('title');<text:line-break/>  $z=$x-&gt;item($i)-&gt;getElementsByTagName('url');<text:line-break/>  if ($y-&gt;item(0)-&gt;nodeType==1)<text:line-break/>    {<text:line-break/>    //find a link matching the search text<text:line-break/>    if (stristr($y-&gt;item(0)-&gt;childNodes-&gt;item(0)-&gt;nodeValue,$q))<text:line-break/>      {<text:line-break/>      if ($hint=="")<text:line-break/><text:soft-page-break/>        {<text:line-break/>        $hint="&lt;a href='" . <text:line-break/>        $z-&gt;item(0)-&gt;childNodes-&gt;item(0)-&gt;nodeValue . <text:line-break/>        "' target='_blank'&gt;" . <text:line-break/>        $y-&gt;item(0)-&gt;childNodes-&gt;item(0)-&gt;nodeValue . "&lt;/a&gt;";<text:line-break/>        }<text:line-break/>      else<text:line-break/>        {<text:line-break/>        $hint=$hint . "&lt;br /&gt;&lt;a href='" . <text:line-break/>        $z-&gt;item(0)-&gt;childNodes-&gt;item(0)-&gt;nodeValue . <text:line-break/>        "' target='_blank'&gt;" . <text:line-break/>        $y-&gt;item(0)-&gt;childNodes-&gt;item(0)-&gt;nodeValue . "&lt;/a&gt;";<text:line-break/>        }<text:line-break/>      }<text:line-break/>    }<text:line-break/>  }<text:line-break/>}<text:line-break/><text:line-break/>// Set output to "no suggestion" if no hint were found<text:line-break/>// or to the correct values<text:line-break/>if ($hint=="")<text:line-break/>  {<text:line-break/>  $response="no suggestion";<text:line-break/>  }<text:line-break/>else<text:line-break/>  {<text:line-break/>  $response=$hint;<text:line-break/>  }<text:line-break/><text:line-break/>//output the response<text:line-break/>echo $response;<text:line-break/>?&gt;</text:p>
      <text:p text:style-name="P107">If there is any text sent from the JavaScript (strlen($q) &gt; 0), the following happens:</text:p>
      <text:list xml:id="list1724439895" text:style-name="L44">
        <text:list-item>
          <text:p text:style-name="P96">Load an XML file into a new XML DOM object</text:p>
        </text:list-item>
        <text:list-item>
          <text:p text:style-name="P96">Loop through all &lt;title&gt; elements to find matches from the text sent from the JavaScript</text:p>
        </text:list-item>
        <text:list-item>
          <text:p text:style-name="P96">Sets the correct url and title in the "$response" variable. If more than one match is found, all matches are added to the variable</text:p>
        </text:list-item>
        <text:list-item>
          <text:p text:style-name="P46">If no matches are found, the $response variable is set to "no suggestion"</text:p>
        </text:list-item>
      </text:list>
      <text:p text:style-name="Text_20_body"/>
      <text:h text:style-name="P118" text:outline-level="1">PHP Example - <text:span text:style-name="T15">AJAX RSS Reader</text:span></text:h>
      <text:p text:style-name="Horizontal_20_Line"><draw:frame draw:style-name="fr1" draw:name="Frame69" text:anchor-type="paragraph" svg:width="2.6354in" draw:z-index="73"><draw:text-box fo:min-height="0.0161in"><text:p text:style-name="P51"><text:a xlink:type="simple" xlink:href="http://www.w3schools.com/php/php_ajax_livesearch.asp"><text:span text:style-name="T16">« Previous</text:span></text:a></text:p></draw:text-box></draw:frame><draw:frame draw:style-name="fr2" draw:name="Frame70" text:anchor-type="paragraph" svg:width="2.6354in" draw:z-index="74"><draw:text-box fo:min-height="0.0161in"><text:p text:style-name="P52"><text:a xlink:type="simple" xlink:href="http://www.w3schools.com/php/php_ajax_poll.asp"><text:span text:style-name="T16">Next Chapter »</text:span></text:a></text:p></draw:text-box></draw:frame></text:p>
      <text:p text:style-name="P111">An RSS Reader is used to read RSS Feeds.</text:p>
      <text:p text:style-name="Horizontal_20_Line"/>
      <text:h text:style-name="P116" text:outline-level="2">AJAX RSS Reader</text:h>
      <text:p text:style-name="P107">The following example will demonstrate an RSS reader, where the RSS-feed is loaded into a webpage without reloading:</text:p>
      <text:p text:style-name="Text_20_body"><draw:control text:anchor-type="as-char" draw:z-index="75" draw:style-name="gr1" draw:text-style-name="P131" svg:width="1.7606in" svg:height="0.313in" draw:control="control4"/></text:p>
      <text:p text:style-name="Text_20_body"/>
      <text:section text:style-name="Sect1" text:name="rssOutput">
        <text:p text:style-name="P107"><text:soft-page-break/>RSS-feed will be listed here...</text:p>
      </text:section>
      <text:p text:style-name="Horizontal_20_Line"/>
      <text:h text:style-name="P116" text:outline-level="2">Example Explained - The HTML Page</text:h>
      <text:p text:style-name="P107">When a user selects an RSS-feed in the dropdown list above, a function called "showResult()" is executed. The function is triggered by the "onchange" event:</text:p>
      <text:p text:style-name="P114">&lt;html&gt;<text:line-break/>&lt;head&gt;<text:line-break/>&lt;script type="text/javascript"&gt;<text:line-break/>function showRSS(str)<text:line-break/>{<text:line-break/>if (str.length==0)<text:line-break/>  { <text:line-break/>  document.getElementById("rssOutput").innerHTML="";<text:line-break/>  return;<text:line-break/>  }<text:line-break/>if (window.XMLHttpRequest)<text:line-break/>  {// code for IE7+, Firefox, Chrome, Opera, Safari<text:line-break/>  xmlhttp=new XMLHttpRequest();<text:line-break/>  }<text:line-break/>else<text:line-break/>  {// code for IE6, IE5<text:line-break/>  xmlhttp=new ActiveXObject("Microsoft.XMLHTTP");<text:line-break/>  }<text:line-break/>xmlhttp.onreadystatechange=function()<text:line-break/>  {<text:line-break/>  if (xmlhttp.readyState==4 &amp;&amp; xmlhttp.status==200)<text:line-break/>    {<text:line-break/>    document.getElementById("rssOutput").innerHTML=xmlhttp.responseText;<text:line-break/>    }<text:line-break/>  }<text:line-break/>xmlhttp.open("GET","getrss.php?q="+str,true);<text:line-break/>xmlhttp.send();<text:line-break/>}<text:line-break/>&lt;/script&gt;<text:line-break/>&lt;/head&gt;<text:line-break/>&lt;body&gt;<text:line-break/><text:line-break/>&lt;form&gt;<text:line-break/>&lt;select onchange="showRSS(this.value)"&gt;<text:line-break/>&lt;option value=""&gt;Select an RSS-feed:&lt;/option&gt;<text:line-break/>&lt;option value="Google"&gt;Google News&lt;/option&gt;<text:line-break/>&lt;option value="MSNBC"&gt;MSNBC News&lt;/option&gt;<text:line-break/>&lt;/select&gt;<text:line-break/>&lt;/form&gt;<text:line-break/>&lt;br /&gt;<text:line-break/>&lt;div id="rssOutput"&gt;RSS-feed will be listed here...&lt;/div&gt;<text:line-break/>&lt;/body&gt;<text:line-break/>&lt;/html&gt;</text:p>
      <text:p text:style-name="P107">The showResult() function does the following:</text:p>
      <text:list xml:id="list1913298600" text:style-name="L45">
        <text:list-item>
          <text:p text:style-name="P97">Check if an RSS-feed is selected</text:p>
        </text:list-item>
        <text:list-item>
          <text:p text:style-name="P97">Create an XMLHttpRequest object</text:p>
        </text:list-item>
        <text:list-item>
          <text:p text:style-name="P97">Create the function to be executed when the server response is ready</text:p>
        </text:list-item>
        <text:list-item>
          <text:p text:style-name="P97">Send the request off to a file on the server</text:p>
        </text:list-item>
        <text:list-item>
          <text:p text:style-name="P47">Notice that a parameter (q) is added to the URL (with the content of the dropdown list)</text:p>
        </text:list-item>
      </text:list>
      <text:p text:style-name="Horizontal_20_Line"/>
      <text:h text:style-name="P116" text:outline-level="2"><text:soft-page-break/>The PHP File</text:h>
      <text:p text:style-name="P107">The page on the server called by the JavaScript above is a PHP file called "getrss.php":</text:p>
      <text:p text:style-name="P114">&lt;?php<text:line-break/>//get the q parameter from URL<text:line-break/>$q=$_GET["q"];<text:line-break/><text:line-break/>//find out which feed was selected<text:line-break/>if($q=="Google")<text:line-break/>  {<text:line-break/>  $xml=("http://news.google.com/news?ned=us&amp;topic=h&amp;output=rss");<text:line-break/>  }<text:line-break/>elseif($q=="MSNBC")<text:line-break/>  {<text:line-break/>  $xml=("http://rss.msnbc.msn.com/id/3032091/device/rss/rss.xml");<text:line-break/>  }<text:line-break/><text:line-break/>$xmlDoc = new DOMDocument();<text:line-break/>$xmlDoc-&gt;load($xml);<text:line-break/><text:line-break/>//get elements from "&lt;channel&gt;"<text:line-break/>$channel=$xmlDoc-&gt;getElementsByTagName('channel')-&gt;item(0);<text:line-break/>$channel_title = $channel-&gt;getElementsByTagName('title')<text:line-break/>-&gt;item(0)-&gt;childNodes-&gt;item(0)-&gt;nodeValue;<text:line-break/>$channel_link = $channel-&gt;getElementsByTagName('link')<text:line-break/>-&gt;item(0)-&gt;childNodes-&gt;item(0)-&gt;nodeValue;<text:line-break/>$channel_desc = $channel-&gt;getElementsByTagName('description')<text:line-break/>-&gt;item(0)-&gt;childNodes-&gt;item(0)-&gt;nodeValue;<text:line-break/><text:line-break/>//output elements from "&lt;channel&gt;"<text:line-break/>echo("&lt;p&gt;&lt;a href='" . $channel_link<text:line-break/>  . "'&gt;" . $channel_title . "&lt;/a&gt;");<text:line-break/>echo("&lt;br /&gt;");<text:line-break/>echo($channel_desc . "&lt;/p&gt;");<text:line-break/><text:line-break/>//get and output "&lt;item&gt;" elements<text:line-break/>$x=$xmlDoc-&gt;getElementsByTagName('item');<text:line-break/>for ($i=0; $i&lt;=2; $i++)<text:line-break/>  {<text:line-break/>  $item_title=$x-&gt;item($i)-&gt;getElementsByTagName('title')<text:line-break/>  -&gt;item(0)-&gt;childNodes-&gt;item(0)-&gt;nodeValue;<text:line-break/>  $item_link=$x-&gt;item($i)-&gt;getElementsByTagName('link')<text:line-break/>  -&gt;item(0)-&gt;childNodes-&gt;item(0)-&gt;nodeValue;<text:line-break/>  $item_desc=$x-&gt;item($i)-&gt;getElementsByTagName('description')<text:line-break/>  -&gt;item(0)-&gt;childNodes-&gt;item(0)-&gt;nodeValue;<text:line-break/><text:line-break/>  echo ("&lt;p&gt;&lt;a href='" . $item_link<text:line-break/>  . "'&gt;" . $item_title . "&lt;/a&gt;");<text:line-break/>  echo ("&lt;br /&gt;");<text:line-break/>  echo ($item_desc . "&lt;/p&gt;");<text:line-break/>  }<text:line-break/>?&gt;</text:p>
      <text:p text:style-name="P107">When a request for an RSS feed is sent from the JavaScript, the following happens:</text:p>
      <text:list xml:id="list1157387037" text:style-name="L46">
        <text:list-item>
          <text:p text:style-name="P98">Check which feed was selected</text:p>
        </text:list-item>
        <text:list-item>
          <text:p text:style-name="P98">Create a new XML DOM object</text:p>
        </text:list-item>
        <text:list-item>
          <text:p text:style-name="P98">Load the RSS document in the xml variable</text:p>
        </text:list-item>
        <text:list-item>
          <text:p text:style-name="P98">Extract and output elements from the channel element</text:p>
        </text:list-item>
        <text:list-item>
          <text:p text:style-name="P48">Extract and output elements from the item elements</text:p>
        </text:list-item>
      </text:list>
      <text:h text:style-name="P118" text:outline-level="1"><text:soft-page-break/>PHP Example - <text:span text:style-name="T15">AJAX Poll</text:span></text:h>
      <text:p text:style-name="Horizontal_20_Line"><draw:frame draw:style-name="fr1" draw:name="Frame71" text:anchor-type="paragraph" svg:width="2.6354in" draw:z-index="76"><draw:text-box fo:min-height="0.0161in"><text:p text:style-name="P51"><text:a xlink:type="simple" xlink:href="http://www.w3schools.com/php/php_ajax_rss_reader.asp"><text:span text:style-name="T16">« Previous</text:span></text:a></text:p></draw:text-box></draw:frame><draw:frame draw:style-name="fr2" draw:name="Frame72" text:anchor-type="paragraph" svg:width="2.6354in" draw:z-index="77"><draw:text-box fo:min-height="0.0161in"><text:p text:style-name="P52"><text:a xlink:type="simple" xlink:href="http://www.w3schools.com/php/php_ref_array.asp"><text:span text:style-name="T16">Next Chapter »</text:span></text:a></text:p></draw:text-box></draw:frame></text:p>
      <text:h text:style-name="P116" text:outline-level="2">AJAX Poll</text:h>
      <text:p text:style-name="P107">The following example will demonstrate a poll where the result is shown without reloading.</text:p>
      <text:section text:style-name="Sect1" text:name="poll">
        <text:h text:style-name="P129" text:outline-level="3">Do you like PHP and AJAX so far?</text:h>
        <text:p text:style-name="P2">Yes: <draw:control text:anchor-type="as-char" draw:z-index="78" draw:style-name="gr1" draw:text-style-name="P132" svg:width="0.1358in" svg:height="0.1358in" draw:control="control5"/> <text:line-break/>No: <draw:control text:anchor-type="as-char" draw:z-index="79" draw:style-name="gr1" draw:text-style-name="P132" svg:width="0.1358in" svg:height="0.1358in" draw:control="control6"/></text:p>
      </text:section>
      <text:p text:style-name="Horizontal_20_Line"/>
      <text:h text:style-name="P116" text:outline-level="2">Example Explained - The HTML Page</text:h>
      <text:p text:style-name="P107">When a user choose an option above, a function called "getVote()" is executed. The function is triggered by the "onclick" event:</text:p>
      <text:p text:style-name="P114">&lt;html&gt;<text:line-break/>&lt;head&gt;<text:line-break/>&lt;script type="text/javascript"&gt;<text:line-break/>function getVote(int)<text:line-break/>{<text:line-break/>if (window.XMLHttpRequest)<text:line-break/>  {// code for IE7+, Firefox, Chrome, Opera, Safari<text:line-break/>  xmlhttp=new XMLHttpRequest();<text:line-break/>  }<text:line-break/>else<text:line-break/>  {// code for IE6, IE5<text:line-break/>  xmlhttp=new ActiveXObject("Microsoft.XMLHTTP");<text:line-break/>  }<text:line-break/>xmlhttp.onreadystatechange=function()<text:line-break/>  {<text:line-break/>  if (xmlhttp.readyState==4 &amp;&amp; xmlhttp.status==200)<text:line-break/>    {<text:line-break/>    document.getElementById("poll").innerHTML=xmlhttp.responseText;<text:line-break/>    }<text:line-break/>  }<text:line-break/>xmlhttp.open("GET","poll_vote.php?vote="+int,true);<text:line-break/>xmlhttp.send();<text:line-break/>}<text:line-break/>&lt;/script&gt;<text:line-break/>&lt;/head&gt;<text:line-break/>&lt;body&gt;<text:line-break/><text:line-break/>&lt;div id="poll"&gt;<text:line-break/>&lt;h3&gt;Do you like PHP and AJAX so far?&lt;/h3&gt;<text:line-break/>&lt;form&gt;<text:line-break/>Yes:<text:line-break/>&lt;input type="radio" name="vote" value="0" onclick="getVote(this.value)" /&gt;<text:line-break/>&lt;br /&gt;No:<text:line-break/>&lt;input type="radio" name="vote" value="1" onclick="getVote(this.value)" /&gt;<text:line-break/>&lt;/form&gt;<text:line-break/>&lt;/div&gt;<text:line-break/><text:line-break/>&lt;/body&gt;<text:line-break/>&lt;/html&gt;</text:p>
      <text:p text:style-name="P107"><text:soft-page-break/>The getVote() function does the following:</text:p>
      <text:list xml:id="list1055299841" text:style-name="L47">
        <text:list-item>
          <text:p text:style-name="P99">Create an XMLHttpRequest object</text:p>
        </text:list-item>
        <text:list-item>
          <text:p text:style-name="P99">Create the function to be executed when the server response is ready</text:p>
        </text:list-item>
        <text:list-item>
          <text:p text:style-name="P99">Send the request off to a file on the server</text:p>
        </text:list-item>
        <text:list-item>
          <text:p text:style-name="P49">Notice that a parameter (vote) is added to the URL (with the value of the yes or no option)</text:p>
        </text:list-item>
      </text:list>
      <text:p text:style-name="Horizontal_20_Line"/>
      <text:h text:style-name="P116" text:outline-level="2">The PHP File</text:h>
      <text:p text:style-name="P107">The page on the server called by the JavaScript above is a PHP file called "poll_vote.php":</text:p>
      <text:p text:style-name="P114">&lt;?php<text:line-break/>$vote = $_REQUEST['vote'];<text:line-break/><text:line-break/>//get content of textfile<text:line-break/>$filename = "poll_result.txt";<text:line-break/>$content = file($filename);<text:line-break/><text:line-break/>//put content in array<text:line-break/>$array = explode("||", $content[0]);<text:line-break/>$yes = $array[0];<text:line-break/>$no = $array[1];<text:line-break/><text:line-break/>if ($vote == 0)<text:line-break/>  {<text:line-break/>  $yes = $yes + 1;<text:line-break/>  }<text:line-break/>if ($vote == 1)<text:line-break/>  {<text:line-break/>  $no = $no + 1;<text:line-break/>  }<text:line-break/><text:line-break/>//insert votes to txt file<text:line-break/>$insertvote = $yes."||".$no;<text:line-break/>$fp = fopen($filename,"w");<text:line-break/>fputs($fp,$insertvote);<text:line-break/>fclose($fp);<text:line-break/>?&gt;<text:line-break/><text:line-break/>&lt;h2&gt;Result:&lt;/h2&gt;<text:line-break/>&lt;table&gt;<text:line-break/>&lt;tr&gt;<text:line-break/>&lt;td&gt;Yes:&lt;/td&gt;<text:line-break/>&lt;td&gt;<text:line-break/>&lt;img src="poll.gif"<text:line-break/>width='&lt;?php echo(100*round($yes/($no+$yes),2)); ?&gt;'<text:line-break/>height='20'&gt;<text:line-break/>&lt;?php echo(100*round($yes/($no+$yes),2)); ?&gt;%<text:line-break/>&lt;/td&gt;<text:line-break/>&lt;/tr&gt;<text:line-break/>&lt;tr&gt;<text:line-break/>&lt;td&gt;No:&lt;/td&gt;<text:line-break/>&lt;td&gt;<text:line-break/>&lt;img src="poll.gif"<text:line-break/>width='&lt;?php echo(100*round($no/($no+$yes),2)); ?&gt;'<text:line-break/>height='20'&gt;<text:line-break/>&lt;?php echo(100*round($no/($no+$yes),2)); ?&gt;%<text:line-break/>&lt;/td&gt;<text:line-break/><text:soft-page-break/>&lt;/tr&gt;<text:line-break/>&lt;/table&gt;</text:p>
      <text:p text:style-name="P107">The value is sent from the JavaScript, and the following happens:</text:p>
      <text:list xml:id="list1985469697" text:style-name="L48">
        <text:list-item>
          <text:p text:style-name="P100">Get the content of the "poll_result.txt" file</text:p>
        </text:list-item>
        <text:list-item>
          <text:p text:style-name="P100">Put the content of the file in variables and add one to the selected variable</text:p>
        </text:list-item>
        <text:list-item>
          <text:p text:style-name="P100">Write the result to the "poll_result.txt" file</text:p>
        </text:list-item>
        <text:list-item>
          <text:p text:style-name="P50">Output a graphical representation of the poll result</text:p>
        </text:list-item>
      </text:list>
      <text:p text:style-name="Horizontal_20_Line"/>
      <text:h text:style-name="P116" text:outline-level="2">The Text File</text:h>
      <text:p text:style-name="P107">The text file (poll_result.txt) is where we store the data from the poll.</text:p>
      <text:p text:style-name="P107">It is stored like this:</text:p>
      <text:p text:style-name="P114">0||0</text:p>
      <text:p text:style-name="P107">The first number represents the "Yes" votes, the second number represents the "No" votes.</text:p>
      <text:p text:style-name="P107"><text:span text:style-name="T1">Note:</text:span> Remember to allow your web server to edit the text file. Do <text:span text:style-name="T1">NOT</text:span> give everyone access, just the web server (PHP).</text:p>
      <text:p text:style-name="Text_20_body"/>
      <text:h text:style-name="P118" text:outline-level="1">PHP <text:span text:style-name="T15">Array</text:span> Functions</text:h>
      <text:p text:style-name="Horizontal_20_Line"><draw:frame draw:style-name="fr1" draw:name="Frame73" text:anchor-type="paragraph" svg:width="2.6354in" draw:z-index="80"><draw:text-box fo:min-height="0.0161in"><text:p text:style-name="P51"><text:a xlink:type="simple" xlink:href="http://www.w3schools.com/php/php_ajax_poll.asp"><text:span text:style-name="T16">« Previous</text:span></text:a></text:p></draw:text-box></draw:frame><draw:frame draw:style-name="fr2" draw:name="Frame74" text:anchor-type="paragraph" svg:width="2.6354in" draw:z-index="81"><draw:text-box fo:min-height="0.0161in"><text:p text:style-name="P52"><text:a xlink:type="simple" xlink:href="http://www.w3schools.com/php/php_ref_calendar.asp"><text:span text:style-name="T16">Next Chapter »</text:span></text:a></text:p></draw:text-box></draw:frame></text:p>
      <text:h text:style-name="P116" text:outline-level="2">PHP Array Introduction</text:h>
      <text:p text:style-name="P107">The array functions allow you to manipulate arrays.</text:p>
      <text:p text:style-name="P107">PHP supports both simple and multi-dimensional arrays. There are also specific functions for populating arrays from database queries.</text:p>
      <text:p text:style-name="Horizontal_20_Line"/>
      <text:h text:style-name="P116" text:outline-level="2">Installation</text:h>
      <text:p text:style-name="P107">The array functions are part of the PHP core. There is no installation needed to use these functions.</text:p>
      <text:p text:style-name="Horizontal_20_Line"/>
      <text:h text:style-name="P116" text:outline-level="2">PHP Array Functions</text:h>
      <text:p text:style-name="P107"><text:span text:style-name="T1">PHP</text:span>: indicates the earliest version of PHP that supports the function.</text:p>
      <table:table table:name="Table18" table:style-name="Table18">
        <table:table-column table:style-name="Table18.A"/>
        <table:table-column table:style-name="Table18.B"/>
        <table:table-column table:style-name="Table18.C"/>
        <table:table-row>
          <table:table-cell table:style-name="Table18.A1" office:value-type="string">
            <text:p text:style-name="P127">Function</text:p>
          </table:table-cell>
          <table:table-cell table:style-name="Table18.A1" office:value-type="string">
            <text:p text:style-name="P127">Description</text:p>
          </table:table-cell>
          <table:table-cell table:style-name="Table18.A1" office:value-type="string">
            <text:p text:style-name="P127">PHP</text:p>
          </table:table-cell>
        </table:table-row>
        <table:table-row>
          <table:table-cell table:style-name="Table18.A2" office:value-type="string">
            <text:p text:style-name="P122"><text:a xlink:type="simple" xlink:href="http://www.w3schools.com/php/func_array.asp"><text:span text:style-name="T5">array()</text:span></text:a></text:p>
          </table:table-cell>
          <table:table-cell table:style-name="Table18.A2" office:value-type="string">
            <text:p text:style-name="P123">Creates an array</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change_key_case.asp"><text:span text:style-name="T5">array_change_key_case()</text:span></text:a></text:p>
          </table:table-cell>
          <table:table-cell table:style-name="Table18.A2" office:value-type="string">
            <text:p text:style-name="P123">Returns an array with all keys in lowercase or uppercase</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chunk.asp"><text:span text:style-name="T5">array_chunk()</text:span></text:a></text:p>
          </table:table-cell>
          <table:table-cell table:style-name="Table18.A2" office:value-type="string">
            <text:p text:style-name="P123">Splits an array into chunks of arrays</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combine.asp"><text:span text:style-name="T5">array_combine()</text:span></text:a></text:p>
          </table:table-cell>
          <table:table-cell table:style-name="Table18.A2" office:value-type="string">
            <text:p text:style-name="P123">Creates an array by using one array for keys and another for its values</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count_values.asp"><text:span text:style-name="T5">array_count_values()</text:span></text:a></text:p>
          </table:table-cell>
          <table:table-cell table:style-name="Table18.A2" office:value-type="string">
            <text:p text:style-name="P123">Returns an array with the number of occurrences for each value</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diff.asp"><text:span text:style-name="T5">array_diff()</text:span></text:a></text:p>
          </table:table-cell>
          <table:table-cell table:style-name="Table18.A2" office:value-type="string">
            <text:p text:style-name="P123">Compares array values, and returns the differences</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diff_assoc.asp"><text:span text:style-name="T5">array_diff_assoc()</text:span></text:a></text:p>
          </table:table-cell>
          <table:table-cell table:style-name="Table18.A2" office:value-type="string">
            <text:p text:style-name="P123">Compares array keys and values, and returns the differences</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diff_key.asp"><text:span text:style-name="T5">array_diff_key()</text:span></text:a></text:p>
          </table:table-cell>
          <table:table-cell table:style-name="Table18.A2" office:value-type="string">
            <text:p text:style-name="P123">Compares array keys, and returns the differences</text:p>
          </table:table-cell>
          <table:table-cell table:style-name="Table18.A2" office:value-type="string">
            <text:p text:style-name="P123">5</text:p>
          </table:table-cell>
        </table:table-row>
        <text:soft-page-break/>
        <table:table-row>
          <table:table-cell table:style-name="Table18.A2" office:value-type="string">
            <text:p text:style-name="P122"><text:a xlink:type="simple" xlink:href="http://www.w3schools.com/php/func_array_diff_uassoc.asp"><text:span text:style-name="T5">array_diff_uassoc()</text:span></text:a></text:p>
          </table:table-cell>
          <table:table-cell table:style-name="Table18.A2" office:value-type="string">
            <text:p text:style-name="P123">Compares array keys and values, with an additional user-made function check, and returns the differences</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diff_ukey.asp"><text:span text:style-name="T5">array_diff_ukey()</text:span></text:a></text:p>
          </table:table-cell>
          <table:table-cell table:style-name="Table18.A2" office:value-type="string">
            <text:p text:style-name="P123">Compares array keys, with an additional user-made function check, and returns the differences</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fill.asp"><text:span text:style-name="T5">array_fill()</text:span></text:a></text:p>
          </table:table-cell>
          <table:table-cell table:style-name="Table18.A2" office:value-type="string">
            <text:p text:style-name="P123">Fills an array with values</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filter.asp"><text:span text:style-name="T5">array_filter()</text:span></text:a></text:p>
          </table:table-cell>
          <table:table-cell table:style-name="Table18.A2" office:value-type="string">
            <text:p text:style-name="P123">Filters elements of an array using a user-made function</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flip.asp"><text:span text:style-name="T5">array_flip()</text:span></text:a></text:p>
          </table:table-cell>
          <table:table-cell table:style-name="Table18.A2" office:value-type="string">
            <text:p text:style-name="P123">Exchanges all keys with their associated values in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intersect.asp"><text:span text:style-name="T5">array_intersect()</text:span></text:a></text:p>
          </table:table-cell>
          <table:table-cell table:style-name="Table18.A2" office:value-type="string">
            <text:p text:style-name="P123">Compares array values, and returns the matches</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intersect_assoc.asp"><text:span text:style-name="T5">array_intersect_assoc()</text:span></text:a></text:p>
          </table:table-cell>
          <table:table-cell table:style-name="Table18.A2" office:value-type="string">
            <text:p text:style-name="P123">Compares array keys and values, and returns the matches</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intersect_key.asp"><text:span text:style-name="T5">array_intersect_key()</text:span></text:a></text:p>
          </table:table-cell>
          <table:table-cell table:style-name="Table18.A2" office:value-type="string">
            <text:p text:style-name="P123">Compares array keys, and returns the matches</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intersect_uassoc.asp"><text:span text:style-name="T5">array_intersect_uassoc()</text:span></text:a></text:p>
          </table:table-cell>
          <table:table-cell table:style-name="Table18.A2" office:value-type="string">
            <text:p text:style-name="P123">Compares array keys and values, with an additional user-made function check, and returns the matches</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intersect_ukey.asp"><text:span text:style-name="T5">array_intersect_ukey()</text:span></text:a></text:p>
          </table:table-cell>
          <table:table-cell table:style-name="Table18.A2" office:value-type="string">
            <text:p text:style-name="P123">Compares array keys, with an additional user-made function check, and returns the matches</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key_exists.asp"><text:span text:style-name="T5">array_key_exists()</text:span></text:a></text:p>
          </table:table-cell>
          <table:table-cell table:style-name="Table18.A2" office:value-type="string">
            <text:p text:style-name="P123">Checks if the specified key exists in the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keys.asp"><text:span text:style-name="T5">array_keys()</text:span></text:a></text:p>
          </table:table-cell>
          <table:table-cell table:style-name="Table18.A2" office:value-type="string">
            <text:p text:style-name="P123">Returns all the keys of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map.asp"><text:span text:style-name="T5">array_map()</text:span></text:a></text:p>
          </table:table-cell>
          <table:table-cell table:style-name="Table18.A2" office:value-type="string">
            <text:p text:style-name="P123">Sends each value of an array to a user-made function, which returns new values</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merge.asp"><text:span text:style-name="T5">array_merge()</text:span></text:a></text:p>
          </table:table-cell>
          <table:table-cell table:style-name="Table18.A2" office:value-type="string">
            <text:p text:style-name="P123">Merges one or more arrays into one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merge_recursive.asp"><text:span text:style-name="T5">array_merge_recursive()</text:span></text:a></text:p>
          </table:table-cell>
          <table:table-cell table:style-name="Table18.A2" office:value-type="string">
            <text:p text:style-name="P123">Merges one or more arrays into one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multisort.asp"><text:span text:style-name="T5">array_multisort()</text:span></text:a></text:p>
          </table:table-cell>
          <table:table-cell table:style-name="Table18.A2" office:value-type="string">
            <text:p text:style-name="P123">Sorts multiple or multi-dimensional arrays</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pad.asp"><text:span text:style-name="T5">array_pad()</text:span></text:a></text:p>
          </table:table-cell>
          <table:table-cell table:style-name="Table18.A2" office:value-type="string">
            <text:p text:style-name="P123">Inserts a specified number of items, with a specified value, to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pop.asp"><text:span text:style-name="T5">array_pop()</text:span></text:a></text:p>
          </table:table-cell>
          <table:table-cell table:style-name="Table18.A2" office:value-type="string">
            <text:p text:style-name="P123">Deletes the last element of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product.asp"><text:span text:style-name="T5">array_product()</text:span></text:a></text:p>
          </table:table-cell>
          <table:table-cell table:style-name="Table18.A2" office:value-type="string">
            <text:p text:style-name="P123">Calculates the product of the values in an array</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push.asp"><text:span text:style-name="T5">array_push()</text:span></text:a></text:p>
          </table:table-cell>
          <table:table-cell table:style-name="Table18.A2" office:value-type="string">
            <text:p text:style-name="P123">Inserts one or more elements to the end of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rand.asp"><text:span text:style-name="T5">array_rand()</text:span></text:a></text:p>
          </table:table-cell>
          <table:table-cell table:style-name="Table18.A2" office:value-type="string">
            <text:p text:style-name="P123">Returns one or more random keys from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reduce.asp"><text:span text:style-name="T5">array_reduce()</text:span></text:a></text:p>
          </table:table-cell>
          <table:table-cell table:style-name="Table18.A2" office:value-type="string">
            <text:p text:style-name="P123">Returns an array as a string, using a user-defined function</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reverse.asp"><text:span text:style-name="T5">array_reverse()</text:span></text:a></text:p>
          </table:table-cell>
          <table:table-cell table:style-name="Table18.A2" office:value-type="string">
            <text:p text:style-name="P123">Returns an array in the reverse order</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search.asp"><text:span text:style-name="T5">array_search()</text:span></text:a></text:p>
          </table:table-cell>
          <table:table-cell table:style-name="Table18.A2" office:value-type="string">
            <text:p text:style-name="P123">Searches an array for a given value and returns the ke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shift.asp"><text:span text:style-name="T5">array_shift()</text:span></text:a></text:p>
          </table:table-cell>
          <table:table-cell table:style-name="Table18.A2" office:value-type="string">
            <text:p text:style-name="P123">Removes the first element from an array, and returns the value of the removed element</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slice.asp"><text:span text:style-name="T5">array_slice()</text:span></text:a></text:p>
          </table:table-cell>
          <table:table-cell table:style-name="Table18.A2" office:value-type="string">
            <text:p text:style-name="P123">Returns selected parts of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splice.asp"><text:span text:style-name="T5">array_splice()</text:span></text:a></text:p>
          </table:table-cell>
          <table:table-cell table:style-name="Table18.A2" office:value-type="string">
            <text:p text:style-name="P123">Removes and replaces specified elements of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sum.asp"><text:span text:style-name="T5">array_sum()</text:span></text:a></text:p>
          </table:table-cell>
          <table:table-cell table:style-name="Table18.A2" office:value-type="string">
            <text:p text:style-name="P123">Returns the sum of the values in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udiff.asp"><text:span text:style-name="T5">array_udiff()</text:span></text:a></text:p>
          </table:table-cell>
          <table:table-cell table:style-name="Table18.A2" office:value-type="string">
            <text:p text:style-name="P123">Compares array values in a user-made function and returns an array</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udiff_assoc.asp"><text:span text:style-name="T5">array_udiff_assoc()</text:span></text:a></text:p>
          </table:table-cell>
          <table:table-cell table:style-name="Table18.A2" office:value-type="string">
            <text:p text:style-name="P123">Compares array keys, and compares array values in a user-made function, and returns an array</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udiff_uassoc.asp"><text:span text:style-name="T5">array_udiff_uassoc()</text:span></text:a></text:p>
          </table:table-cell>
          <table:table-cell table:style-name="Table18.A2" office:value-type="string">
            <text:p text:style-name="P123">Compares array keys and array values in user-made functions, and returns an array</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uintersect.asp"><text:span text:style-name="T5">array_uintersect()</text:span></text:a></text:p>
          </table:table-cell>
          <table:table-cell table:style-name="Table18.A2" office:value-type="string">
            <text:p text:style-name="P123">Compares array values in a user-made function and returns an array</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uintersect_assoc.asp"><text:span text:style-name="T5">array_uintersect_assoc()</text:span></text:a></text:p>
          </table:table-cell>
          <table:table-cell table:style-name="Table18.A2" office:value-type="string">
            <text:p text:style-name="P123">Compares array keys, and compares array values in a user-made function, and returns an array</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uintersect_uassoc.asp"><text:span text:style-name="T5">array_uintersect_uassoc()</text:span></text:a></text:p>
          </table:table-cell>
          <table:table-cell table:style-name="Table18.A2" office:value-type="string">
            <text:p text:style-name="P123">Compares array keys and array values in user-made functions, and returns an array</text:p>
          </table:table-cell>
          <table:table-cell table:style-name="Table18.A2" office:value-type="string">
            <text:p text:style-name="P123">5</text:p>
          </table:table-cell>
        </table:table-row>
        <table:table-row>
          <table:table-cell table:style-name="Table18.A2" office:value-type="string">
            <text:p text:style-name="P122"><text:a xlink:type="simple" xlink:href="http://www.w3schools.com/php/func_array_unique.asp"><text:span text:style-name="T5">array_unique()</text:span></text:a></text:p>
          </table:table-cell>
          <table:table-cell table:style-name="Table18.A2" office:value-type="string">
            <text:p text:style-name="P123">Removes duplicate values from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unshift.asp"><text:span text:style-name="T5">array_unshift()</text:span></text:a></text:p>
          </table:table-cell>
          <table:table-cell table:style-name="Table18.A2" office:value-type="string">
            <text:p text:style-name="P123">Adds one or more elements to the beginning of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values.asp"><text:span text:style-name="T5">array_values()</text:span></text:a></text:p>
          </table:table-cell>
          <table:table-cell table:style-name="Table18.A2" office:value-type="string">
            <text:p text:style-name="P123">Returns all the values of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walk.asp"><text:span text:style-name="T5">array_walk()</text:span></text:a></text:p>
          </table:table-cell>
          <table:table-cell table:style-name="Table18.A2" office:value-type="string">
            <text:p text:style-name="P123">Applies a user function to every member of an array</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walk_recursive.asp"><text:span text:style-name="T5">array_walk_recursive()</text:span></text:a></text:p>
          </table:table-cell>
          <table:table-cell table:style-name="Table18.A2" office:value-type="string">
            <text:p text:style-name="P123">Applies a user function recursively to every member of an array</text:p>
          </table:table-cell>
          <table:table-cell table:style-name="Table18.A2" office:value-type="string">
            <text:p text:style-name="P123">5</text:p>
          </table:table-cell>
        </table:table-row>
        <text:soft-page-break/>
        <table:table-row>
          <table:table-cell table:style-name="Table18.A2" office:value-type="string">
            <text:p text:style-name="P122"><text:a xlink:type="simple" xlink:href="http://www.w3schools.com/php/func_array_arsort.asp"><text:span text:style-name="T5">arsort()</text:span></text:a></text:p>
          </table:table-cell>
          <table:table-cell table:style-name="Table18.A2" office:value-type="string">
            <text:p text:style-name="P123">Sorts an array in reverse order and maintain index association</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asort.asp"><text:span text:style-name="T5">asort()</text:span></text:a></text:p>
          </table:table-cell>
          <table:table-cell table:style-name="Table18.A2" office:value-type="string">
            <text:p text:style-name="P123">Sorts an array and maintain index association</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compact.asp"><text:span text:style-name="T5">compact()</text:span></text:a></text:p>
          </table:table-cell>
          <table:table-cell table:style-name="Table18.A2" office:value-type="string">
            <text:p text:style-name="P123">Create array containing variables and their values</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count.asp"><text:span text:style-name="T5">count()</text:span></text:a></text:p>
          </table:table-cell>
          <table:table-cell table:style-name="Table18.A2" office:value-type="string">
            <text:p text:style-name="P123">Counts elements in an array, or properties in an object</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current.asp"><text:span text:style-name="T5">current()</text:span></text:a></text:p>
          </table:table-cell>
          <table:table-cell table:style-name="Table18.A2" office:value-type="string">
            <text:p text:style-name="P123">Returns the current element in an array</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each.asp"><text:span text:style-name="T5">each()</text:span></text:a></text:p>
          </table:table-cell>
          <table:table-cell table:style-name="Table18.A2" office:value-type="string">
            <text:p text:style-name="P123">Returns the current key and value pair from an array</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end.asp"><text:span text:style-name="T5">end()</text:span></text:a></text:p>
          </table:table-cell>
          <table:table-cell table:style-name="Table18.A2" office:value-type="string">
            <text:p text:style-name="P123">Sets the internal pointer of an array to its last element</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extract.asp"><text:span text:style-name="T5">extract()</text:span></text:a></text:p>
          </table:table-cell>
          <table:table-cell table:style-name="Table18.A2" office:value-type="string">
            <text:p text:style-name="P123">Imports variables into the current symbol table from an array</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in_array.asp"><text:span text:style-name="T5">in_array()</text:span></text:a></text:p>
          </table:table-cell>
          <table:table-cell table:style-name="Table18.A2" office:value-type="string">
            <text:p text:style-name="P123">Checks if a specified value exists in an array</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key.asp"><text:span text:style-name="T5">key()</text:span></text:a></text:p>
          </table:table-cell>
          <table:table-cell table:style-name="Table18.A2" office:value-type="string">
            <text:p text:style-name="P123">Fetches a key from an array</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krsort.asp"><text:span text:style-name="T5">krsort()</text:span></text:a></text:p>
          </table:table-cell>
          <table:table-cell table:style-name="Table18.A2" office:value-type="string">
            <text:p text:style-name="P123">Sorts an array by key in reverse order</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ksort.asp"><text:span text:style-name="T5">ksort()</text:span></text:a></text:p>
          </table:table-cell>
          <table:table-cell table:style-name="Table18.A2" office:value-type="string">
            <text:p text:style-name="P123">Sorts an array by key</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list.asp"><text:span text:style-name="T5">list()</text:span></text:a></text:p>
          </table:table-cell>
          <table:table-cell table:style-name="Table18.A2" office:value-type="string">
            <text:p text:style-name="P123">Assigns variables as if they were an array</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natcasesort.asp"><text:span text:style-name="T5">natcasesort()</text:span></text:a></text:p>
          </table:table-cell>
          <table:table-cell table:style-name="Table18.A2" office:value-type="string">
            <text:p text:style-name="P123">Sorts an array using a case insensitive "natural order" algorithm</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natsort.asp"><text:span text:style-name="T5">natsort()</text:span></text:a></text:p>
          </table:table-cell>
          <table:table-cell table:style-name="Table18.A2" office:value-type="string">
            <text:p text:style-name="P123">Sorts an array using a "natural order" algorithm</text:p>
          </table:table-cell>
          <table:table-cell table:style-name="Table18.A2" office:value-type="string">
            <text:p text:style-name="P123">4</text:p>
          </table:table-cell>
        </table:table-row>
        <table:table-row>
          <table:table-cell table:style-name="Table18.A2" office:value-type="string">
            <text:p text:style-name="P122"><text:a xlink:type="simple" xlink:href="http://www.w3schools.com/php/func_array_next.asp"><text:span text:style-name="T5">next()</text:span></text:a></text:p>
          </table:table-cell>
          <table:table-cell table:style-name="Table18.A2" office:value-type="string">
            <text:p text:style-name="P123">Advance the internal array pointer of an array</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pos.asp"><text:span text:style-name="T5">pos()</text:span></text:a></text:p>
          </table:table-cell>
          <table:table-cell table:style-name="Table18.A2" office:value-type="string">
            <text:p text:style-name="P123">Alias of current()</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prev.asp"><text:span text:style-name="T5">prev()</text:span></text:a></text:p>
          </table:table-cell>
          <table:table-cell table:style-name="Table18.A2" office:value-type="string">
            <text:p text:style-name="P123">Rewinds the internal array pointer</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range.asp"><text:span text:style-name="T5">range()</text:span></text:a></text:p>
          </table:table-cell>
          <table:table-cell table:style-name="Table18.A2" office:value-type="string">
            <text:p text:style-name="P123">Creates an array containing a range of elements</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reset.asp"><text:span text:style-name="T5">reset()</text:span></text:a></text:p>
          </table:table-cell>
          <table:table-cell table:style-name="Table18.A2" office:value-type="string">
            <text:p text:style-name="P123">Sets the internal pointer of an array to its first element</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rsort.asp"><text:span text:style-name="T5">rsort()</text:span></text:a></text:p>
          </table:table-cell>
          <table:table-cell table:style-name="Table18.A2" office:value-type="string">
            <text:p text:style-name="P123">Sorts an array in reverse order</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shuffle.asp"><text:span text:style-name="T5">shuffle()</text:span></text:a></text:p>
          </table:table-cell>
          <table:table-cell table:style-name="Table18.A2" office:value-type="string">
            <text:p text:style-name="P123">Shuffles an array</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sizeof.asp"><text:span text:style-name="T5">sizeof()</text:span></text:a></text:p>
          </table:table-cell>
          <table:table-cell table:style-name="Table18.A2" office:value-type="string">
            <text:p text:style-name="P123">Alias of count()</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sort.asp"><text:span text:style-name="T5">sort()</text:span></text:a></text:p>
          </table:table-cell>
          <table:table-cell table:style-name="Table18.A2" office:value-type="string">
            <text:p text:style-name="P123">Sorts an array</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uasort.asp"><text:span text:style-name="T5">uasort()</text:span></text:a></text:p>
          </table:table-cell>
          <table:table-cell table:style-name="Table18.A2" office:value-type="string">
            <text:p text:style-name="P123">Sorts an array with a user-defined function and maintain index association</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uksort.asp"><text:span text:style-name="T5">uksort()</text:span></text:a></text:p>
          </table:table-cell>
          <table:table-cell table:style-name="Table18.A2" office:value-type="string">
            <text:p text:style-name="P123">Sorts an array by keys using a user-defined function</text:p>
          </table:table-cell>
          <table:table-cell table:style-name="Table18.A2" office:value-type="string">
            <text:p text:style-name="P123">3</text:p>
          </table:table-cell>
        </table:table-row>
        <table:table-row>
          <table:table-cell table:style-name="Table18.A2" office:value-type="string">
            <text:p text:style-name="P122"><text:a xlink:type="simple" xlink:href="http://www.w3schools.com/php/func_array_usort.asp"><text:span text:style-name="T5">usort()</text:span></text:a></text:p>
          </table:table-cell>
          <table:table-cell table:style-name="Table18.A2" office:value-type="string">
            <text:p text:style-name="P123">Sorts an array by values using a user-defined function</text:p>
          </table:table-cell>
          <table:table-cell table:style-name="Table18.A2" office:value-type="string">
            <text:p text:style-name="P123">3</text:p>
          </table:table-cell>
        </table:table-row>
      </table:table>
      <text:p text:style-name="P53"/>
      <text:p text:style-name="Horizontal_20_Line"/>
      <text:h text:style-name="P116" text:outline-level="2">PHP Array Constants</text:h>
      <text:p text:style-name="P107"><text:span text:style-name="T1">PHP</text:span>: indicates the earliest version of PHP that supports the constant.</text:p>
      <table:table table:name="Table19" table:style-name="Table19">
        <table:table-column table:style-name="Table19.A"/>
        <table:table-column table:style-name="Table19.B"/>
        <table:table-column table:style-name="Table19.C"/>
        <table:table-row>
          <table:table-cell table:style-name="Table19.A1" office:value-type="string">
            <text:p text:style-name="P127">Constant</text:p>
          </table:table-cell>
          <table:table-cell table:style-name="Table19.A1" office:value-type="string">
            <text:p text:style-name="P127">Description</text:p>
          </table:table-cell>
          <table:table-cell table:style-name="Table19.A1" office:value-type="string">
            <text:p text:style-name="P127">PHP</text:p>
          </table:table-cell>
        </table:table-row>
        <table:table-row>
          <table:table-cell table:style-name="Table19.A2" office:value-type="string">
            <text:p text:style-name="P123">CASE_LOWER</text:p>
          </table:table-cell>
          <table:table-cell table:style-name="Table19.A2" office:value-type="string">
            <text:p text:style-name="P123">Used with array_change_key_case() to convert array keys to lower case</text:p>
          </table:table-cell>
          <table:table-cell table:style-name="Table19.A2" office:value-type="string">
            <text:p text:style-name="P122"> </text:p>
          </table:table-cell>
        </table:table-row>
        <table:table-row>
          <table:table-cell table:style-name="Table19.A2" office:value-type="string">
            <text:p text:style-name="P123">CASE_UPPER</text:p>
          </table:table-cell>
          <table:table-cell table:style-name="Table19.A2" office:value-type="string">
            <text:p text:style-name="P123">Used with array_change_key_case() to convert array keys to upper case</text:p>
          </table:table-cell>
          <table:table-cell table:style-name="Table19.A2" office:value-type="string">
            <text:p text:style-name="P122"> </text:p>
          </table:table-cell>
        </table:table-row>
        <table:table-row>
          <table:table-cell table:style-name="Table19.A2" office:value-type="string">
            <text:p text:style-name="P123">SORT_ASC</text:p>
          </table:table-cell>
          <table:table-cell table:style-name="Table19.A2" office:value-type="string">
            <text:p text:style-name="P123">Used with array_multisort() to sort in ascending order</text:p>
          </table:table-cell>
          <table:table-cell table:style-name="Table19.A2" office:value-type="string">
            <text:p text:style-name="P122"> </text:p>
          </table:table-cell>
        </table:table-row>
        <table:table-row>
          <table:table-cell table:style-name="Table19.A2" office:value-type="string">
            <text:p text:style-name="P123">SORT_DESC</text:p>
          </table:table-cell>
          <table:table-cell table:style-name="Table19.A2" office:value-type="string">
            <text:p text:style-name="P123">Used with array_multisort() to sort in descending order</text:p>
          </table:table-cell>
          <table:table-cell table:style-name="Table19.A2" office:value-type="string">
            <text:p text:style-name="P122"> </text:p>
          </table:table-cell>
        </table:table-row>
        <table:table-row>
          <table:table-cell table:style-name="Table19.A2" office:value-type="string">
            <text:p text:style-name="P123">SORT_REGULAR</text:p>
          </table:table-cell>
          <table:table-cell table:style-name="Table19.A2" office:value-type="string">
            <text:p text:style-name="P123">Used to compare items normally</text:p>
          </table:table-cell>
          <table:table-cell table:style-name="Table19.A2" office:value-type="string">
            <text:p text:style-name="P122"> </text:p>
          </table:table-cell>
        </table:table-row>
        <table:table-row>
          <table:table-cell table:style-name="Table19.A2" office:value-type="string">
            <text:p text:style-name="P123">SORT_NUMERIC</text:p>
          </table:table-cell>
          <table:table-cell table:style-name="Table19.A2" office:value-type="string">
            <text:p text:style-name="P123">Used to compare items numerically</text:p>
          </table:table-cell>
          <table:table-cell table:style-name="Table19.A2" office:value-type="string">
            <text:p text:style-name="P122"> </text:p>
          </table:table-cell>
        </table:table-row>
        <table:table-row>
          <table:table-cell table:style-name="Table19.A2" office:value-type="string">
            <text:p text:style-name="P123">SORT_STRING</text:p>
          </table:table-cell>
          <table:table-cell table:style-name="Table19.A2" office:value-type="string">
            <text:p text:style-name="P123">Used to compare items as strings</text:p>
          </table:table-cell>
          <table:table-cell table:style-name="Table19.A2" office:value-type="string">
            <text:p text:style-name="P122"> </text:p>
          </table:table-cell>
        </table:table-row>
        <table:table-row>
          <table:table-cell table:style-name="Table19.A2" office:value-type="string">
            <text:p text:style-name="P123">SORT_LOCALE_STRING</text:p>
          </table:table-cell>
          <table:table-cell table:style-name="Table19.A2" office:value-type="string">
            <text:p text:style-name="P123">Used to compare items as strings, based on the current locale</text:p>
          </table:table-cell>
          <table:table-cell table:style-name="Table19.A2" office:value-type="string">
            <text:p text:style-name="P123">4</text:p>
          </table:table-cell>
        </table:table-row>
        <table:table-row>
          <table:table-cell table:style-name="Table19.A2" office:value-type="string">
            <text:p text:style-name="P123">COUNT_NORMAL</text:p>
          </table:table-cell>
          <table:table-cell table:style-name="Table19.A2" office:value-type="string">
            <text:p text:style-name="P122"> </text:p>
          </table:table-cell>
          <table:table-cell table:style-name="Table19.A2" office:value-type="string">
            <text:p text:style-name="P122"> </text:p>
          </table:table-cell>
        </table:table-row>
        <table:table-row>
          <table:table-cell table:style-name="Table19.A2" office:value-type="string">
            <text:p text:style-name="P123">COUNT_RECURSIVE</text:p>
          </table:table-cell>
          <table:table-cell table:style-name="Table19.A2" office:value-type="string">
            <text:p text:style-name="P122"> </text:p>
          </table:table-cell>
          <table:table-cell table:style-name="Table19.A2" office:value-type="string">
            <text:p text:style-name="P122"> </text:p>
          </table:table-cell>
        </table:table-row>
        <table:table-row>
          <table:table-cell table:style-name="Table19.A2" office:value-type="string">
            <text:p text:style-name="P123">EXTR_OVERWRITE</text:p>
          </table:table-cell>
          <table:table-cell table:style-name="Table19.A2" office:value-type="string">
            <text:p text:style-name="P122"> </text:p>
          </table:table-cell>
          <table:table-cell table:style-name="Table19.A2" office:value-type="string">
            <text:p text:style-name="P122"> </text:p>
          </table:table-cell>
        </table:table-row>
        <text:soft-page-break/>
        <table:table-row>
          <table:table-cell table:style-name="Table19.A2" office:value-type="string">
            <text:p text:style-name="P123">EXTR_SKIP</text:p>
          </table:table-cell>
          <table:table-cell table:style-name="Table19.A2" office:value-type="string">
            <text:p text:style-name="P122"> </text:p>
          </table:table-cell>
          <table:table-cell table:style-name="Table19.A2" office:value-type="string">
            <text:p text:style-name="P122"> </text:p>
          </table:table-cell>
        </table:table-row>
        <table:table-row>
          <table:table-cell table:style-name="Table19.A2" office:value-type="string">
            <text:p text:style-name="P123">EXTR_PREFIX_SAME</text:p>
          </table:table-cell>
          <table:table-cell table:style-name="Table19.A2" office:value-type="string">
            <text:p text:style-name="P122"> </text:p>
          </table:table-cell>
          <table:table-cell table:style-name="Table19.A2" office:value-type="string">
            <text:p text:style-name="P122"> </text:p>
          </table:table-cell>
        </table:table-row>
        <table:table-row>
          <table:table-cell table:style-name="Table19.A2" office:value-type="string">
            <text:p text:style-name="P123">EXTR_PREFIX_ALL</text:p>
          </table:table-cell>
          <table:table-cell table:style-name="Table19.A2" office:value-type="string">
            <text:p text:style-name="P122"> </text:p>
          </table:table-cell>
          <table:table-cell table:style-name="Table19.A2" office:value-type="string">
            <text:p text:style-name="P122"> </text:p>
          </table:table-cell>
        </table:table-row>
        <table:table-row>
          <table:table-cell table:style-name="Table19.A2" office:value-type="string">
            <text:p text:style-name="P123">EXTR_PREFIX_INVALID</text:p>
          </table:table-cell>
          <table:table-cell table:style-name="Table19.A2" office:value-type="string">
            <text:p text:style-name="P122"> </text:p>
          </table:table-cell>
          <table:table-cell table:style-name="Table19.A2" office:value-type="string">
            <text:p text:style-name="P122"> </text:p>
          </table:table-cell>
        </table:table-row>
        <table:table-row>
          <table:table-cell table:style-name="Table19.A2" office:value-type="string">
            <text:p text:style-name="P123">EXTR_PREFIX_IF_EXISTS</text:p>
          </table:table-cell>
          <table:table-cell table:style-name="Table19.A2" office:value-type="string">
            <text:p text:style-name="P122"> </text:p>
          </table:table-cell>
          <table:table-cell table:style-name="Table19.A2" office:value-type="string">
            <text:p text:style-name="P122"> </text:p>
          </table:table-cell>
        </table:table-row>
        <table:table-row>
          <table:table-cell table:style-name="Table19.A2" office:value-type="string">
            <text:p text:style-name="P123">EXTR_IF_EXISTS</text:p>
          </table:table-cell>
          <table:table-cell table:style-name="Table19.A2" office:value-type="string">
            <text:p text:style-name="P122"> </text:p>
          </table:table-cell>
          <table:table-cell table:style-name="Table19.A2" office:value-type="string">
            <text:p text:style-name="P122"> </text:p>
          </table:table-cell>
        </table:table-row>
        <table:table-row>
          <table:table-cell table:style-name="Table19.A2" office:value-type="string">
            <text:p text:style-name="P123">EXTR_REFS</text:p>
          </table:table-cell>
          <table:table-cell table:style-name="Table19.A2" table:number-columns-spanned="2" office:value-type="string">
            <text:p text:style-name="P121"/>
          </table:table-cell>
          <table:covered-table-cell/>
        </table:table-row>
      </table:table>
      <text:p text:style-name="Text_20_body"/>
      <text:h text:style-name="P118" text:outline-level="1">PHP <text:span text:style-name="T15">Calendar</text:span> Functions</text:h>
      <text:p text:style-name="Horizontal_20_Line"><draw:frame draw:style-name="fr1" draw:name="Frame75" text:anchor-type="paragraph" svg:width="2.6354in" draw:z-index="82"><draw:text-box fo:min-height="0.0161in"><text:p text:style-name="P51"><text:a xlink:type="simple" xlink:href="http://www.w3schools.com/php/php_ref_array.asp"><text:span text:style-name="T16">« Previous</text:span></text:a></text:p></draw:text-box></draw:frame><draw:frame draw:style-name="fr2" draw:name="Frame76" text:anchor-type="paragraph" svg:width="2.6354in" draw:z-index="83"><draw:text-box fo:min-height="0.0161in"><text:p text:style-name="P52"><text:a xlink:type="simple" xlink:href="http://www.w3schools.com/php/php_ref_date.asp"><text:span text:style-name="T16">Next Chapter »</text:span></text:a></text:p></draw:text-box></draw:frame></text:p>
      <text:h text:style-name="P116" text:outline-level="2">PHP Calendar Introduction</text:h>
      <text:p text:style-name="P107">The calendar functions are useful when working with different calendar formats. The standard it is based on is the Julian day count (Julian day count is a count of days starting from January 1, 4713 B.C.). Note that the Julian day count is not the same as the Julian calendar!</text:p>
      <text:p text:style-name="P107"><text:span text:style-name="T1">Note:</text:span> To convert between calendar formats, you must first convert to Julian day count, then to the calendar format.</text:p>
      <text:p text:style-name="Horizontal_20_Line"/>
      <text:h text:style-name="P116" text:outline-level="2">Installation</text:h>
      <text:p text:style-name="P107">The windows version of PHP has built-in support for the calendar extension. So, the calendar functions will work automatically.</text:p>
      <text:p text:style-name="P107">However, if you are running the Linux version of PHP, you will have to compile PHP with <text:span text:style-name="T17">--enable-calendar </text:span>to get the calendar functions to work.</text:p>
      <text:p text:style-name="Horizontal_20_Line"/>
      <text:h text:style-name="P116" text:outline-level="2">PHP Calendar Functions</text:h>
      <text:p text:style-name="P107"><text:span text:style-name="T1">PHP</text:span>: indicates the earliest version of PHP that supports the function.</text:p>
      <table:table table:name="Table20" table:style-name="Table20">
        <table:table-column table:style-name="Table20.A"/>
        <table:table-column table:style-name="Table20.B"/>
        <table:table-column table:style-name="Table20.C"/>
        <table:table-row>
          <table:table-cell table:style-name="Table20.A1" office:value-type="string">
            <text:p text:style-name="P127">Function</text:p>
          </table:table-cell>
          <table:table-cell table:style-name="Table20.A1" office:value-type="string">
            <text:p text:style-name="P127">Description</text:p>
          </table:table-cell>
          <table:table-cell table:style-name="Table20.A1" office:value-type="string">
            <text:p text:style-name="P127">PHP</text:p>
          </table:table-cell>
        </table:table-row>
        <table:table-row>
          <table:table-cell table:style-name="Table20.A2" office:value-type="string">
            <text:p text:style-name="P122"><text:a xlink:type="simple" xlink:href="http://www.w3schools.com/php/func_cal_cal_days_in_month.asp"><text:span text:style-name="T5">cal_days_in_month()</text:span></text:a></text:p>
          </table:table-cell>
          <table:table-cell table:style-name="Table20.A2" office:value-type="string">
            <text:p text:style-name="P123">Returns the number of days in a month for a specified year and calendar</text:p>
          </table:table-cell>
          <table:table-cell table:style-name="Table20.A2" office:value-type="string">
            <text:p text:style-name="P123">4</text:p>
          </table:table-cell>
        </table:table-row>
        <table:table-row>
          <table:table-cell table:style-name="Table20.A2" office:value-type="string">
            <text:p text:style-name="P122"><text:a xlink:type="simple" xlink:href="http://www.w3schools.com/php/func_cal_cal_from_jd.asp"><text:span text:style-name="T5">cal_from_jd()</text:span></text:a></text:p>
          </table:table-cell>
          <table:table-cell table:style-name="Table20.A2" office:value-type="string">
            <text:p text:style-name="P123">Converts a Julian day count into a date of a specified calendar</text:p>
          </table:table-cell>
          <table:table-cell table:style-name="Table20.A2" office:value-type="string">
            <text:p text:style-name="P123">4</text:p>
          </table:table-cell>
        </table:table-row>
        <table:table-row>
          <table:table-cell table:style-name="Table20.A2" office:value-type="string">
            <text:p text:style-name="P122"><text:a xlink:type="simple" xlink:href="http://www.w3schools.com/php/func_cal_cal_info.asp"><text:span text:style-name="T5">cal_info()</text:span></text:a></text:p>
          </table:table-cell>
          <table:table-cell table:style-name="Table20.A2" office:value-type="string">
            <text:p text:style-name="P123">Returns information about a given calendar</text:p>
          </table:table-cell>
          <table:table-cell table:style-name="Table20.A2" office:value-type="string">
            <text:p text:style-name="P123">4</text:p>
          </table:table-cell>
        </table:table-row>
        <table:table-row>
          <table:table-cell table:style-name="Table20.A2" office:value-type="string">
            <text:p text:style-name="P122"><text:a xlink:type="simple" xlink:href="http://www.w3schools.com/php/func_cal_cal_to_jd.asp"><text:span text:style-name="T5">cal_to_jd()</text:span></text:a></text:p>
          </table:table-cell>
          <table:table-cell table:style-name="Table20.A2" office:value-type="string">
            <text:p text:style-name="P123">Converts a date to Julian day count</text:p>
          </table:table-cell>
          <table:table-cell table:style-name="Table20.A2" office:value-type="string">
            <text:p text:style-name="P123">4</text:p>
          </table:table-cell>
        </table:table-row>
        <table:table-row>
          <table:table-cell table:style-name="Table20.A2" office:value-type="string">
            <text:p text:style-name="P122"><text:a xlink:type="simple" xlink:href="http://www.w3schools.com/php/func_cal_easter_date.asp"><text:span text:style-name="T5">easter_date()</text:span></text:a></text:p>
          </table:table-cell>
          <table:table-cell table:style-name="Table20.A2" office:value-type="string">
            <text:p text:style-name="P123">Returns the Unix timestamp for midnight on Easter of a specified year</text:p>
          </table:table-cell>
          <table:table-cell table:style-name="Table20.A2" office:value-type="string">
            <text:p text:style-name="P123">3</text:p>
          </table:table-cell>
        </table:table-row>
        <table:table-row>
          <table:table-cell table:style-name="Table20.A2" office:value-type="string">
            <text:p text:style-name="P122"><text:a xlink:type="simple" xlink:href="http://www.w3schools.com/php/func_cal_easter_days.asp"><text:span text:style-name="T5">easter_days()</text:span></text:a></text:p>
          </table:table-cell>
          <table:table-cell table:style-name="Table20.A2" office:value-type="string">
            <text:p text:style-name="P123">Returns the number of days after March 21, on which Easter falls for a specified year</text:p>
          </table:table-cell>
          <table:table-cell table:style-name="Table20.A2" office:value-type="string">
            <text:p text:style-name="P123">3</text:p>
          </table:table-cell>
        </table:table-row>
        <table:table-row>
          <table:table-cell table:style-name="Table20.A2" office:value-type="string">
            <text:p text:style-name="P122"><text:a xlink:type="simple" xlink:href="http://www.w3schools.com/php/func_cal_frenchtojd.asp"><text:span text:style-name="T5">FrenchToJD()</text:span></text:a></text:p>
          </table:table-cell>
          <table:table-cell table:style-name="Table20.A2" office:value-type="string">
            <text:p text:style-name="P123">Converts a French Republican date to a Julian day count</text:p>
          </table:table-cell>
          <table:table-cell table:style-name="Table20.A2" office:value-type="string">
            <text:p text:style-name="P123">3</text:p>
          </table:table-cell>
        </table:table-row>
        <table:table-row>
          <table:table-cell table:style-name="Table20.A2" office:value-type="string">
            <text:p text:style-name="P122"><text:a xlink:type="simple" xlink:href="http://www.w3schools.com/php/func_cal_gregoriantojd.asp"><text:span text:style-name="T5">GregorianToJD()</text:span></text:a></text:p>
          </table:table-cell>
          <table:table-cell table:style-name="Table20.A2" office:value-type="string">
            <text:p text:style-name="P123">Converts a Gregorian date to a Julian day count</text:p>
          </table:table-cell>
          <table:table-cell table:style-name="Table20.A2" office:value-type="string">
            <text:p text:style-name="P123">3</text:p>
          </table:table-cell>
        </table:table-row>
        <table:table-row>
          <table:table-cell table:style-name="Table20.A2" office:value-type="string">
            <text:p text:style-name="P122"><text:a xlink:type="simple" xlink:href="http://www.w3schools.com/php/func_cal_jddayofweek.asp"><text:span text:style-name="T5">JDDayOfWeek()</text:span></text:a></text:p>
          </table:table-cell>
          <table:table-cell table:style-name="Table20.A2" office:value-type="string">
            <text:p text:style-name="P123">Returns the day of a week</text:p>
          </table:table-cell>
          <table:table-cell table:style-name="Table20.A2" office:value-type="string">
            <text:p text:style-name="P123">3</text:p>
          </table:table-cell>
        </table:table-row>
        <table:table-row>
          <table:table-cell table:style-name="Table20.A2" office:value-type="string">
            <text:p text:style-name="P122"><text:a xlink:type="simple" xlink:href="http://www.w3schools.com/php/func_cal_jdmonthname.asp"><text:span text:style-name="T5">JDMonthName()</text:span></text:a></text:p>
          </table:table-cell>
          <table:table-cell table:style-name="Table20.A2" office:value-type="string">
            <text:p text:style-name="P123">Returns a month name</text:p>
          </table:table-cell>
          <table:table-cell table:style-name="Table20.A2" office:value-type="string">
            <text:p text:style-name="P123">3</text:p>
          </table:table-cell>
        </table:table-row>
        <table:table-row>
          <table:table-cell table:style-name="Table20.A2" office:value-type="string">
            <text:p text:style-name="P122"><text:a xlink:type="simple" xlink:href="http://www.w3schools.com/php/func_cal_jdtofrench.asp"><text:span text:style-name="T5">JDToFrench()</text:span></text:a></text:p>
          </table:table-cell>
          <table:table-cell table:style-name="Table20.A2" office:value-type="string">
            <text:p text:style-name="P123">Converts a Julian day count to a French Republican date</text:p>
          </table:table-cell>
          <table:table-cell table:style-name="Table20.A2" office:value-type="string">
            <text:p text:style-name="P123">3</text:p>
          </table:table-cell>
        </table:table-row>
        <table:table-row>
          <table:table-cell table:style-name="Table20.A2" office:value-type="string">
            <text:p text:style-name="P122"><text:a xlink:type="simple" xlink:href="http://www.w3schools.com/php/func_cal_jdtogregorian.asp"><text:span text:style-name="T5">JDToGregorian()</text:span></text:a></text:p>
          </table:table-cell>
          <table:table-cell table:style-name="Table20.A2" office:value-type="string">
            <text:p text:style-name="P123">Converts a Julian day count to a Gregorian date</text:p>
          </table:table-cell>
          <table:table-cell table:style-name="Table20.A2" office:value-type="string">
            <text:p text:style-name="P123">3</text:p>
          </table:table-cell>
        </table:table-row>
        <text:soft-page-break/>
        <table:table-row>
          <table:table-cell table:style-name="Table20.A2" office:value-type="string">
            <text:p text:style-name="P122"><text:a xlink:type="simple" xlink:href="http://www.w3schools.com/php/func_cal_jdtojewish.asp"><text:span text:style-name="T5">jdtojewish()</text:span></text:a></text:p>
          </table:table-cell>
          <table:table-cell table:style-name="Table20.A2" office:value-type="string">
            <text:p text:style-name="P123">Converts a Julian day count to a Jewish date</text:p>
          </table:table-cell>
          <table:table-cell table:style-name="Table20.A2" office:value-type="string">
            <text:p text:style-name="P123">3</text:p>
          </table:table-cell>
        </table:table-row>
        <table:table-row>
          <table:table-cell table:style-name="Table20.A2" office:value-type="string">
            <text:p text:style-name="P122"><text:a xlink:type="simple" xlink:href="http://www.w3schools.com/php/func_cal_jdtojulian.asp"><text:span text:style-name="T5">JDToJulian()</text:span></text:a></text:p>
          </table:table-cell>
          <table:table-cell table:style-name="Table20.A2" office:value-type="string">
            <text:p text:style-name="P123">Converts a Julian day count to a Julian date</text:p>
          </table:table-cell>
          <table:table-cell table:style-name="Table20.A2" office:value-type="string">
            <text:p text:style-name="P123">3</text:p>
          </table:table-cell>
        </table:table-row>
        <table:table-row>
          <table:table-cell table:style-name="Table20.A2" office:value-type="string">
            <text:p text:style-name="P122"><text:a xlink:type="simple" xlink:href="http://www.w3schools.com/php/func_cal_jdtounix.asp"><text:span text:style-name="T5">jdtounix()</text:span></text:a></text:p>
          </table:table-cell>
          <table:table-cell table:style-name="Table20.A2" office:value-type="string">
            <text:p text:style-name="P123">Converts a Julian day count to a Unix timestamp</text:p>
          </table:table-cell>
          <table:table-cell table:style-name="Table20.A2" office:value-type="string">
            <text:p text:style-name="P123">4</text:p>
          </table:table-cell>
        </table:table-row>
        <table:table-row>
          <table:table-cell table:style-name="Table20.A2" office:value-type="string">
            <text:p text:style-name="P122"><text:a xlink:type="simple" xlink:href="http://www.w3schools.com/php/func_cal_jewishtojd.asp"><text:span text:style-name="T5">JewishToJD()</text:span></text:a></text:p>
          </table:table-cell>
          <table:table-cell table:style-name="Table20.A2" office:value-type="string">
            <text:p text:style-name="P123">Converts a Jewish date to a Julian day count</text:p>
          </table:table-cell>
          <table:table-cell table:style-name="Table20.A2" office:value-type="string">
            <text:p text:style-name="P123">3</text:p>
          </table:table-cell>
        </table:table-row>
        <table:table-row>
          <table:table-cell table:style-name="Table20.A2" office:value-type="string">
            <text:p text:style-name="P122"><text:a xlink:type="simple" xlink:href="http://www.w3schools.com/php/func_cal_juliantojd.asp"><text:span text:style-name="T5">JulianToJD()</text:span></text:a></text:p>
          </table:table-cell>
          <table:table-cell table:style-name="Table20.A2" office:value-type="string">
            <text:p text:style-name="P123">Converts a Julian date to a Julian day count</text:p>
          </table:table-cell>
          <table:table-cell table:style-name="Table20.A2" office:value-type="string">
            <text:p text:style-name="P123">3</text:p>
          </table:table-cell>
        </table:table-row>
        <table:table-row>
          <table:table-cell table:style-name="Table20.A2" office:value-type="string">
            <text:p text:style-name="P122"><text:a xlink:type="simple" xlink:href="http://www.w3schools.com/php/func_cal_unixtojd.asp"><text:span text:style-name="T5">unixtojd()</text:span></text:a></text:p>
          </table:table-cell>
          <table:table-cell table:style-name="Table20.A2" office:value-type="string">
            <text:p text:style-name="P123">Converts a Unix timestamp to a Julian day count</text:p>
          </table:table-cell>
          <table:table-cell table:style-name="Table20.A2" office:value-type="string">
            <text:p text:style-name="P123">4</text:p>
          </table:table-cell>
        </table:table-row>
      </table:table>
      <text:p text:style-name="P53"/>
      <text:p text:style-name="Horizontal_20_Line"/>
      <text:h text:style-name="P116" text:outline-level="2">PHP Calendar Constants</text:h>
      <text:p text:style-name="P107"><text:span text:style-name="T1">PHP</text:span>: indicates the earliest version of PHP that supports the constant.</text:p>
      <table:table table:name="Table21" table:style-name="Table21">
        <table:table-column table:style-name="Table21.A"/>
        <table:table-column table:style-name="Table21.B"/>
        <table:table-column table:style-name="Table21.C"/>
        <table:table-row>
          <table:table-cell table:style-name="Table21.A1" office:value-type="string">
            <text:p text:style-name="P127">Constant</text:p>
          </table:table-cell>
          <table:table-cell table:style-name="Table21.A1" office:value-type="string">
            <text:p text:style-name="P127">Description</text:p>
          </table:table-cell>
          <table:table-cell table:style-name="Table21.A1" office:value-type="string">
            <text:p text:style-name="P127">PHP</text:p>
          </table:table-cell>
        </table:table-row>
        <table:table-row>
          <table:table-cell table:style-name="Table21.A2" office:value-type="string">
            <text:p text:style-name="P123">CAL_GREGORIAN</text:p>
          </table:table-cell>
          <table:table-cell table:style-name="Table21.A2" office:value-type="string">
            <text:p text:style-name="P123">Gregorian calendar</text:p>
          </table:table-cell>
          <table:table-cell table:style-name="Table21.A2" office:value-type="string">
            <text:p text:style-name="P123">3</text:p>
          </table:table-cell>
        </table:table-row>
        <table:table-row>
          <table:table-cell table:style-name="Table21.A2" office:value-type="string">
            <text:p text:style-name="P123">CAL_JULIAN</text:p>
          </table:table-cell>
          <table:table-cell table:style-name="Table21.A2" office:value-type="string">
            <text:p text:style-name="P123">Julian calendar</text:p>
          </table:table-cell>
          <table:table-cell table:style-name="Table21.A2" office:value-type="string">
            <text:p text:style-name="P123">3</text:p>
          </table:table-cell>
        </table:table-row>
        <table:table-row>
          <table:table-cell table:style-name="Table21.A2" office:value-type="string">
            <text:p text:style-name="P123">CAL_JEWISH</text:p>
          </table:table-cell>
          <table:table-cell table:style-name="Table21.A2" office:value-type="string">
            <text:p text:style-name="P123">Jewish calendar</text:p>
          </table:table-cell>
          <table:table-cell table:style-name="Table21.A2" office:value-type="string">
            <text:p text:style-name="P123">3</text:p>
          </table:table-cell>
        </table:table-row>
        <table:table-row>
          <table:table-cell table:style-name="Table21.A2" office:value-type="string">
            <text:p text:style-name="P123">CAL_FRENCH</text:p>
          </table:table-cell>
          <table:table-cell table:style-name="Table21.A2" office:value-type="string">
            <text:p text:style-name="P123">French Republican calendar</text:p>
          </table:table-cell>
          <table:table-cell table:style-name="Table21.A2" office:value-type="string">
            <text:p text:style-name="P123">3</text:p>
          </table:table-cell>
        </table:table-row>
        <table:table-row>
          <table:table-cell table:style-name="Table21.A2" office:value-type="string">
            <text:p text:style-name="P123">CAL_NUM_CALS</text:p>
          </table:table-cell>
          <table:table-cell table:style-name="Table21.A2" office:value-type="string">
            <text:p text:style-name="P122"> </text:p>
          </table:table-cell>
          <table:table-cell table:style-name="Table21.A2" office:value-type="string">
            <text:p text:style-name="P123">3</text:p>
          </table:table-cell>
        </table:table-row>
        <table:table-row>
          <table:table-cell table:style-name="Table21.A2" office:value-type="string">
            <text:p text:style-name="P123">CAL_DOW_DAYNO</text:p>
          </table:table-cell>
          <table:table-cell table:style-name="Table21.A2" office:value-type="string">
            <text:p text:style-name="P122"> </text:p>
          </table:table-cell>
          <table:table-cell table:style-name="Table21.A2" office:value-type="string">
            <text:p text:style-name="P123">3</text:p>
          </table:table-cell>
        </table:table-row>
        <table:table-row>
          <table:table-cell table:style-name="Table21.A2" office:value-type="string">
            <text:p text:style-name="P123">CAL_DOW_SHORT</text:p>
          </table:table-cell>
          <table:table-cell table:style-name="Table21.A2" office:value-type="string">
            <text:p text:style-name="P122"> </text:p>
          </table:table-cell>
          <table:table-cell table:style-name="Table21.A2" office:value-type="string">
            <text:p text:style-name="P123">3</text:p>
          </table:table-cell>
        </table:table-row>
        <table:table-row>
          <table:table-cell table:style-name="Table21.A2" office:value-type="string">
            <text:p text:style-name="P123">CAL_DOW_LONG</text:p>
          </table:table-cell>
          <table:table-cell table:style-name="Table21.A2" office:value-type="string">
            <text:p text:style-name="P122"> </text:p>
          </table:table-cell>
          <table:table-cell table:style-name="Table21.A2" office:value-type="string">
            <text:p text:style-name="P123">3</text:p>
          </table:table-cell>
        </table:table-row>
        <table:table-row>
          <table:table-cell table:style-name="Table21.A2" office:value-type="string">
            <text:p text:style-name="P123">CAL_MONTH_GREGORIAN_SHORT</text:p>
          </table:table-cell>
          <table:table-cell table:style-name="Table21.A2" office:value-type="string">
            <text:p text:style-name="P122"> </text:p>
          </table:table-cell>
          <table:table-cell table:style-name="Table21.A2" office:value-type="string">
            <text:p text:style-name="P123">3</text:p>
          </table:table-cell>
        </table:table-row>
        <table:table-row>
          <table:table-cell table:style-name="Table21.A2" office:value-type="string">
            <text:p text:style-name="P123">CAL_MONTH_GREGORIAN_LONG</text:p>
          </table:table-cell>
          <table:table-cell table:style-name="Table21.A2" office:value-type="string">
            <text:p text:style-name="P122"> </text:p>
          </table:table-cell>
          <table:table-cell table:style-name="Table21.A2" office:value-type="string">
            <text:p text:style-name="P123">3</text:p>
          </table:table-cell>
        </table:table-row>
        <table:table-row>
          <table:table-cell table:style-name="Table21.A2" office:value-type="string">
            <text:p text:style-name="P123">CAL_MONTH_JULIAN_SHORT</text:p>
          </table:table-cell>
          <table:table-cell table:style-name="Table21.A2" office:value-type="string">
            <text:p text:style-name="P122"> </text:p>
          </table:table-cell>
          <table:table-cell table:style-name="Table21.A2" office:value-type="string">
            <text:p text:style-name="P123">3</text:p>
          </table:table-cell>
        </table:table-row>
        <table:table-row>
          <table:table-cell table:style-name="Table21.A2" office:value-type="string">
            <text:p text:style-name="P123">CAL_MONTH_JULIAN_LONG</text:p>
          </table:table-cell>
          <table:table-cell table:style-name="Table21.A2" office:value-type="string">
            <text:p text:style-name="P122"> </text:p>
          </table:table-cell>
          <table:table-cell table:style-name="Table21.A2" office:value-type="string">
            <text:p text:style-name="P123">3</text:p>
          </table:table-cell>
        </table:table-row>
        <table:table-row>
          <table:table-cell table:style-name="Table21.A2" office:value-type="string">
            <text:p text:style-name="P123">CAL_MONTH_JEWISH</text:p>
          </table:table-cell>
          <table:table-cell table:style-name="Table21.A2" office:value-type="string">
            <text:p text:style-name="P122"> </text:p>
          </table:table-cell>
          <table:table-cell table:style-name="Table21.A2" office:value-type="string">
            <text:p text:style-name="P123">3</text:p>
          </table:table-cell>
        </table:table-row>
        <table:table-row>
          <table:table-cell table:style-name="Table21.A2" office:value-type="string">
            <text:p text:style-name="P123">CAL_MONTH_FRENCH</text:p>
          </table:table-cell>
          <table:table-cell table:style-name="Table21.A2" office:value-type="string">
            <text:p text:style-name="P122"> </text:p>
          </table:table-cell>
          <table:table-cell table:style-name="Table21.A2" office:value-type="string">
            <text:p text:style-name="P123">3</text:p>
          </table:table-cell>
        </table:table-row>
        <table:table-row>
          <table:table-cell table:style-name="Table21.A2" office:value-type="string">
            <text:p text:style-name="P123">CAL_EASTER_DEFAULT</text:p>
          </table:table-cell>
          <table:table-cell table:style-name="Table21.A2" office:value-type="string">
            <text:p text:style-name="P122"> </text:p>
          </table:table-cell>
          <table:table-cell table:style-name="Table21.A2" office:value-type="string">
            <text:p text:style-name="P123">4</text:p>
          </table:table-cell>
        </table:table-row>
        <table:table-row>
          <table:table-cell table:style-name="Table21.A2" office:value-type="string">
            <text:p text:style-name="P123">CAL_EASTER_ROMAN</text:p>
          </table:table-cell>
          <table:table-cell table:style-name="Table21.A2" office:value-type="string">
            <text:p text:style-name="P122"> </text:p>
          </table:table-cell>
          <table:table-cell table:style-name="Table21.A2" office:value-type="string">
            <text:p text:style-name="P123">4</text:p>
          </table:table-cell>
        </table:table-row>
        <table:table-row>
          <table:table-cell table:style-name="Table21.A2" office:value-type="string">
            <text:p text:style-name="P123">CAL_EASTER_ALWAYS_GREGORIAN</text:p>
          </table:table-cell>
          <table:table-cell table:style-name="Table21.A2" office:value-type="string">
            <text:p text:style-name="P122"> </text:p>
          </table:table-cell>
          <table:table-cell table:style-name="Table21.A2" office:value-type="string">
            <text:p text:style-name="P123">4</text:p>
          </table:table-cell>
        </table:table-row>
        <table:table-row>
          <table:table-cell table:style-name="Table21.A2" office:value-type="string">
            <text:p text:style-name="P123">CAL_EASTER_ALWAYS_JULIAN</text:p>
          </table:table-cell>
          <table:table-cell table:style-name="Table21.A2" office:value-type="string">
            <text:p text:style-name="P122"> </text:p>
          </table:table-cell>
          <table:table-cell table:style-name="Table21.A2" office:value-type="string">
            <text:p text:style-name="P123">4</text:p>
          </table:table-cell>
        </table:table-row>
        <table:table-row>
          <table:table-cell table:style-name="Table21.A2" office:value-type="string">
            <text:p text:style-name="P123">CAL_JEWISH_ADD_ALAFIM_GERESH</text:p>
          </table:table-cell>
          <table:table-cell table:style-name="Table21.A2" office:value-type="string">
            <text:p text:style-name="P122"> </text:p>
          </table:table-cell>
          <table:table-cell table:style-name="Table21.A2" office:value-type="string">
            <text:p text:style-name="P123">5</text:p>
          </table:table-cell>
        </table:table-row>
        <table:table-row>
          <table:table-cell table:style-name="Table21.A2" office:value-type="string">
            <text:p text:style-name="P123">CAL_JEWISH_ADD_ALAFIM</text:p>
          </table:table-cell>
          <table:table-cell table:style-name="Table21.A2" office:value-type="string">
            <text:p text:style-name="P122"> </text:p>
          </table:table-cell>
          <table:table-cell table:style-name="Table21.A2" office:value-type="string">
            <text:p text:style-name="P123">5</text:p>
          </table:table-cell>
        </table:table-row>
        <table:table-row>
          <table:table-cell table:style-name="Table21.A2" office:value-type="string">
            <text:p text:style-name="P123">CAL_JEWISH_ADD_GERESHAYIM</text:p>
          </table:table-cell>
          <table:table-cell table:style-name="Table21.A2" table:number-columns-spanned="2" office:value-type="string">
            <text:p text:style-name="P121"/>
          </table:table-cell>
          <table:covered-table-cell/>
        </table:table-row>
      </table:table>
      <text:p text:style-name="Text_20_body"/>
      <text:h text:style-name="P118" text:outline-level="1">PHP <text:span text:style-name="T15">Date / Time</text:span> Functions</text:h>
      <text:p text:style-name="Horizontal_20_Line"><draw:frame draw:style-name="fr1" draw:name="Frame77" text:anchor-type="paragraph" svg:width="2.6354in" draw:z-index="84"><draw:text-box fo:min-height="0.0161in"><text:p text:style-name="P51"><text:a xlink:type="simple" xlink:href="http://www.w3schools.com/php/php_ref_calendar.asp"><text:span text:style-name="T16">« Previous</text:span></text:a></text:p></draw:text-box></draw:frame><draw:frame draw:style-name="fr2" draw:name="Frame78" text:anchor-type="paragraph" svg:width="2.6354in" draw:z-index="85"><draw:text-box fo:min-height="0.0161in"><text:p text:style-name="P52"><text:a xlink:type="simple" xlink:href="http://www.w3schools.com/php/php_ref_directory.asp"><text:span text:style-name="T16">Next Chapter »</text:span></text:a></text:p></draw:text-box></draw:frame></text:p>
      <text:h text:style-name="P116" text:outline-level="2">PHP Date / Time Introduction</text:h>
      <text:p text:style-name="P107">The date/time functions allow you to extract and format the date and time on the server.</text:p>
      <text:p text:style-name="P107"><text:span text:style-name="T1">Note:</text:span> These functions depend on the locale settings of the server!</text:p>
      <text:p text:style-name="Horizontal_20_Line"/>
      <text:h text:style-name="P116" text:outline-level="2"><text:soft-page-break/>Installation</text:h>
      <text:p text:style-name="P107">The date/time functions are part of the PHP core. There is no installation needed to use these functions.</text:p>
      <text:p text:style-name="Horizontal_20_Line"/>
      <text:h text:style-name="P116" text:outline-level="2">Runtime Configuration</text:h>
      <text:p text:style-name="P107">The behavior of the date/time functions is affected by settings in php.ini.</text:p>
      <text:p text:style-name="P107">Date/Time configuration options:</text:p>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p text:style-name="P127">Name</text:p>
          </table:table-cell>
          <table:table-cell table:style-name="Table22.A1" office:value-type="string">
            <text:p text:style-name="P127">Default</text:p>
          </table:table-cell>
          <table:table-cell table:style-name="Table22.A1" office:value-type="string">
            <text:p text:style-name="P127">Description</text:p>
          </table:table-cell>
          <table:table-cell table:style-name="Table22.A1" office:value-type="string">
            <text:p text:style-name="P127">Changeable</text:p>
          </table:table-cell>
        </table:table-row>
        <table:table-row>
          <table:table-cell table:style-name="Table22.A2" office:value-type="string">
            <text:p text:style-name="P123">date.default_latitude</text:p>
          </table:table-cell>
          <table:table-cell table:style-name="Table22.A2" office:value-type="string">
            <text:p text:style-name="P122"> <text:span text:style-name="T2">"31.7667"</text:span></text:p>
          </table:table-cell>
          <table:table-cell table:style-name="Table22.A2" office:value-type="string">
            <text:p text:style-name="P123">Specifies the default latitude (available since PHP 5). This option is used by date_sunrise() and date_sunset()</text:p>
          </table:table-cell>
          <table:table-cell table:style-name="Table22.A2" office:value-type="string">
            <text:p text:style-name="P123">PHP_INI_ALL</text:p>
          </table:table-cell>
        </table:table-row>
        <table:table-row>
          <table:table-cell table:style-name="Table22.A2" office:value-type="string">
            <text:p text:style-name="P123">date.default_longitude</text:p>
          </table:table-cell>
          <table:table-cell table:style-name="Table22.A2" office:value-type="string">
            <text:p text:style-name="P123">"35.2333"</text:p>
          </table:table-cell>
          <table:table-cell table:style-name="Table22.A2" office:value-type="string">
            <text:p text:style-name="P123">Specifies the default longitude (available since PHP 5). This option is used by date_sunrise() and date_sunset()</text:p>
          </table:table-cell>
          <table:table-cell table:style-name="Table22.A2" office:value-type="string">
            <text:p text:style-name="P123">PHP_INI_ALL</text:p>
          </table:table-cell>
        </table:table-row>
        <table:table-row>
          <table:table-cell table:style-name="Table22.A2" office:value-type="string">
            <text:p text:style-name="P123">date.sunrise_zenith</text:p>
          </table:table-cell>
          <table:table-cell table:style-name="Table22.A2" office:value-type="string">
            <text:p text:style-name="P123">"90.83"</text:p>
          </table:table-cell>
          <table:table-cell table:style-name="Table22.A2" office:value-type="string">
            <text:p text:style-name="P123">Specifies the default sunrise zenith (available since PHP 5). This option is used by date_sunrise() and date_sunset()</text:p>
          </table:table-cell>
          <table:table-cell table:style-name="Table22.A2" office:value-type="string">
            <text:p text:style-name="P123">PHP_INI_ALL</text:p>
          </table:table-cell>
        </table:table-row>
        <table:table-row>
          <table:table-cell table:style-name="Table22.A2" office:value-type="string">
            <text:p text:style-name="P123">date.sunset_zenith</text:p>
          </table:table-cell>
          <table:table-cell table:style-name="Table22.A2" office:value-type="string">
            <text:p text:style-name="P123">"90.83"</text:p>
          </table:table-cell>
          <table:table-cell table:style-name="Table22.A2" office:value-type="string">
            <text:p text:style-name="P123">Specifies the default sunset zenith (available since PHP 5). This option is used by date_sunrise() and date_sunset()</text:p>
          </table:table-cell>
          <table:table-cell table:style-name="Table22.A2" office:value-type="string">
            <text:p text:style-name="P123">PHP_INI_ALL</text:p>
          </table:table-cell>
        </table:table-row>
        <table:table-row>
          <table:table-cell table:style-name="Table22.A2" office:value-type="string">
            <text:p text:style-name="P123">date.timezone</text:p>
          </table:table-cell>
          <table:table-cell table:style-name="Table22.A2" office:value-type="string">
            <text:p text:style-name="P123">""</text:p>
          </table:table-cell>
          <table:table-cell table:style-name="Table22.A2" office:value-type="string">
            <text:p text:style-name="P123">Specifies the default timezone (available since PHP 5.1)</text:p>
          </table:table-cell>
          <table:table-cell table:style-name="Table22.A2" office:value-type="string">
            <text:p text:style-name="P123">PHP_INI_ALL</text:p>
          </table:table-cell>
        </table:table-row>
      </table:table>
      <text:p text:style-name="P53"/>
      <text:p text:style-name="Horizontal_20_Line"/>
      <text:h text:style-name="P116" text:outline-level="2">PHP Date / Time Functions</text:h>
      <text:p text:style-name="P107"><text:span text:style-name="T1">PHP</text:span>: indicates the earliest version of PHP that supports the function.</text:p>
      <table:table table:name="Table23" table:style-name="Table23">
        <table:table-column table:style-name="Table23.A"/>
        <table:table-column table:style-name="Table23.B"/>
        <table:table-column table:style-name="Table23.C"/>
        <table:table-row>
          <table:table-cell table:style-name="Table23.A1" office:value-type="string">
            <text:p text:style-name="P127">Function</text:p>
          </table:table-cell>
          <table:table-cell table:style-name="Table23.A1" office:value-type="string">
            <text:p text:style-name="P127">Description</text:p>
          </table:table-cell>
          <table:table-cell table:style-name="Table23.A1" office:value-type="string">
            <text:p text:style-name="P127">PHP</text:p>
          </table:table-cell>
        </table:table-row>
        <table:table-row>
          <table:table-cell table:style-name="Table23.A2" office:value-type="string">
            <text:p text:style-name="P122"><text:a xlink:type="simple" xlink:href="http://www.w3schools.com/php/func_date_checkdate.asp"><text:span text:style-name="T5">checkdate()</text:span></text:a></text:p>
          </table:table-cell>
          <table:table-cell table:style-name="Table23.A2" office:value-type="string">
            <text:p text:style-name="P123">Validates a Gregorian date</text:p>
          </table:table-cell>
          <table:table-cell table:style-name="Table23.A2" office:value-type="string">
            <text:p text:style-name="P123">3</text:p>
          </table:table-cell>
        </table:table-row>
        <table:table-row>
          <table:table-cell table:style-name="Table23.A2" office:value-type="string">
            <text:p text:style-name="P122"><text:a xlink:type="simple" xlink:href="http://www.w3schools.com/php/func_date_default_timezone_get.asp"><text:span text:style-name="T5">date_default_timezone_get()</text:span></text:a></text:p>
          </table:table-cell>
          <table:table-cell table:style-name="Table23.A2" office:value-type="string">
            <text:p text:style-name="P123">Returns the default time zone</text:p>
          </table:table-cell>
          <table:table-cell table:style-name="Table23.A2" office:value-type="string">
            <text:p text:style-name="P123">5</text:p>
          </table:table-cell>
        </table:table-row>
        <table:table-row>
          <table:table-cell table:style-name="Table23.A2" office:value-type="string">
            <text:p text:style-name="P122"><text:a xlink:type="simple" xlink:href="http://www.w3schools.com/php/func_date_default_timezone_set.asp"><text:span text:style-name="T5">date_default_timezone_set()</text:span></text:a></text:p>
          </table:table-cell>
          <table:table-cell table:style-name="Table23.A2" office:value-type="string">
            <text:p text:style-name="P123">Sets the default time zone</text:p>
          </table:table-cell>
          <table:table-cell table:style-name="Table23.A2" office:value-type="string">
            <text:p text:style-name="P123">5</text:p>
          </table:table-cell>
        </table:table-row>
        <table:table-row>
          <table:table-cell table:style-name="Table23.A2" office:value-type="string">
            <text:p text:style-name="P122"><text:a xlink:type="simple" xlink:href="http://www.w3schools.com/php/func_date_sunrise.asp"><text:span text:style-name="T5">date_sunrise()</text:span></text:a></text:p>
          </table:table-cell>
          <table:table-cell table:style-name="Table23.A2" office:value-type="string">
            <text:p text:style-name="P123">Returns the time of sunrise for a given day / location</text:p>
          </table:table-cell>
          <table:table-cell table:style-name="Table23.A2" office:value-type="string">
            <text:p text:style-name="P123">5</text:p>
          </table:table-cell>
        </table:table-row>
        <table:table-row>
          <table:table-cell table:style-name="Table23.A2" office:value-type="string">
            <text:p text:style-name="P122"><text:a xlink:type="simple" xlink:href="http://www.w3schools.com/php/func_date_sunset.asp"><text:span text:style-name="T5">date_sunset()</text:span></text:a></text:p>
          </table:table-cell>
          <table:table-cell table:style-name="Table23.A2" office:value-type="string">
            <text:p text:style-name="P123">Returns the time of sunset for a given day / location</text:p>
          </table:table-cell>
          <table:table-cell table:style-name="Table23.A2" office:value-type="string">
            <text:p text:style-name="P123">5</text:p>
          </table:table-cell>
        </table:table-row>
        <table:table-row>
          <table:table-cell table:style-name="Table23.A2" office:value-type="string">
            <text:p text:style-name="P122"><text:a xlink:type="simple" xlink:href="http://www.w3schools.com/php/func_date_date.asp"><text:span text:style-name="T5">date()</text:span></text:a></text:p>
          </table:table-cell>
          <table:table-cell table:style-name="Table23.A2" office:value-type="string">
            <text:p text:style-name="P123">Formats a local time/date</text:p>
          </table:table-cell>
          <table:table-cell table:style-name="Table23.A2" office:value-type="string">
            <text:p text:style-name="P123">3</text:p>
          </table:table-cell>
        </table:table-row>
        <table:table-row>
          <table:table-cell table:style-name="Table23.A2" office:value-type="string">
            <text:p text:style-name="P122"><text:a xlink:type="simple" xlink:href="http://www.w3schools.com/php/func_date_getdate.asp"><text:span text:style-name="T5">getdate()</text:span></text:a></text:p>
          </table:table-cell>
          <table:table-cell table:style-name="Table23.A2" office:value-type="string">
            <text:p text:style-name="P123">Returns an array that contains date and time information for a Unix timestamp</text:p>
          </table:table-cell>
          <table:table-cell table:style-name="Table23.A2" office:value-type="string">
            <text:p text:style-name="P123">3</text:p>
          </table:table-cell>
        </table:table-row>
        <table:table-row>
          <table:table-cell table:style-name="Table23.A2" office:value-type="string">
            <text:p text:style-name="P122"><text:a xlink:type="simple" xlink:href="http://www.w3schools.com/php/func_date_gettimeofday.asp"><text:span text:style-name="T5">gettimeofday()</text:span></text:a></text:p>
          </table:table-cell>
          <table:table-cell table:style-name="Table23.A2" office:value-type="string">
            <text:p text:style-name="P123">Returns an array that contains current time information</text:p>
          </table:table-cell>
          <table:table-cell table:style-name="Table23.A2" office:value-type="string">
            <text:p text:style-name="P123">3</text:p>
          </table:table-cell>
        </table:table-row>
        <table:table-row>
          <table:table-cell table:style-name="Table23.A2" office:value-type="string">
            <text:p text:style-name="P122"><text:a xlink:type="simple" xlink:href="http://www.w3schools.com/php/func_date_gmdate.asp"><text:span text:style-name="T5">gmdate()</text:span></text:a></text:p>
          </table:table-cell>
          <table:table-cell table:style-name="Table23.A2" office:value-type="string">
            <text:p text:style-name="P123">Formats a GMT/UTC date/time</text:p>
          </table:table-cell>
          <table:table-cell table:style-name="Table23.A2" office:value-type="string">
            <text:p text:style-name="P123">3</text:p>
          </table:table-cell>
        </table:table-row>
        <table:table-row>
          <table:table-cell table:style-name="Table23.A2" office:value-type="string">
            <text:p text:style-name="P122"><text:a xlink:type="simple" xlink:href="http://www.w3schools.com/php/func_date_gmmktime.asp"><text:span text:style-name="T5">gmmktime()</text:span></text:a></text:p>
          </table:table-cell>
          <table:table-cell table:style-name="Table23.A2" office:value-type="string">
            <text:p text:style-name="P123">Returns the Unix timestamp for a GMT date</text:p>
          </table:table-cell>
          <table:table-cell table:style-name="Table23.A2" office:value-type="string">
            <text:p text:style-name="P123">3</text:p>
          </table:table-cell>
        </table:table-row>
        <table:table-row>
          <table:table-cell table:style-name="Table23.A2" office:value-type="string">
            <text:p text:style-name="P122"><text:a xlink:type="simple" xlink:href="http://www.w3schools.com/php/func_date_gmstrftime.asp"><text:span text:style-name="T5">gmstrftime()</text:span></text:a></text:p>
          </table:table-cell>
          <table:table-cell table:style-name="Table23.A2" office:value-type="string">
            <text:p text:style-name="P123">Formats a GMT/UTC time/date according to locale settings</text:p>
          </table:table-cell>
          <table:table-cell table:style-name="Table23.A2" office:value-type="string">
            <text:p text:style-name="P123">3</text:p>
          </table:table-cell>
        </table:table-row>
        <table:table-row>
          <table:table-cell table:style-name="Table23.A2" office:value-type="string">
            <text:p text:style-name="P122"><text:a xlink:type="simple" xlink:href="http://www.w3schools.com/php/func_date_idate.asp"><text:span text:style-name="T5">idate()</text:span></text:a></text:p>
          </table:table-cell>
          <table:table-cell table:style-name="Table23.A2" office:value-type="string">
            <text:p text:style-name="P123">Formats a local time/date as integer</text:p>
          </table:table-cell>
          <table:table-cell table:style-name="Table23.A2" office:value-type="string">
            <text:p text:style-name="P123">5</text:p>
          </table:table-cell>
        </table:table-row>
        <table:table-row>
          <table:table-cell table:style-name="Table23.A2" office:value-type="string">
            <text:p text:style-name="P122"><text:a xlink:type="simple" xlink:href="http://www.w3schools.com/php/func_date_localtime.asp"><text:span text:style-name="T5">localtime()</text:span></text:a></text:p>
          </table:table-cell>
          <table:table-cell table:style-name="Table23.A2" office:value-type="string">
            <text:p text:style-name="P123">Returns an array that contains the time components of a Unix timestamp</text:p>
          </table:table-cell>
          <table:table-cell table:style-name="Table23.A2" office:value-type="string">
            <text:p text:style-name="P123">4</text:p>
          </table:table-cell>
        </table:table-row>
        <table:table-row>
          <table:table-cell table:style-name="Table23.A2" office:value-type="string">
            <text:p text:style-name="P122"><text:a xlink:type="simple" xlink:href="http://www.w3schools.com/php/func_date_microtime.asp"><text:span text:style-name="T5">microtime()</text:span></text:a></text:p>
          </table:table-cell>
          <table:table-cell table:style-name="Table23.A2" office:value-type="string">
            <text:p text:style-name="P123">Returns the microseconds for the current time</text:p>
          </table:table-cell>
          <table:table-cell table:style-name="Table23.A2" office:value-type="string">
            <text:p text:style-name="P123">3</text:p>
          </table:table-cell>
        </table:table-row>
        <table:table-row>
          <table:table-cell table:style-name="Table23.A2" office:value-type="string">
            <text:p text:style-name="P122"><text:a xlink:type="simple" xlink:href="http://www.w3schools.com/php/func_date_mktime.asp"><text:span text:style-name="T5">mktime()</text:span></text:a></text:p>
          </table:table-cell>
          <table:table-cell table:style-name="Table23.A2" office:value-type="string">
            <text:p text:style-name="P123">Returns the Unix timestamp for a date</text:p>
          </table:table-cell>
          <table:table-cell table:style-name="Table23.A2" office:value-type="string">
            <text:p text:style-name="P123">3</text:p>
          </table:table-cell>
        </table:table-row>
        <table:table-row>
          <table:table-cell table:style-name="Table23.A2" office:value-type="string">
            <text:p text:style-name="P122"><text:a xlink:type="simple" xlink:href="http://www.w3schools.com/php/func_date_strftime.asp"><text:span text:style-name="T5">strftime()</text:span></text:a></text:p>
          </table:table-cell>
          <table:table-cell table:style-name="Table23.A2" office:value-type="string">
            <text:p text:style-name="P123">Formats a local time/date according to locale settings</text:p>
          </table:table-cell>
          <table:table-cell table:style-name="Table23.A2" office:value-type="string">
            <text:p text:style-name="P123">3</text:p>
          </table:table-cell>
        </table:table-row>
        <text:soft-page-break/>
        <table:table-row>
          <table:table-cell table:style-name="Table23.A2" office:value-type="string">
            <text:p text:style-name="P122"><text:a xlink:type="simple" xlink:href="http://www.w3schools.com/php/func_date_strptime.asp"><text:span text:style-name="T5">strptime()</text:span></text:a></text:p>
          </table:table-cell>
          <table:table-cell table:style-name="Table23.A2" office:value-type="string">
            <text:p text:style-name="P123">Parses a time/date generated with strftime()</text:p>
          </table:table-cell>
          <table:table-cell table:style-name="Table23.A2" office:value-type="string">
            <text:p text:style-name="P123">5</text:p>
          </table:table-cell>
        </table:table-row>
        <table:table-row>
          <table:table-cell table:style-name="Table23.A2" office:value-type="string">
            <text:p text:style-name="P122"><text:a xlink:type="simple" xlink:href="http://www.w3schools.com/php/func_date_strtotime.asp"><text:span text:style-name="T5">strtotime()</text:span></text:a></text:p>
          </table:table-cell>
          <table:table-cell table:style-name="Table23.A2" office:value-type="string">
            <text:p text:style-name="P123">Parses an English textual date or time into a Unix timestamp</text:p>
          </table:table-cell>
          <table:table-cell table:style-name="Table23.A2" office:value-type="string">
            <text:p text:style-name="P123">3</text:p>
          </table:table-cell>
        </table:table-row>
        <table:table-row>
          <table:table-cell table:style-name="Table23.A2" office:value-type="string">
            <text:p text:style-name="P122"><text:a xlink:type="simple" xlink:href="http://www.w3schools.com/php/func_date_time.asp"><text:span text:style-name="T5">time()</text:span></text:a></text:p>
          </table:table-cell>
          <table:table-cell table:style-name="Table23.A2" office:value-type="string">
            <text:p text:style-name="P123">Returns the current time as a Unix timestamp</text:p>
          </table:table-cell>
          <table:table-cell table:style-name="Table23.A2" office:value-type="string">
            <text:p text:style-name="P123">3</text:p>
          </table:table-cell>
        </table:table-row>
      </table:table>
      <text:p text:style-name="P53"/>
      <text:p text:style-name="Horizontal_20_Line"/>
      <text:h text:style-name="P116" text:outline-level="2">PHP Date / Time Constants</text:h>
      <text:p text:style-name="P107"><text:span text:style-name="T1">PHP</text:span>: indicates the earliest version of PHP that supports the constant.</text:p>
      <table:table table:name="Table24" table:style-name="Table24">
        <table:table-column table:style-name="Table24.A"/>
        <table:table-column table:style-name="Table24.B"/>
        <table:table-column table:style-name="Table24.C"/>
        <table:table-row>
          <table:table-cell table:style-name="Table24.A1" office:value-type="string">
            <text:p text:style-name="P127">Constant</text:p>
          </table:table-cell>
          <table:table-cell table:style-name="Table24.A1" office:value-type="string">
            <text:p text:style-name="P127">Description</text:p>
          </table:table-cell>
          <table:table-cell table:style-name="Table24.A1" office:value-type="string">
            <text:p text:style-name="P127">PHP</text:p>
          </table:table-cell>
        </table:table-row>
        <table:table-row>
          <table:table-cell table:style-name="Table24.A2" office:value-type="string">
            <text:p text:style-name="P123">DATE_ATOM</text:p>
          </table:table-cell>
          <table:table-cell table:style-name="Table24.A2" office:value-type="string">
            <text:p text:style-name="P123">Atom (example: 2005-08-15T16:13:03+0000)</text:p>
          </table:table-cell>
          <table:table-cell table:style-name="Table24.A2" office:value-type="string">
            <text:p text:style-name="P122"> </text:p>
          </table:table-cell>
        </table:table-row>
        <table:table-row>
          <table:table-cell table:style-name="Table24.A2" office:value-type="string">
            <text:p text:style-name="P123">DATE_COOKIE</text:p>
          </table:table-cell>
          <table:table-cell table:style-name="Table24.A2" office:value-type="string">
            <text:p text:style-name="P123">HTTP Cookies (example: Sun, 14 Aug 2005 16:13:03 UTC)</text:p>
          </table:table-cell>
          <table:table-cell table:style-name="Table24.A2" office:value-type="string">
            <text:p text:style-name="P122"> </text:p>
          </table:table-cell>
        </table:table-row>
        <table:table-row>
          <table:table-cell table:style-name="Table24.A2" office:value-type="string">
            <text:p text:style-name="P123">DATE_ISO8601</text:p>
          </table:table-cell>
          <table:table-cell table:style-name="Table24.A2" office:value-type="string">
            <text:p text:style-name="P123">ISO-8601 (example: 2005-08-14T16:13:03+0000)</text:p>
          </table:table-cell>
          <table:table-cell table:style-name="Table24.A2" office:value-type="string">
            <text:p text:style-name="P122"> </text:p>
          </table:table-cell>
        </table:table-row>
        <table:table-row>
          <table:table-cell table:style-name="Table24.A2" office:value-type="string">
            <text:p text:style-name="P123">DATE_RFC822</text:p>
          </table:table-cell>
          <table:table-cell table:style-name="Table24.A2" office:value-type="string">
            <text:p text:style-name="P123">RFC 822 (example: Sun, 14 Aug 2005 16:13:03 UTC)</text:p>
          </table:table-cell>
          <table:table-cell table:style-name="Table24.A2" office:value-type="string">
            <text:p text:style-name="P122"> </text:p>
          </table:table-cell>
        </table:table-row>
        <table:table-row>
          <table:table-cell table:style-name="Table24.A2" office:value-type="string">
            <text:p text:style-name="P123">DATE_RFC850</text:p>
          </table:table-cell>
          <table:table-cell table:style-name="Table24.A2" office:value-type="string">
            <text:p text:style-name="P123">RFC 850 (example: Sunday, 14-Aug-05 16:13:03 UTC)</text:p>
          </table:table-cell>
          <table:table-cell table:style-name="Table24.A2" office:value-type="string">
            <text:p text:style-name="P122"> </text:p>
          </table:table-cell>
        </table:table-row>
        <table:table-row>
          <table:table-cell table:style-name="Table24.A2" office:value-type="string">
            <text:p text:style-name="P123">DATE_RFC1036</text:p>
          </table:table-cell>
          <table:table-cell table:style-name="Table24.A2" office:value-type="string">
            <text:p text:style-name="P123">RFC 1036 (example: Sunday, 14-Aug-05 16:13:03 UTC)</text:p>
          </table:table-cell>
          <table:table-cell table:style-name="Table24.A2" office:value-type="string">
            <text:p text:style-name="P122"> </text:p>
          </table:table-cell>
        </table:table-row>
        <table:table-row>
          <table:table-cell table:style-name="Table24.A2" office:value-type="string">
            <text:p text:style-name="P123">DATE_RFC1123</text:p>
          </table:table-cell>
          <table:table-cell table:style-name="Table24.A2" office:value-type="string">
            <text:p text:style-name="P123">RFC 1123 (example: Sun, 14 Aug 2005 16:13:03 UTC)</text:p>
          </table:table-cell>
          <table:table-cell table:style-name="Table24.A2" office:value-type="string">
            <text:p text:style-name="P122"> </text:p>
          </table:table-cell>
        </table:table-row>
        <table:table-row>
          <table:table-cell table:style-name="Table24.A2" office:value-type="string">
            <text:p text:style-name="P123">DATE_RFC2822</text:p>
          </table:table-cell>
          <table:table-cell table:style-name="Table24.A2" office:value-type="string">
            <text:p text:style-name="P123">RFC 2822 (Sun, 14 Aug 2005 16:13:03 +0000)</text:p>
          </table:table-cell>
          <table:table-cell table:style-name="Table24.A2" office:value-type="string">
            <text:p text:style-name="P122"> </text:p>
          </table:table-cell>
        </table:table-row>
        <table:table-row>
          <table:table-cell table:style-name="Table24.A2" office:value-type="string">
            <text:p text:style-name="P123">DATE_RSS</text:p>
          </table:table-cell>
          <table:table-cell table:style-name="Table24.A2" office:value-type="string">
            <text:p text:style-name="P123">RSS (Sun, 14 Aug 2005 16:13:03 UTC)</text:p>
          </table:table-cell>
          <table:table-cell table:style-name="Table24.A2" office:value-type="string">
            <text:p text:style-name="P122"> </text:p>
          </table:table-cell>
        </table:table-row>
        <table:table-row>
          <table:table-cell table:style-name="Table24.A2" office:value-type="string">
            <text:p text:style-name="P123">DATE_W3C</text:p>
          </table:table-cell>
          <table:table-cell table:style-name="Table24.A2" office:value-type="string">
            <text:p text:style-name="P123">World Wide Web Consortium (example: 2005-08-14T16:13:03+0000)</text:p>
          </table:table-cell>
          <table:table-cell table:style-name="Table24.A2" office:value-type="string">
            <text:p text:style-name="P121"/>
          </table:table-cell>
        </table:table-row>
      </table:table>
      <text:p text:style-name="Text_20_body"/>
      <text:h text:style-name="P118" text:outline-level="1">PHP <text:span text:style-name="T15">Directory</text:span> Functions</text:h>
      <text:p text:style-name="Horizontal_20_Line"><draw:frame draw:style-name="fr1" draw:name="Frame79" text:anchor-type="paragraph" svg:width="2.6354in" draw:z-index="86"><draw:text-box fo:min-height="0.0161in"><text:p text:style-name="P51"><text:a xlink:type="simple" xlink:href="http://www.w3schools.com/php/php_ref_date.asp"><text:span text:style-name="T16">« Previous</text:span></text:a></text:p></draw:text-box></draw:frame><draw:frame draw:style-name="fr2" draw:name="Frame80" text:anchor-type="paragraph" svg:width="2.6354in" draw:z-index="87"><draw:text-box fo:min-height="0.0161in"><text:p text:style-name="P52"><text:a xlink:type="simple" xlink:href="http://www.w3schools.com/php/php_ref_error.asp"><text:span text:style-name="T16">Next Chapter »</text:span></text:a></text:p></draw:text-box></draw:frame></text:p>
      <text:h text:style-name="P116" text:outline-level="2">PHP Directory Introduction</text:h>
      <text:p text:style-name="P107">The directory functions allow you to retrieve information about directories and their contents.</text:p>
      <text:p text:style-name="Horizontal_20_Line"/>
      <text:h text:style-name="P116" text:outline-level="2">Installation</text:h>
      <text:p text:style-name="P107">The directory functions are part of the PHP core. There is no installation needed to use these functions.</text:p>
      <text:p text:style-name="Horizontal_20_Line"/>
      <text:h text:style-name="P116" text:outline-level="2">PHP Directory Functions</text:h>
      <text:p text:style-name="P107"><text:span text:style-name="T1">PHP</text:span>: indicates the earliest version of PHP that supports the function.</text:p>
      <table:table table:name="Table25" table:style-name="Table25">
        <table:table-column table:style-name="Table25.A"/>
        <table:table-column table:style-name="Table25.B"/>
        <table:table-column table:style-name="Table25.C"/>
        <table:table-row>
          <table:table-cell table:style-name="Table25.A1" office:value-type="string">
            <text:p text:style-name="P127">Function</text:p>
          </table:table-cell>
          <table:table-cell table:style-name="Table25.A1" office:value-type="string">
            <text:p text:style-name="P127">Description</text:p>
          </table:table-cell>
          <table:table-cell table:style-name="Table25.A1" office:value-type="string">
            <text:p text:style-name="P127">PHP</text:p>
          </table:table-cell>
        </table:table-row>
        <table:table-row>
          <table:table-cell table:style-name="Table25.A2" office:value-type="string">
            <text:p text:style-name="P122"><text:a xlink:type="simple" xlink:href="http://www.w3schools.com/php/func_directory_chdir.asp"><text:span text:style-name="T5">chdir()</text:span></text:a></text:p>
          </table:table-cell>
          <table:table-cell table:style-name="Table25.A2" office:value-type="string">
            <text:p text:style-name="P123">Changes the current directory</text:p>
          </table:table-cell>
          <table:table-cell table:style-name="Table25.A2" office:value-type="string">
            <text:p text:style-name="P123">3</text:p>
          </table:table-cell>
        </table:table-row>
        <table:table-row>
          <table:table-cell table:style-name="Table25.A2" office:value-type="string">
            <text:p text:style-name="P122"><text:a xlink:type="simple" xlink:href="http://www.w3schools.com/php/func_directory_chroot.asp"><text:span text:style-name="T5">chroot()</text:span></text:a></text:p>
          </table:table-cell>
          <table:table-cell table:style-name="Table25.A2" office:value-type="string">
            <text:p text:style-name="P123">Changes the root directory of the current process</text:p>
          </table:table-cell>
          <table:table-cell table:style-name="Table25.A2" office:value-type="string">
            <text:p text:style-name="P123">4</text:p>
          </table:table-cell>
        </table:table-row>
        <table:table-row>
          <table:table-cell table:style-name="Table25.A2" office:value-type="string">
            <text:p text:style-name="P122"><text:a xlink:type="simple" xlink:href="http://www.w3schools.com/php/func_directory_dir.asp"><text:span text:style-name="T5">dir()</text:span></text:a></text:p>
          </table:table-cell>
          <table:table-cell table:style-name="Table25.A2" office:value-type="string">
            <text:p text:style-name="P123">Opens a directory handle and returns an object</text:p>
          </table:table-cell>
          <table:table-cell table:style-name="Table25.A2" office:value-type="string">
            <text:p text:style-name="P123">3</text:p>
          </table:table-cell>
        </table:table-row>
        <table:table-row>
          <table:table-cell table:style-name="Table25.A2" office:value-type="string">
            <text:p text:style-name="P122"><text:a xlink:type="simple" xlink:href="http://www.w3schools.com/php/func_directory_closedir.asp"><text:span text:style-name="T5">closedir()</text:span></text:a></text:p>
          </table:table-cell>
          <table:table-cell table:style-name="Table25.A2" office:value-type="string">
            <text:p text:style-name="P123">Closes a directory handle</text:p>
          </table:table-cell>
          <table:table-cell table:style-name="Table25.A2" office:value-type="string">
            <text:p text:style-name="P123">3</text:p>
          </table:table-cell>
        </table:table-row>
        <table:table-row>
          <table:table-cell table:style-name="Table25.A2" office:value-type="string">
            <text:p text:style-name="P122"><text:a xlink:type="simple" xlink:href="http://www.w3schools.com/php/func_directory_getcwd.asp"><text:span text:style-name="T5">getcwd()</text:span></text:a></text:p>
          </table:table-cell>
          <table:table-cell table:style-name="Table25.A2" office:value-type="string">
            <text:p text:style-name="P123">Returns the current directory</text:p>
          </table:table-cell>
          <table:table-cell table:style-name="Table25.A2" office:value-type="string">
            <text:p text:style-name="P123">4</text:p>
          </table:table-cell>
        </table:table-row>
        <text:soft-page-break/>
        <table:table-row>
          <table:table-cell table:style-name="Table25.A2" office:value-type="string">
            <text:p text:style-name="P122"><text:a xlink:type="simple" xlink:href="http://www.w3schools.com/php/func_directory_opendir.asp"><text:span text:style-name="T5">opendir()</text:span></text:a></text:p>
          </table:table-cell>
          <table:table-cell table:style-name="Table25.A2" office:value-type="string">
            <text:p text:style-name="P123">Opens a directory handle</text:p>
          </table:table-cell>
          <table:table-cell table:style-name="Table25.A2" office:value-type="string">
            <text:p text:style-name="P123">3</text:p>
          </table:table-cell>
        </table:table-row>
        <table:table-row>
          <table:table-cell table:style-name="Table25.A2" office:value-type="string">
            <text:p text:style-name="P122"><text:a xlink:type="simple" xlink:href="http://www.w3schools.com/php/func_directory_readdir.asp"><text:span text:style-name="T5">readdir()</text:span></text:a></text:p>
          </table:table-cell>
          <table:table-cell table:style-name="Table25.A2" office:value-type="string">
            <text:p text:style-name="P123">Returns an entry from a directory handle</text:p>
          </table:table-cell>
          <table:table-cell table:style-name="Table25.A2" office:value-type="string">
            <text:p text:style-name="P123">3</text:p>
          </table:table-cell>
        </table:table-row>
        <table:table-row>
          <table:table-cell table:style-name="Table25.A2" office:value-type="string">
            <text:p text:style-name="P122"><text:a xlink:type="simple" xlink:href="http://www.w3schools.com/php/func_directory_rewinddir.asp"><text:span text:style-name="T5">rewinddir()</text:span></text:a></text:p>
          </table:table-cell>
          <table:table-cell table:style-name="Table25.A2" office:value-type="string">
            <text:p text:style-name="P123">Resets a directory handle</text:p>
          </table:table-cell>
          <table:table-cell table:style-name="Table25.A2" office:value-type="string">
            <text:p text:style-name="P123">3</text:p>
          </table:table-cell>
        </table:table-row>
        <table:table-row>
          <table:table-cell table:style-name="Table25.A2" office:value-type="string">
            <text:p text:style-name="P122"><text:a xlink:type="simple" xlink:href="http://www.w3schools.com/php/func_directory_scandir.asp"><text:span text:style-name="T5">scandir()</text:span></text:a></text:p>
          </table:table-cell>
          <table:table-cell table:style-name="Table25.A2" office:value-type="string">
            <text:p text:style-name="P123">Lists files and directories inside a specified path</text:p>
          </table:table-cell>
          <table:table-cell table:style-name="Table25.A2" office:value-type="string">
            <text:p text:style-name="P123">5</text:p>
          </table:table-cell>
        </table:table-row>
      </table:table>
      <text:p text:style-name="P53"/>
      <text:p text:style-name="Horizontal_20_Line"/>
      <text:h text:style-name="P116" text:outline-level="2">PHP Directory Constants</text:h>
      <text:p text:style-name="P107"><text:span text:style-name="T1">PHP</text:span>: indicates the earliest version of PHP that supports the constant.</text:p>
      <table:table table:name="Table26" table:style-name="Table26">
        <table:table-column table:style-name="Table26.A"/>
        <table:table-column table:style-name="Table26.B"/>
        <table:table-column table:style-name="Table26.C"/>
        <table:table-row>
          <table:table-cell table:style-name="Table26.A1" office:value-type="string">
            <text:p text:style-name="P127">Constant</text:p>
          </table:table-cell>
          <table:table-cell table:style-name="Table26.A1" office:value-type="string">
            <text:p text:style-name="P127">Description</text:p>
          </table:table-cell>
          <table:table-cell table:style-name="Table26.A1" office:value-type="string">
            <text:p text:style-name="P127">PHP</text:p>
          </table:table-cell>
        </table:table-row>
        <table:table-row>
          <table:table-cell table:style-name="Table26.A2" office:value-type="string">
            <text:p text:style-name="P123">DIRECTORY_SEPARATOR</text:p>
          </table:table-cell>
          <table:table-cell table:style-name="Table26.A2" office:value-type="string">
            <text:p text:style-name="P122"> </text:p>
          </table:table-cell>
          <table:table-cell table:style-name="Table26.A2" office:value-type="string">
            <text:p text:style-name="P123">3</text:p>
          </table:table-cell>
        </table:table-row>
        <table:table-row>
          <table:table-cell table:style-name="Table26.A2" office:value-type="string">
            <text:p text:style-name="P123">PATH_SEPARATOR</text:p>
          </table:table-cell>
          <table:table-cell table:style-name="Table26.A2" office:value-type="string">
            <text:p text:style-name="P122"> </text:p>
          </table:table-cell>
          <table:table-cell table:style-name="Table26.A2" office:value-type="string">
            <text:p text:style-name="P123">4</text:p>
          </table:table-cell>
        </table:table-row>
      </table:table>
      <text:p text:style-name="Text_20_body"><text:tab/></text:p>
      <text:h text:style-name="P118" text:outline-level="1">PHP <text:span text:style-name="T15">Filesystem</text:span> Functions</text:h>
      <text:p text:style-name="Horizontal_20_Line"><draw:frame draw:style-name="fr1" draw:name="Frame81" text:anchor-type="paragraph" svg:width="2.6354in" draw:z-index="88"><draw:text-box fo:min-height="0.0161in"><text:p text:style-name="P51"><text:a xlink:type="simple" xlink:href="http://www.w3schools.com/php/php_ref_error.asp"><text:span text:style-name="T16">« Previous</text:span></text:a></text:p></draw:text-box></draw:frame><draw:frame draw:style-name="fr2" draw:name="Frame82" text:anchor-type="paragraph" svg:width="2.6354in" draw:z-index="89"><draw:text-box fo:min-height="0.0161in"><text:p text:style-name="P52"><text:a xlink:type="simple" xlink:href="http://www.w3schools.com/php/php_ref_filter.asp"><text:span text:style-name="T16">Next Chapter »</text:span></text:a></text:p></draw:text-box></draw:frame></text:p>
      <text:h text:style-name="P116" text:outline-level="2">PHP Filesystem Introduction</text:h>
      <text:p text:style-name="P107">The filesystem functions allow you to access and manipulate the filesystem.</text:p>
      <text:p text:style-name="Horizontal_20_Line"/>
      <text:h text:style-name="P116" text:outline-level="2">Installation</text:h>
      <text:p text:style-name="P107">The filesystem functions are part of the PHP core. There is no installation needed to use these functions.</text:p>
      <text:p text:style-name="Horizontal_20_Line"/>
      <text:h text:style-name="P116" text:outline-level="2">Runtime Configuration</text:h>
      <text:p text:style-name="P107">The behavior of the filesystem functions is affected by settings in php.ini.</text:p>
      <text:p text:style-name="P107">Filesystem configuration options:</text:p>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P127">Name</text:p>
          </table:table-cell>
          <table:table-cell table:style-name="Table27.A1" office:value-type="string">
            <text:p text:style-name="P127">Default</text:p>
          </table:table-cell>
          <table:table-cell table:style-name="Table27.A1" office:value-type="string">
            <text:p text:style-name="P127">Description</text:p>
          </table:table-cell>
          <table:table-cell table:style-name="Table27.A1" office:value-type="string">
            <text:p text:style-name="P127">Changeable</text:p>
          </table:table-cell>
        </table:table-row>
        <table:table-row>
          <table:table-cell table:style-name="Table27.A2" office:value-type="string">
            <text:p text:style-name="P123">allow_url_fopen</text:p>
          </table:table-cell>
          <table:table-cell table:style-name="Table27.A2" office:value-type="string">
            <text:p text:style-name="P123">"1"</text:p>
          </table:table-cell>
          <table:table-cell table:style-name="Table27.A2" office:value-type="string">
            <text:p text:style-name="P124">Allows fopen()-type functions to work with URLs (available since PHP 4.0.4)</text:p>
          </table:table-cell>
          <table:table-cell table:style-name="Table27.A2" office:value-type="string">
            <text:p text:style-name="P123">PHP_INI_SYSTEM</text:p>
          </table:table-cell>
        </table:table-row>
        <table:table-row>
          <table:table-cell table:style-name="Table27.A2" office:value-type="string">
            <text:p text:style-name="P123">user_agent</text:p>
          </table:table-cell>
          <table:table-cell table:style-name="Table27.A2" office:value-type="string">
            <text:p text:style-name="P123">NULL</text:p>
          </table:table-cell>
          <table:table-cell table:style-name="Table27.A2" office:value-type="string">
            <text:p text:style-name="P123">Defines the user agent for PHP to send (available since PHP 4.3)</text:p>
          </table:table-cell>
          <table:table-cell table:style-name="Table27.A2" office:value-type="string">
            <text:p text:style-name="P123">PHP_INI_ALL</text:p>
          </table:table-cell>
        </table:table-row>
        <table:table-row>
          <table:table-cell table:style-name="Table27.A2" office:value-type="string">
            <text:p text:style-name="P123">default_socket_timeout</text:p>
          </table:table-cell>
          <table:table-cell table:style-name="Table27.A2" office:value-type="string">
            <text:p text:style-name="P123">"60"</text:p>
          </table:table-cell>
          <table:table-cell table:style-name="Table27.A2" office:value-type="string">
            <text:p text:style-name="P123">Sets the default timeout, in seconds, for socket based streams (available since PHP 4.3)</text:p>
          </table:table-cell>
          <table:table-cell table:style-name="Table27.A2" office:value-type="string">
            <text:p text:style-name="P123">PHP_INI_ALL</text:p>
          </table:table-cell>
        </table:table-row>
        <table:table-row>
          <table:table-cell table:style-name="Table27.A2" office:value-type="string">
            <text:p text:style-name="P123">from</text:p>
          </table:table-cell>
          <table:table-cell table:style-name="Table27.A2" office:value-type="string">
            <text:p text:style-name="P123">""</text:p>
          </table:table-cell>
          <table:table-cell table:style-name="Table27.A2" office:value-type="string">
            <text:p text:style-name="P123">Defines the anonymous FTP password (your email address)</text:p>
          </table:table-cell>
          <table:table-cell table:style-name="Table27.A2" office:value-type="string">
            <text:p text:style-name="P123">PHP_INI_ALL</text:p>
          </table:table-cell>
        </table:table-row>
        <table:table-row>
          <table:table-cell table:style-name="Table27.A2" office:value-type="string">
            <text:p text:style-name="P123">auto_detect_line_endings</text:p>
          </table:table-cell>
          <table:table-cell table:style-name="Table27.A2" office:value-type="string">
            <text:p text:style-name="P123">"0"</text:p>
          </table:table-cell>
          <table:table-cell table:style-name="Table27.A2" office:value-type="string">
            <text:p text:style-name="P123">When set to "1", PHP will examine the data read by fgets() and file() to see if it is using Unix, MS-Dos or Mac line-ending characters (available since PHP 4.3)</text:p>
          </table:table-cell>
          <table:table-cell table:style-name="Table27.A2" office:value-type="string">
            <text:p text:style-name="P123">PHP_INI_ALL</text:p>
          </table:table-cell>
        </table:table-row>
      </table:table>
      <text:p text:style-name="P53"/>
      <text:p text:style-name="Horizontal_20_Line"/>
      <text:h text:style-name="P116" text:outline-level="2"><text:soft-page-break/>Unix / Windows Compatibility</text:h>
      <text:p text:style-name="P107">When specifying a path on Unix platforms, the forward slash (/) is used as directory separator. However, on Windows platforms, both forward slash (/) and backslash (\) can be used.</text:p>
      <text:p text:style-name="Horizontal_20_Line"/>
      <text:h text:style-name="P116" text:outline-level="2">PHP Filesystem Functions</text:h>
      <text:p text:style-name="P107"><text:span text:style-name="T1">PHP</text:span>: indicates the earliest version of PHP that supports the function.</text:p>
      <table:table table:name="Table28" table:style-name="Table28">
        <table:table-column table:style-name="Table28.A"/>
        <table:table-column table:style-name="Table28.B"/>
        <table:table-column table:style-name="Table28.C"/>
        <table:table-row>
          <table:table-cell table:style-name="Table28.A1" office:value-type="string">
            <text:p text:style-name="P127">Function</text:p>
          </table:table-cell>
          <table:table-cell table:style-name="Table28.A1" office:value-type="string">
            <text:p text:style-name="P127">Description</text:p>
          </table:table-cell>
          <table:table-cell table:style-name="Table28.A1" office:value-type="string">
            <text:p text:style-name="P127">PHP</text:p>
          </table:table-cell>
        </table:table-row>
        <table:table-row>
          <table:table-cell table:style-name="Table28.A2" office:value-type="string">
            <text:p text:style-name="P122"><text:a xlink:type="simple" xlink:href="http://www.w3schools.com/php/func_filesystem_basename.asp"><text:span text:style-name="T5">basename()</text:span></text:a></text:p>
          </table:table-cell>
          <table:table-cell table:style-name="Table28.A2" office:value-type="string">
            <text:p text:style-name="P123">Returns the filename component of a path</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chgrp.asp"><text:span text:style-name="T5">chgrp()</text:span></text:a></text:p>
          </table:table-cell>
          <table:table-cell table:style-name="Table28.A2" office:value-type="string">
            <text:p text:style-name="P123">Changes the file group</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chmod.asp"><text:span text:style-name="T5">chmod()</text:span></text:a></text:p>
          </table:table-cell>
          <table:table-cell table:style-name="Table28.A2" office:value-type="string">
            <text:p text:style-name="P123">Changes the file mod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chown.asp"><text:span text:style-name="T5">chown()</text:span></text:a></text:p>
          </table:table-cell>
          <table:table-cell table:style-name="Table28.A2" office:value-type="string">
            <text:p text:style-name="P123">Changes the file owner</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clearstatcache.asp"><text:span text:style-name="T5">clearstatcache()</text:span></text:a></text:p>
          </table:table-cell>
          <table:table-cell table:style-name="Table28.A2" office:value-type="string">
            <text:p text:style-name="P123">Clears the file status cach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copy.asp"><text:span text:style-name="T5">copy()</text:span></text:a></text:p>
          </table:table-cell>
          <table:table-cell table:style-name="Table28.A2" office:value-type="string">
            <text:p text:style-name="P123">Copies a file</text:p>
          </table:table-cell>
          <table:table-cell table:style-name="Table28.A2" office:value-type="string">
            <text:p text:style-name="P123">3</text:p>
          </table:table-cell>
        </table:table-row>
        <table:table-row>
          <table:table-cell table:style-name="Table28.A2" office:value-type="string">
            <text:p text:style-name="P123">delete()</text:p>
          </table:table-cell>
          <table:table-cell table:style-name="Table28.A2" office:value-type="string">
            <text:p text:style-name="P123">See unlink() or unset()</text:p>
          </table:table-cell>
          <table:table-cell table:style-name="Table28.A2" office:value-type="string">
            <text:p text:style-name="P122"> </text:p>
          </table:table-cell>
        </table:table-row>
        <table:table-row>
          <table:table-cell table:style-name="Table28.A2" office:value-type="string">
            <text:p text:style-name="P122"><text:a xlink:type="simple" xlink:href="http://www.w3schools.com/php/func_filesystem_dirname.asp"><text:span text:style-name="T5">dirname()</text:span></text:a></text:p>
          </table:table-cell>
          <table:table-cell table:style-name="Table28.A2" office:value-type="string">
            <text:p text:style-name="P123">Returns the directory name component of a path</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disk_free_space.asp"><text:span text:style-name="T5">disk_free_space()</text:span></text:a></text:p>
          </table:table-cell>
          <table:table-cell table:style-name="Table28.A2" office:value-type="string">
            <text:p text:style-name="P123">Returns the free space of a directory</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disk_total_space.asp"><text:span text:style-name="T5">disk_total_space()</text:span></text:a></text:p>
          </table:table-cell>
          <table:table-cell table:style-name="Table28.A2" office:value-type="string">
            <text:p text:style-name="P123">Returns the total size of a directory</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diskfreespace.asp"><text:span text:style-name="T5">diskfreespace()</text:span></text:a></text:p>
          </table:table-cell>
          <table:table-cell table:style-name="Table28.A2" office:value-type="string">
            <text:p text:style-name="P123">Alias of disk_free_spac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close.asp"><text:span text:style-name="T5">fclose()</text:span></text:a></text:p>
          </table:table-cell>
          <table:table-cell table:style-name="Table28.A2" office:value-type="string">
            <text:p text:style-name="P123">Closes an open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eof.asp"><text:span text:style-name="T5">feof()</text:span></text:a></text:p>
          </table:table-cell>
          <table:table-cell table:style-name="Table28.A2" office:value-type="string">
            <text:p text:style-name="P123">Tests for end-of-file on an open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flush.asp"><text:span text:style-name="T5">fflush()</text:span></text:a></text:p>
          </table:table-cell>
          <table:table-cell table:style-name="Table28.A2" office:value-type="string">
            <text:p text:style-name="P123">Flushes buffered output to an open file</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fgetc.asp"><text:span text:style-name="T5">fgetc()</text:span></text:a></text:p>
          </table:table-cell>
          <table:table-cell table:style-name="Table28.A2" office:value-type="string">
            <text:p text:style-name="P123">Returns a character from an open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getcsv.asp"><text:span text:style-name="T5">fgetcsv()</text:span></text:a></text:p>
          </table:table-cell>
          <table:table-cell table:style-name="Table28.A2" office:value-type="string">
            <text:p text:style-name="P123">Parses a line from an open file, checking for <text:span text:style-name="T18">CSV fields</text:span></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gets.asp"><text:span text:style-name="T5">fgets()</text:span></text:a></text:p>
          </table:table-cell>
          <table:table-cell table:style-name="Table28.A2" office:value-type="string">
            <text:p text:style-name="P123">Returns a line from an open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getss.asp"><text:span text:style-name="T5">fgetss()</text:span></text:a></text:p>
          </table:table-cell>
          <table:table-cell table:style-name="Table28.A2" office:value-type="string">
            <text:p text:style-name="P123">Returns a line, with HTML and PHP tags removed, from an open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ile.asp"><text:span text:style-name="T5">file()</text:span></text:a></text:p>
          </table:table-cell>
          <table:table-cell table:style-name="Table28.A2" office:value-type="string">
            <text:p text:style-name="P123">Reads a file into an array</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ile_exists.asp"><text:span text:style-name="T5">file_exists()</text:span></text:a></text:p>
          </table:table-cell>
          <table:table-cell table:style-name="Table28.A2" office:value-type="string">
            <text:p text:style-name="P123">Checks whether or not a file or directory exists</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ile_get_contents.asp"><text:span text:style-name="T5">file_get_contents()</text:span></text:a></text:p>
          </table:table-cell>
          <table:table-cell table:style-name="Table28.A2" office:value-type="string">
            <text:p text:style-name="P123">Reads a file into a string</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file_put_contents.asp"><text:span text:style-name="T5">file_put_contents</text:span></text:a></text:p>
          </table:table-cell>
          <table:table-cell table:style-name="Table28.A2" office:value-type="string">
            <text:p text:style-name="P123">Writes a string to a file</text:p>
          </table:table-cell>
          <table:table-cell table:style-name="Table28.A2" office:value-type="string">
            <text:p text:style-name="P123">5</text:p>
          </table:table-cell>
        </table:table-row>
        <table:table-row>
          <table:table-cell table:style-name="Table28.A2" office:value-type="string">
            <text:p text:style-name="P122"><text:a xlink:type="simple" xlink:href="http://www.w3schools.com/php/func_filesystem_fileatime.asp"><text:span text:style-name="T5">fileatime()</text:span></text:a></text:p>
          </table:table-cell>
          <table:table-cell table:style-name="Table28.A2" office:value-type="string">
            <text:p text:style-name="P123">Returns the last access time of a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ilectime.asp"><text:span text:style-name="T5">filectime()</text:span></text:a></text:p>
          </table:table-cell>
          <table:table-cell table:style-name="Table28.A2" office:value-type="string">
            <text:p text:style-name="P123">Returns the last change time of a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ilegroup.asp"><text:span text:style-name="T5">filegroup()</text:span></text:a></text:p>
          </table:table-cell>
          <table:table-cell table:style-name="Table28.A2" office:value-type="string">
            <text:p text:style-name="P123">Returns the group ID of a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ileinode.asp"><text:span text:style-name="T5">fileinode()</text:span></text:a></text:p>
          </table:table-cell>
          <table:table-cell table:style-name="Table28.A2" office:value-type="string">
            <text:p text:style-name="P123">Returns the inode number of a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ilemtime.asp"><text:span text:style-name="T5">filemtime()</text:span></text:a></text:p>
          </table:table-cell>
          <table:table-cell table:style-name="Table28.A2" office:value-type="string">
            <text:p text:style-name="P123">Returns the last modification time of a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ileowner.asp"><text:span text:style-name="T5">fileowner()</text:span></text:a></text:p>
          </table:table-cell>
          <table:table-cell table:style-name="Table28.A2" office:value-type="string">
            <text:p text:style-name="P123">Returns the user ID (owner) of a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ileperms.asp"><text:span text:style-name="T5">fileperms()</text:span></text:a></text:p>
          </table:table-cell>
          <table:table-cell table:style-name="Table28.A2" office:value-type="string">
            <text:p text:style-name="P123">Returns the permissions of a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ilesize.asp"><text:span text:style-name="T5">filesize()</text:span></text:a></text:p>
          </table:table-cell>
          <table:table-cell table:style-name="Table28.A2" office:value-type="string">
            <text:p text:style-name="P123">Returns the file siz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iletype.asp"><text:span text:style-name="T5">filetype()</text:span></text:a></text:p>
          </table:table-cell>
          <table:table-cell table:style-name="Table28.A2" office:value-type="string">
            <text:p text:style-name="P123">Returns the file typ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lock.asp"><text:span text:style-name="T5">flock()</text:span></text:a></text:p>
          </table:table-cell>
          <table:table-cell table:style-name="Table28.A2" office:value-type="string">
            <text:p text:style-name="P123">Locks or releases a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nmatch.asp"><text:span text:style-name="T5">fnmatch()</text:span></text:a></text:p>
          </table:table-cell>
          <table:table-cell table:style-name="Table28.A2" office:value-type="string">
            <text:p text:style-name="P123">Matches a filename or string against a specified pattern</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fopen.asp"><text:span text:style-name="T5">fopen()</text:span></text:a></text:p>
          </table:table-cell>
          <table:table-cell table:style-name="Table28.A2" office:value-type="string">
            <text:p text:style-name="P123">Opens a file or URL</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passthru.asp"><text:span text:style-name="T5">fpassthru()</text:span></text:a></text:p>
          </table:table-cell>
          <table:table-cell table:style-name="Table28.A2" office:value-type="string">
            <text:p text:style-name="P123">Reads from an open file, until EOF, and writes the result to the output buffer</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putcsv.asp"><text:span text:style-name="T5">fputcsv()</text:span></text:a></text:p>
          </table:table-cell>
          <table:table-cell table:style-name="Table28.A2" office:value-type="string">
            <text:p text:style-name="P123">Formats a line as CSV and writes it to an open file</text:p>
          </table:table-cell>
          <table:table-cell table:style-name="Table28.A2" office:value-type="string">
            <text:p text:style-name="P123">5</text:p>
          </table:table-cell>
        </table:table-row>
        <table:table-row>
          <table:table-cell table:style-name="Table28.A2" office:value-type="string">
            <text:p text:style-name="P122"><text:a xlink:type="simple" xlink:href="http://www.w3schools.com/php/func_filesystem_fputs.asp"><text:span text:style-name="T5">fputs()</text:span></text:a></text:p>
          </table:table-cell>
          <table:table-cell table:style-name="Table28.A2" office:value-type="string">
            <text:p text:style-name="P123">Alias of fwrit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read.asp"><text:span text:style-name="T5">fread()</text:span></text:a></text:p>
          </table:table-cell>
          <table:table-cell table:style-name="Table28.A2" office:value-type="string">
            <text:p text:style-name="P123">Reads from an open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scanf.asp"><text:span text:style-name="T5">fscanf()</text:span></text:a></text:p>
          </table:table-cell>
          <table:table-cell table:style-name="Table28.A2" office:value-type="string">
            <text:p text:style-name="P123">Parses input from an open file according to a specified format</text:p>
          </table:table-cell>
          <table:table-cell table:style-name="Table28.A2" office:value-type="string">
            <text:p text:style-name="P123">4</text:p>
          </table:table-cell>
        </table:table-row>
        <text:soft-page-break/>
        <table:table-row>
          <table:table-cell table:style-name="Table28.A2" office:value-type="string">
            <text:p text:style-name="P122"><text:a xlink:type="simple" xlink:href="http://www.w3schools.com/php/func_filesystem_fseek.asp"><text:span text:style-name="T5">fseek()</text:span></text:a></text:p>
          </table:table-cell>
          <table:table-cell table:style-name="Table28.A2" office:value-type="string">
            <text:p text:style-name="P123">Seeks in an open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stat.asp"><text:span text:style-name="T5">fstat()</text:span></text:a></text:p>
          </table:table-cell>
          <table:table-cell table:style-name="Table28.A2" office:value-type="string">
            <text:p text:style-name="P123">Returns information about an open file</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ftell.asp"><text:span text:style-name="T5">ftell()</text:span></text:a></text:p>
          </table:table-cell>
          <table:table-cell table:style-name="Table28.A2" office:value-type="string">
            <text:p text:style-name="P123">Returns the current position in an open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ftruncate.asp"><text:span text:style-name="T5">ftruncate()</text:span></text:a></text:p>
          </table:table-cell>
          <table:table-cell table:style-name="Table28.A2" office:value-type="string">
            <text:p text:style-name="P123">Truncates an open file to a specified length</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fwrite.asp"><text:span text:style-name="T5">fwrite()</text:span></text:a></text:p>
          </table:table-cell>
          <table:table-cell table:style-name="Table28.A2" office:value-type="string">
            <text:p text:style-name="P123">Writes to an open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glob.asp"><text:span text:style-name="T5">glob()</text:span></text:a></text:p>
          </table:table-cell>
          <table:table-cell table:style-name="Table28.A2" office:value-type="string">
            <text:p text:style-name="P123">Returns an array of filenames / directories matching a specified pattern</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is_dir.asp"><text:span text:style-name="T5">is_dir()</text:span></text:a></text:p>
          </table:table-cell>
          <table:table-cell table:style-name="Table28.A2" office:value-type="string">
            <text:p text:style-name="P123">Checks whether a file is a directory</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is_executable.asp"><text:span text:style-name="T5">is_executable()</text:span></text:a></text:p>
          </table:table-cell>
          <table:table-cell table:style-name="Table28.A2" office:value-type="string">
            <text:p text:style-name="P123">Checks whether a file is executab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is_file.asp"><text:span text:style-name="T5">is_file()</text:span></text:a></text:p>
          </table:table-cell>
          <table:table-cell table:style-name="Table28.A2" office:value-type="string">
            <text:p text:style-name="P123">Checks whether a file is a regular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is_link.asp"><text:span text:style-name="T5">is_link()</text:span></text:a></text:p>
          </table:table-cell>
          <table:table-cell table:style-name="Table28.A2" office:value-type="string">
            <text:p text:style-name="P123">Checks whether a file is a link</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is_readable.asp"><text:span text:style-name="T5">is_readable()</text:span></text:a></text:p>
          </table:table-cell>
          <table:table-cell table:style-name="Table28.A2" office:value-type="string">
            <text:p text:style-name="P123">Checks whether a file is readab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is_uploaded_file.asp"><text:span text:style-name="T5">is_uploaded_file()</text:span></text:a></text:p>
          </table:table-cell>
          <table:table-cell table:style-name="Table28.A2" office:value-type="string">
            <text:p text:style-name="P123">Checks whether a file was uploaded via HTTP POST</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is_writable.asp"><text:span text:style-name="T5">is_writable()</text:span></text:a></text:p>
          </table:table-cell>
          <table:table-cell table:style-name="Table28.A2" office:value-type="string">
            <text:p text:style-name="P123">Checks whether a file is writeable</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is_writeable.asp"><text:span text:style-name="T5">is_writeable()</text:span></text:a></text:p>
          </table:table-cell>
          <table:table-cell table:style-name="Table28.A2" office:value-type="string">
            <text:p text:style-name="P123">Alias of is_writab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link.asp"><text:span text:style-name="T5">link()</text:span></text:a></text:p>
          </table:table-cell>
          <table:table-cell table:style-name="Table28.A2" office:value-type="string">
            <text:p text:style-name="P123">Creates a hard link</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linkinfo.asp"><text:span text:style-name="T5">linkinfo()</text:span></text:a></text:p>
          </table:table-cell>
          <table:table-cell table:style-name="Table28.A2" office:value-type="string">
            <text:p text:style-name="P123">Returns information about a hard link</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lstat.asp"><text:span text:style-name="T5">lstat()</text:span></text:a></text:p>
          </table:table-cell>
          <table:table-cell table:style-name="Table28.A2" office:value-type="string">
            <text:p text:style-name="P123">Returns information about a file or symbolic link</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mkdir.asp"><text:span text:style-name="T5">mkdir()</text:span></text:a></text:p>
          </table:table-cell>
          <table:table-cell table:style-name="Table28.A2" office:value-type="string">
            <text:p text:style-name="P123">Creates a directory</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move_uploaded_file.asp"><text:span text:style-name="T5">move_uploaded_file()</text:span></text:a></text:p>
          </table:table-cell>
          <table:table-cell table:style-name="Table28.A2" office:value-type="string">
            <text:p text:style-name="P123">Moves an uploaded file to a new location</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parse_ini_file.asp"><text:span text:style-name="T5">parse_ini_file()</text:span></text:a></text:p>
          </table:table-cell>
          <table:table-cell table:style-name="Table28.A2" office:value-type="string">
            <text:p text:style-name="P123">Parses a configuration file</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pathinfo.asp"><text:span text:style-name="T5">pathinfo()</text:span></text:a></text:p>
          </table:table-cell>
          <table:table-cell table:style-name="Table28.A2" office:value-type="string">
            <text:p text:style-name="P123">Returns information about a file path</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pclose.asp"><text:span text:style-name="T5">pclose()</text:span></text:a></text:p>
          </table:table-cell>
          <table:table-cell table:style-name="Table28.A2" office:value-type="string">
            <text:p text:style-name="P123">Closes a pipe opened by popen()</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popen.asp"><text:span text:style-name="T5">popen()</text:span></text:a></text:p>
          </table:table-cell>
          <table:table-cell table:style-name="Table28.A2" office:value-type="string">
            <text:p text:style-name="P123">Opens a pip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readfile.asp"><text:span text:style-name="T5">readfile()</text:span></text:a></text:p>
          </table:table-cell>
          <table:table-cell table:style-name="Table28.A2" office:value-type="string">
            <text:p text:style-name="P123">Reads a file and writes it to the output buffer</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readlink.asp"><text:span text:style-name="T5">readlink()</text:span></text:a></text:p>
          </table:table-cell>
          <table:table-cell table:style-name="Table28.A2" office:value-type="string">
            <text:p text:style-name="P123">Returns the target of a symbolic link</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realpath.asp"><text:span text:style-name="T5">realpath()</text:span></text:a></text:p>
          </table:table-cell>
          <table:table-cell table:style-name="Table28.A2" office:value-type="string">
            <text:p text:style-name="P123">Returns the absolute pathname</text:p>
          </table:table-cell>
          <table:table-cell table:style-name="Table28.A2" office:value-type="string">
            <text:p text:style-name="P123">4</text:p>
          </table:table-cell>
        </table:table-row>
        <table:table-row>
          <table:table-cell table:style-name="Table28.A2" office:value-type="string">
            <text:p text:style-name="P122"><text:a xlink:type="simple" xlink:href="http://www.w3schools.com/php/func_filesystem_rename.asp"><text:span text:style-name="T5">rename()</text:span></text:a></text:p>
          </table:table-cell>
          <table:table-cell table:style-name="Table28.A2" office:value-type="string">
            <text:p text:style-name="P123">Renames a file or directory</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rewind.asp"><text:span text:style-name="T5">rewind()</text:span></text:a></text:p>
          </table:table-cell>
          <table:table-cell table:style-name="Table28.A2" office:value-type="string">
            <text:p text:style-name="P123">Rewinds a file pointer</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rmdir.asp"><text:span text:style-name="T5">rmdir()</text:span></text:a></text:p>
          </table:table-cell>
          <table:table-cell table:style-name="Table28.A2" office:value-type="string">
            <text:p text:style-name="P123">Removes an empty directory</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set_file_buffer.asp"><text:span text:style-name="T5">set_file_buffer()</text:span></text:a></text:p>
          </table:table-cell>
          <table:table-cell table:style-name="Table28.A2" office:value-type="string">
            <text:p text:style-name="P123">Sets the buffer size of an open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stat.asp"><text:span text:style-name="T5">stat()</text:span></text:a></text:p>
          </table:table-cell>
          <table:table-cell table:style-name="Table28.A2" office:value-type="string">
            <text:p text:style-name="P123">Returns information about a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symlink.asp"><text:span text:style-name="T5">symlink()</text:span></text:a></text:p>
          </table:table-cell>
          <table:table-cell table:style-name="Table28.A2" office:value-type="string">
            <text:p text:style-name="P123">Creates a symbolic link</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tempnam.asp"><text:span text:style-name="T5">tempnam()</text:span></text:a></text:p>
          </table:table-cell>
          <table:table-cell table:style-name="Table28.A2" office:value-type="string">
            <text:p text:style-name="P123">Creates a unique temporary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tmpfile.asp"><text:span text:style-name="T5">tmpfile()</text:span></text:a></text:p>
          </table:table-cell>
          <table:table-cell table:style-name="Table28.A2" office:value-type="string">
            <text:p text:style-name="P123">Creates a unique temporary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touch.asp"><text:span text:style-name="T5">touch()</text:span></text:a></text:p>
          </table:table-cell>
          <table:table-cell table:style-name="Table28.A2" office:value-type="string">
            <text:p text:style-name="P123">Sets access and modification time of a file</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umask.asp"><text:span text:style-name="T5">umask()</text:span></text:a></text:p>
          </table:table-cell>
          <table:table-cell table:style-name="Table28.A2" office:value-type="string">
            <text:p text:style-name="P123">Changes file permissions for files</text:p>
          </table:table-cell>
          <table:table-cell table:style-name="Table28.A2" office:value-type="string">
            <text:p text:style-name="P123">3</text:p>
          </table:table-cell>
        </table:table-row>
        <table:table-row>
          <table:table-cell table:style-name="Table28.A2" office:value-type="string">
            <text:p text:style-name="P122"><text:a xlink:type="simple" xlink:href="http://www.w3schools.com/php/func_filesystem_unlink.asp"><text:span text:style-name="T5">unlink()</text:span></text:a></text:p>
          </table:table-cell>
          <table:table-cell table:style-name="Table28.A2" office:value-type="string">
            <text:p text:style-name="P123">Deletes a file</text:p>
          </table:table-cell>
          <table:table-cell table:style-name="Table28.A2" office:value-type="string">
            <text:p text:style-name="P123">3</text:p>
          </table:table-cell>
        </table:table-row>
      </table:table>
      <text:p text:style-name="P53"/>
      <text:p text:style-name="Horizontal_20_Line"/>
      <text:h text:style-name="P116" text:outline-level="2">PHP Filesystem Constants</text:h>
      <text:p text:style-name="P107"><text:span text:style-name="T1">PHP</text:span>: indicates the earliest version of PHP that supports the constant.</text:p>
      <table:table table:name="Table29" table:style-name="Table29">
        <table:table-column table:style-name="Table29.A"/>
        <table:table-column table:style-name="Table29.B"/>
        <table:table-column table:style-name="Table29.C"/>
        <table:table-row>
          <table:table-cell table:style-name="Table29.A1" office:value-type="string">
            <text:p text:style-name="P127">Constant</text:p>
          </table:table-cell>
          <table:table-cell table:style-name="Table29.A1" office:value-type="string">
            <text:p text:style-name="P127">Description</text:p>
          </table:table-cell>
          <table:table-cell table:style-name="Table29.A1" office:value-type="string">
            <text:p text:style-name="P127">PHP</text:p>
          </table:table-cell>
        </table:table-row>
        <table:table-row>
          <table:table-cell table:style-name="Table29.A2" office:value-type="string">
            <text:p text:style-name="P123">GLOB_BRACE</text:p>
          </table:table-cell>
          <table:table-cell table:style-name="Table29.A2" office:value-type="string">
            <text:p text:style-name="P122"> </text:p>
          </table:table-cell>
          <table:table-cell table:style-name="Table29.A2" office:value-type="string">
            <text:p text:style-name="P122"> </text:p>
          </table:table-cell>
        </table:table-row>
        <table:table-row>
          <table:table-cell table:style-name="Table29.A2" office:value-type="string">
            <text:p text:style-name="P123">GLOB_ONLYDIR</text:p>
          </table:table-cell>
          <table:table-cell table:style-name="Table29.A2" office:value-type="string">
            <text:p text:style-name="P122"> </text:p>
          </table:table-cell>
          <table:table-cell table:style-name="Table29.A2" office:value-type="string">
            <text:p text:style-name="P122"> </text:p>
          </table:table-cell>
        </table:table-row>
        <table:table-row>
          <table:table-cell table:style-name="Table29.A2" office:value-type="string">
            <text:p text:style-name="P123">GLOB_MARK</text:p>
          </table:table-cell>
          <table:table-cell table:style-name="Table29.A2" office:value-type="string">
            <text:p text:style-name="P122"> </text:p>
          </table:table-cell>
          <table:table-cell table:style-name="Table29.A2" office:value-type="string">
            <text:p text:style-name="P122"> </text:p>
          </table:table-cell>
        </table:table-row>
        <table:table-row>
          <table:table-cell table:style-name="Table29.A2" office:value-type="string">
            <text:p text:style-name="P123">GLOB_NOSORT</text:p>
          </table:table-cell>
          <table:table-cell table:style-name="Table29.A2" office:value-type="string">
            <text:p text:style-name="P122"> </text:p>
          </table:table-cell>
          <table:table-cell table:style-name="Table29.A2" office:value-type="string">
            <text:p text:style-name="P122"> </text:p>
          </table:table-cell>
        </table:table-row>
        <text:soft-page-break/>
        <table:table-row>
          <table:table-cell table:style-name="Table29.A2" office:value-type="string">
            <text:p text:style-name="P123">GLOB_NOCHECK</text:p>
          </table:table-cell>
          <table:table-cell table:style-name="Table29.A2" office:value-type="string">
            <text:p text:style-name="P122"> </text:p>
          </table:table-cell>
          <table:table-cell table:style-name="Table29.A2" office:value-type="string">
            <text:p text:style-name="P122"> </text:p>
          </table:table-cell>
        </table:table-row>
        <table:table-row>
          <table:table-cell table:style-name="Table29.A2" office:value-type="string">
            <text:p text:style-name="P123">GLOB_NOESCAPE</text:p>
          </table:table-cell>
          <table:table-cell table:style-name="Table29.A2" office:value-type="string">
            <text:p text:style-name="P122"> </text:p>
          </table:table-cell>
          <table:table-cell table:style-name="Table29.A2" office:value-type="string">
            <text:p text:style-name="P122"> </text:p>
          </table:table-cell>
        </table:table-row>
        <table:table-row>
          <table:table-cell table:style-name="Table29.A2" office:value-type="string">
            <text:p text:style-name="P123">PATHINFO_DIRNAME</text:p>
          </table:table-cell>
          <table:table-cell table:style-name="Table29.A2" office:value-type="string">
            <text:p text:style-name="P122"> </text:p>
          </table:table-cell>
          <table:table-cell table:style-name="Table29.A2" office:value-type="string">
            <text:p text:style-name="P122"> </text:p>
          </table:table-cell>
        </table:table-row>
        <table:table-row>
          <table:table-cell table:style-name="Table29.A2" office:value-type="string">
            <text:p text:style-name="P123">PATHINFO_BASENAME</text:p>
          </table:table-cell>
          <table:table-cell table:style-name="Table29.A2" office:value-type="string">
            <text:p text:style-name="P122"> </text:p>
          </table:table-cell>
          <table:table-cell table:style-name="Table29.A2" office:value-type="string">
            <text:p text:style-name="P122"> </text:p>
          </table:table-cell>
        </table:table-row>
        <table:table-row>
          <table:table-cell table:style-name="Table29.A2" office:value-type="string">
            <text:p text:style-name="P123">PATHINFO_EXTENSION</text:p>
          </table:table-cell>
          <table:table-cell table:style-name="Table29.A2" office:value-type="string">
            <text:p text:style-name="P122"> </text:p>
          </table:table-cell>
          <table:table-cell table:style-name="Table29.A2" office:value-type="string">
            <text:p text:style-name="P122"> </text:p>
          </table:table-cell>
        </table:table-row>
        <table:table-row>
          <table:table-cell table:style-name="Table29.A2" office:value-type="string">
            <text:p text:style-name="P123">FILE_USE_INCLUDE_PATH</text:p>
          </table:table-cell>
          <table:table-cell table:style-name="Table29.A2" office:value-type="string">
            <text:p text:style-name="P122"> </text:p>
          </table:table-cell>
          <table:table-cell table:style-name="Table29.A2" office:value-type="string">
            <text:p text:style-name="P122"> </text:p>
          </table:table-cell>
        </table:table-row>
        <table:table-row>
          <table:table-cell table:style-name="Table29.A2" office:value-type="string">
            <text:p text:style-name="P123">FILE_APPEND</text:p>
          </table:table-cell>
          <table:table-cell table:style-name="Table29.A2" office:value-type="string">
            <text:p text:style-name="P122"> </text:p>
          </table:table-cell>
          <table:table-cell table:style-name="Table29.A2" office:value-type="string">
            <text:p text:style-name="P122"> </text:p>
          </table:table-cell>
        </table:table-row>
        <table:table-row>
          <table:table-cell table:style-name="Table29.A2" office:value-type="string">
            <text:p text:style-name="P123">FILE_IGNORE_NEW_LINES</text:p>
          </table:table-cell>
          <table:table-cell table:style-name="Table29.A2" office:value-type="string">
            <text:p text:style-name="P122"> </text:p>
          </table:table-cell>
          <table:table-cell table:style-name="Table29.A2" office:value-type="string">
            <text:p text:style-name="P122"> </text:p>
          </table:table-cell>
        </table:table-row>
        <table:table-row>
          <table:table-cell table:style-name="Table29.A2" office:value-type="string">
            <text:p text:style-name="P123">FILE_SKIP_EMPTY_LINES</text:p>
          </table:table-cell>
          <table:table-cell table:style-name="Table29.A2" office:value-type="string">
            <text:p text:style-name="P122"> </text:p>
          </table:table-cell>
          <table:table-cell table:style-name="Table29.A2" office:value-type="string">
            <text:p text:style-name="P122"> </text:p>
          </table:table-cell>
        </table:table-row>
      </table:table>
      <text:p text:style-name="Text_20_body"><text:line-break/><text:span text:style-name="T10">PHP </text:span><text:span text:style-name="T14">Filter</text:span><text:span text:style-name="T10"> Functions</text:span></text:p>
      <text:p text:style-name="Horizontal_20_Line"><draw:frame draw:style-name="fr1" draw:name="Frame83" text:anchor-type="paragraph" svg:width="2.6354in" draw:z-index="90"><draw:text-box fo:min-height="0.0161in"><text:p text:style-name="P51"><text:a xlink:type="simple" xlink:href="http://www.w3schools.com/php/php_ref_filesystem.asp"><text:span text:style-name="T16">« Previous</text:span></text:a></text:p></draw:text-box></draw:frame><draw:frame draw:style-name="fr2" draw:name="Frame84" text:anchor-type="paragraph" svg:width="2.6354in" draw:z-index="91"><draw:text-box fo:min-height="0.0161in"><text:p text:style-name="P52"><text:a xlink:type="simple" xlink:href="http://www.w3schools.com/php/php_ref_ftp.asp"><text:span text:style-name="T16">Next Chapter »</text:span></text:a></text:p></draw:text-box></draw:frame></text:p>
      <text:h text:style-name="P116" text:outline-level="2">PHP Filter Introduction</text:h>
      <text:p text:style-name="P107">This PHP filters is used to validate and filter data coming from insecure sources, like user input.</text:p>
      <text:p text:style-name="Horizontal_20_Line"/>
      <text:h text:style-name="P116" text:outline-level="2">Installation</text:h>
      <text:p text:style-name="P107">The filter functions are part of the PHP core. There is no installation needed to use these functions.</text:p>
      <text:p text:style-name="Horizontal_20_Line"/>
      <text:h text:style-name="P116" text:outline-level="2">PHP Filter Functions</text:h>
      <text:p text:style-name="P107"><text:span text:style-name="T1">PHP</text:span>: indicates the earliest version of PHP that supports the function.</text:p>
      <table:table table:name="Table30" table:style-name="Table30">
        <table:table-column table:style-name="Table30.A"/>
        <table:table-column table:style-name="Table30.B"/>
        <table:table-column table:style-name="Table30.C"/>
        <table:table-row>
          <table:table-cell table:style-name="Table30.A1" office:value-type="string">
            <text:p text:style-name="P127">Function</text:p>
          </table:table-cell>
          <table:table-cell table:style-name="Table30.A1" office:value-type="string">
            <text:p text:style-name="P127">Description</text:p>
          </table:table-cell>
          <table:table-cell table:style-name="Table30.A1" office:value-type="string">
            <text:p text:style-name="P127">PHP</text:p>
          </table:table-cell>
        </table:table-row>
        <table:table-row>
          <table:table-cell table:style-name="Table30.A2" office:value-type="string">
            <text:p text:style-name="P122"><text:a xlink:type="simple" xlink:href="http://www.w3schools.com/php/func_filter_has_var.asp"><text:span text:style-name="T5">filter_has_var()</text:span></text:a></text:p>
          </table:table-cell>
          <table:table-cell table:style-name="Table30.A2" office:value-type="string">
            <text:p text:style-name="P123">Checks if a variable of a specified input type exist</text:p>
          </table:table-cell>
          <table:table-cell table:style-name="Table30.A2" office:value-type="string">
            <text:p text:style-name="P123">5</text:p>
          </table:table-cell>
        </table:table-row>
        <table:table-row>
          <table:table-cell table:style-name="Table30.A2" office:value-type="string">
            <text:p text:style-name="P122"><text:a xlink:type="simple" xlink:href="http://www.w3schools.com/php/func_filter_id.asp"><text:span text:style-name="T5">filter_id()</text:span></text:a></text:p>
          </table:table-cell>
          <table:table-cell table:style-name="Table30.A2" office:value-type="string">
            <text:p text:style-name="P123">Returns the ID number of a specified filter</text:p>
          </table:table-cell>
          <table:table-cell table:style-name="Table30.A2" office:value-type="string">
            <text:p text:style-name="P123">5</text:p>
          </table:table-cell>
        </table:table-row>
        <table:table-row>
          <table:table-cell table:style-name="Table30.A2" office:value-type="string">
            <text:p text:style-name="P122"><text:a xlink:type="simple" xlink:href="http://www.w3schools.com/php/func_filter_input.asp"><text:span text:style-name="T5">filter_input()</text:span></text:a></text:p>
          </table:table-cell>
          <table:table-cell table:style-name="Table30.A2" office:value-type="string">
            <text:p text:style-name="P123">Get input from outside the script and filter it</text:p>
          </table:table-cell>
          <table:table-cell table:style-name="Table30.A2" office:value-type="string">
            <text:p text:style-name="P123">5</text:p>
          </table:table-cell>
        </table:table-row>
        <table:table-row>
          <table:table-cell table:style-name="Table30.A2" office:value-type="string">
            <text:p text:style-name="P122"><text:a xlink:type="simple" xlink:href="http://www.w3schools.com/php/func_filter_input_array.asp"><text:span text:style-name="T5">filter_input_array()</text:span></text:a></text:p>
          </table:table-cell>
          <table:table-cell table:style-name="Table30.A2" office:value-type="string">
            <text:p text:style-name="P123">Get multiple inputs from outside the script and filters them</text:p>
          </table:table-cell>
          <table:table-cell table:style-name="Table30.A2" office:value-type="string">
            <text:p text:style-name="P123">5</text:p>
          </table:table-cell>
        </table:table-row>
        <table:table-row>
          <table:table-cell table:style-name="Table30.A2" office:value-type="string">
            <text:p text:style-name="P122"><text:a xlink:type="simple" xlink:href="http://www.w3schools.com/php/func_filter_list.asp"><text:span text:style-name="T5">filter_list()</text:span></text:a></text:p>
          </table:table-cell>
          <table:table-cell table:style-name="Table30.A2" office:value-type="string">
            <text:p text:style-name="P123">Returns an array of all supported filters</text:p>
          </table:table-cell>
          <table:table-cell table:style-name="Table30.A2" office:value-type="string">
            <text:p text:style-name="P123">5</text:p>
          </table:table-cell>
        </table:table-row>
        <table:table-row>
          <table:table-cell table:style-name="Table30.A2" office:value-type="string">
            <text:p text:style-name="P122"><text:a xlink:type="simple" xlink:href="http://www.w3schools.com/php/func_filter_var_array.asp"><text:span text:style-name="T5">filter_var_array()</text:span></text:a></text:p>
          </table:table-cell>
          <table:table-cell table:style-name="Table30.A2" office:value-type="string">
            <text:p text:style-name="P123">Get multiple variables and filter them</text:p>
          </table:table-cell>
          <table:table-cell table:style-name="Table30.A2" office:value-type="string">
            <text:p text:style-name="P123">5</text:p>
          </table:table-cell>
        </table:table-row>
        <table:table-row>
          <table:table-cell table:style-name="Table30.A2" office:value-type="string">
            <text:p text:style-name="P122"><text:a xlink:type="simple" xlink:href="http://www.w3schools.com/php/func_filter_var.asp"><text:span text:style-name="T5">filter_var()</text:span></text:a></text:p>
          </table:table-cell>
          <table:table-cell table:style-name="Table30.A2" office:value-type="string">
            <text:p text:style-name="P123">Get a variable and filter it</text:p>
          </table:table-cell>
          <table:table-cell table:style-name="Table30.A2" office:value-type="string">
            <text:p text:style-name="P123">5</text:p>
          </table:table-cell>
        </table:table-row>
      </table:table>
      <text:p text:style-name="P53"/>
      <text:p text:style-name="Horizontal_20_Line"/>
      <text:h text:style-name="P116" text:outline-level="2">PHP Filters</text:h>
      <table:table table:name="Table31" table:style-name="Table31">
        <table:table-column table:style-name="Table31.A"/>
        <table:table-column table:style-name="Table31.B"/>
        <table:table-row>
          <table:table-cell table:style-name="Table31.A1" office:value-type="string">
            <text:p text:style-name="P127">ID Name</text:p>
          </table:table-cell>
          <table:table-cell table:style-name="Table31.A1" office:value-type="string">
            <text:p text:style-name="P127">Description</text:p>
          </table:table-cell>
        </table:table-row>
        <table:table-row>
          <table:table-cell table:style-name="Table31.A2" office:value-type="string">
            <text:p text:style-name="P122"><text:a xlink:type="simple" xlink:href="http://www.w3schools.com/php/filter_callback.asp"><text:span text:style-name="T5">FILTER_CALLBACK</text:span></text:a></text:p>
          </table:table-cell>
          <table:table-cell table:style-name="Table31.A2" office:value-type="string">
            <text:p text:style-name="P123">Call a user-defined function to filter data</text:p>
          </table:table-cell>
        </table:table-row>
        <table:table-row>
          <table:table-cell table:style-name="Table31.A2" office:value-type="string">
            <text:p text:style-name="P122"><text:a xlink:type="simple" xlink:href="http://www.w3schools.com/php/filter_sanitize_string.asp"><text:span text:style-name="T5">FILTER_SANITIZE_STRING</text:span></text:a></text:p>
          </table:table-cell>
          <table:table-cell table:style-name="Table31.A2" office:value-type="string">
            <text:p text:style-name="P123">Strip tags, optionally strip or encode special characters</text:p>
          </table:table-cell>
        </table:table-row>
        <table:table-row>
          <table:table-cell table:style-name="Table31.A2" office:value-type="string">
            <text:p text:style-name="P122"><text:a xlink:type="simple" xlink:href="http://www.w3schools.com/php/filter_sanitize_stripped.asp"><text:span text:style-name="T5">FILTER_SANITIZE_STRIPPED</text:span></text:a></text:p>
          </table:table-cell>
          <table:table-cell table:style-name="Table31.A2" office:value-type="string">
            <text:p text:style-name="P123">Alias of "string" filter</text:p>
          </table:table-cell>
        </table:table-row>
        <table:table-row>
          <table:table-cell table:style-name="Table31.A2" office:value-type="string">
            <text:p text:style-name="P122"><text:a xlink:type="simple" xlink:href="http://www.w3schools.com/php/filter_sanitize_encoded.asp"><text:span text:style-name="T5">FILTER_SANITIZE_ENCODED</text:span></text:a></text:p>
          </table:table-cell>
          <table:table-cell table:style-name="Table31.A2" office:value-type="string">
            <text:p text:style-name="P123">URL-encode string, optionally strip or encode special characters</text:p>
          </table:table-cell>
        </table:table-row>
        <table:table-row>
          <table:table-cell table:style-name="Table31.A2" office:value-type="string">
            <text:p text:style-name="P122"><text:a xlink:type="simple" xlink:href="http://www.w3schools.com/php/filter_sanitize_special_chars.asp"><text:span text:style-name="T5">FILTER_SANITIZE_SPECIAL_CHARS</text:span></text:a></text:p>
          </table:table-cell>
          <table:table-cell table:style-name="Table31.A2" office:value-type="string">
            <text:p text:style-name="P123">HTML-escape '"&lt;&gt;&amp; and characters with ASCII value less than 32</text:p>
          </table:table-cell>
        </table:table-row>
        <text:soft-page-break/>
        <table:table-row>
          <table:table-cell table:style-name="Table31.A2" office:value-type="string">
            <text:p text:style-name="P122"><text:a xlink:type="simple" xlink:href="http://www.w3schools.com/php/filter_sanitize_email.asp"><text:span text:style-name="T5">FILTER_SANITIZE_EMAIL</text:span></text:a></text:p>
          </table:table-cell>
          <table:table-cell table:style-name="Table31.A2" office:value-type="string">
            <text:p text:style-name="P123">Remove all characters, except letters, digits and !#$%&amp;'*+-/=?^_`{|}~@.[]</text:p>
          </table:table-cell>
        </table:table-row>
        <table:table-row>
          <table:table-cell table:style-name="Table31.A2" office:value-type="string">
            <text:p text:style-name="P122"><text:a xlink:type="simple" xlink:href="http://www.w3schools.com/php/filter_sanitize_url.asp"><text:span text:style-name="T5">FILTER_SANITIZE_URL</text:span></text:a></text:p>
          </table:table-cell>
          <table:table-cell table:style-name="Table31.A2" office:value-type="string">
            <text:p text:style-name="P123">Remove all characters, except letters, digits and $-_.+!*'(),{}|\\^~[]`&lt;&gt;#%";/?:@&amp;=</text:p>
          </table:table-cell>
        </table:table-row>
        <table:table-row>
          <table:table-cell table:style-name="Table31.A2" office:value-type="string">
            <text:p text:style-name="P122"><text:a xlink:type="simple" xlink:href="http://www.w3schools.com/php/filter_sanitize_number_int.asp"><text:span text:style-name="T5">FILTER_SANITIZE_NUMBER_INT</text:span></text:a></text:p>
          </table:table-cell>
          <table:table-cell table:style-name="Table31.A2" office:value-type="string">
            <text:p text:style-name="P123">Remove all characters, except digits and +-</text:p>
          </table:table-cell>
        </table:table-row>
        <table:table-row>
          <table:table-cell table:style-name="Table31.A2" office:value-type="string">
            <text:p text:style-name="P122"><text:a xlink:type="simple" xlink:href="http://www.w3schools.com/php/filter_sanitize_number_float.asp"><text:span text:style-name="T5">FILTER_SANITIZE_NUMBER_FLOAT</text:span></text:a></text:p>
          </table:table-cell>
          <table:table-cell table:style-name="Table31.A2" office:value-type="string">
            <text:p text:style-name="P123">Remove all characters, except digits, +- and optionally .,eE</text:p>
          </table:table-cell>
        </table:table-row>
        <table:table-row>
          <table:table-cell table:style-name="Table31.A2" office:value-type="string">
            <text:p text:style-name="P122"><text:a xlink:type="simple" xlink:href="http://www.w3schools.com/php/filter_sanitize_magic_quotes.asp"><text:span text:style-name="T5">FILTER_SANITIZE_MAGIC_QUOTES</text:span></text:a></text:p>
          </table:table-cell>
          <table:table-cell table:style-name="Table31.A2" office:value-type="string">
            <text:p text:style-name="P123">Apply addslashes()</text:p>
          </table:table-cell>
        </table:table-row>
        <table:table-row>
          <table:table-cell table:style-name="Table31.A2" office:value-type="string">
            <text:p text:style-name="P122"><text:a xlink:type="simple" xlink:href="http://www.w3schools.com/php/filter_unsafe_raw.asp"><text:span text:style-name="T5">FILTER_UNSAFE_RAW</text:span></text:a></text:p>
          </table:table-cell>
          <table:table-cell table:style-name="Table31.A2" office:value-type="string">
            <text:p text:style-name="P123">Do nothing, optionally strip or encode special characters</text:p>
          </table:table-cell>
        </table:table-row>
        <table:table-row>
          <table:table-cell table:style-name="Table31.A2" office:value-type="string">
            <text:p text:style-name="P122"><text:a xlink:type="simple" xlink:href="http://www.w3schools.com/php/filter_validate_int.asp"><text:span text:style-name="T5">FILTER_VALIDATE_INT</text:span></text:a></text:p>
          </table:table-cell>
          <table:table-cell table:style-name="Table31.A2" office:value-type="string">
            <text:p text:style-name="P123">Validate value as integer, optionally from the specified range</text:p>
          </table:table-cell>
        </table:table-row>
        <table:table-row>
          <table:table-cell table:style-name="Table31.A2" office:value-type="string">
            <text:p text:style-name="P122"><text:a xlink:type="simple" xlink:href="http://www.w3schools.com/php/filter_validate_boolean.asp"><text:span text:style-name="T5">FILTER_VALIDATE_BOOLEAN</text:span></text:a></text:p>
          </table:table-cell>
          <table:table-cell table:style-name="Table31.A2" office:value-type="string">
            <text:p text:style-name="P123">Return TRUE for "1", "true", "on" and "yes", FALSE for "0", "false", "off", "no", and "", NULL otherwise</text:p>
          </table:table-cell>
        </table:table-row>
        <table:table-row>
          <table:table-cell table:style-name="Table31.A2" office:value-type="string">
            <text:p text:style-name="P122"><text:a xlink:type="simple" xlink:href="http://www.w3schools.com/php/filter_validate_float.asp"><text:span text:style-name="T5">FILTER_VALIDATE_FLOAT</text:span></text:a></text:p>
          </table:table-cell>
          <table:table-cell table:style-name="Table31.A2" office:value-type="string">
            <text:p text:style-name="P123">Validate value as float</text:p>
          </table:table-cell>
        </table:table-row>
        <table:table-row>
          <table:table-cell table:style-name="Table31.A2" office:value-type="string">
            <text:p text:style-name="P122"><text:a xlink:type="simple" xlink:href="http://www.w3schools.com/php/filter_validate_regexp.asp"><text:span text:style-name="T5">FILTER_VALIDATE_REGEXP</text:span></text:a></text:p>
          </table:table-cell>
          <table:table-cell table:style-name="Table31.A2" office:value-type="string">
            <text:p text:style-name="P123">Validate value against regexp, a Perl-compatible regular expression</text:p>
          </table:table-cell>
        </table:table-row>
        <table:table-row>
          <table:table-cell table:style-name="Table31.A2" office:value-type="string">
            <text:p text:style-name="P122"><text:a xlink:type="simple" xlink:href="http://www.w3schools.com/php/filter_validate_url.asp"><text:span text:style-name="T5">FILTER_VALIDATE_URL</text:span></text:a></text:p>
          </table:table-cell>
          <table:table-cell table:style-name="Table31.A2" office:value-type="string">
            <text:p text:style-name="P123">Validate value as URL, optionally with required components</text:p>
          </table:table-cell>
        </table:table-row>
        <table:table-row>
          <table:table-cell table:style-name="Table31.A2" office:value-type="string">
            <text:p text:style-name="P122"><text:a xlink:type="simple" xlink:href="http://www.w3schools.com/php/filter_validate_email.asp"><text:span text:style-name="T5">FILTER_VALIDATE_EMAIL</text:span></text:a></text:p>
          </table:table-cell>
          <table:table-cell table:style-name="Table31.A2" office:value-type="string">
            <text:p text:style-name="P123">Validate value as e-mail</text:p>
          </table:table-cell>
        </table:table-row>
        <table:table-row>
          <table:table-cell table:style-name="Table31.A2" office:value-type="string">
            <text:p text:style-name="P122"><text:a xlink:type="simple" xlink:href="http://www.w3schools.com/php/filter_validate_ip.asp"><text:span text:style-name="T5">FILTER_VALIDATE_IP</text:span></text:a></text:p>
          </table:table-cell>
          <table:table-cell table:style-name="Table31.A2" office:value-type="string">
            <text:p text:style-name="P123">Validate value as IP address, optionally only IPv4 or IPv6 or not from private or reserved ranges</text:p>
          </table:table-cell>
        </table:table-row>
      </table:table>
      <text:p text:style-name="Text_20_body"><text:line-break/></text:p>
      <text:h text:style-name="P118" text:outline-level="1">PHP <text:span text:style-name="T15">HTTP</text:span> Functions</text:h>
      <text:p text:style-name="Horizontal_20_Line"><draw:frame draw:style-name="fr1" draw:name="Frame85" text:anchor-type="paragraph" svg:width="2.6354in" draw:z-index="92"><draw:text-box fo:min-height="0.0161in"><text:p text:style-name="P51"><text:a xlink:type="simple" xlink:href="http://www.w3schools.com/php/php_ref_ftp.asp"><text:span text:style-name="T16">« Previous</text:span></text:a></text:p></draw:text-box></draw:frame><draw:frame draw:style-name="fr2" draw:name="Frame86" text:anchor-type="paragraph" svg:width="2.6354in" draw:z-index="93"><draw:text-box fo:min-height="0.0161in"><text:p text:style-name="P52"><text:a xlink:type="simple" xlink:href="http://www.w3schools.com/php/php_ref_libxml.asp"><text:span text:style-name="T16">Next Chapter »</text:span></text:a></text:p></draw:text-box></draw:frame></text:p>
      <text:h text:style-name="P116" text:outline-level="2">PHP HTTP Introduction</text:h>
      <text:p text:style-name="P107">The HTTP functions let you manipulate information sent to the browser by the Web server, before any other output has been sent.</text:p>
      <text:p text:style-name="Horizontal_20_Line"/>
      <text:h text:style-name="P116" text:outline-level="2">Installation</text:h>
      <text:p text:style-name="P107">The directory functions are part of the PHP core. There is no installation needed to use these functions.</text:p>
      <text:p text:style-name="Horizontal_20_Line"/>
      <text:h text:style-name="P116" text:outline-level="2">PHP HTTP Functions</text:h>
      <text:p text:style-name="P107"><text:span text:style-name="T1">PHP</text:span>: indicates the earliest version of PHP that supports the function.</text:p>
      <table:table table:name="Table32" table:style-name="Table32">
        <table:table-column table:style-name="Table32.A"/>
        <table:table-column table:style-name="Table32.B"/>
        <table:table-column table:style-name="Table32.C"/>
        <table:table-row>
          <table:table-cell table:style-name="Table32.A1" office:value-type="string">
            <text:p text:style-name="P127">Function</text:p>
          </table:table-cell>
          <table:table-cell table:style-name="Table32.A1" office:value-type="string">
            <text:p text:style-name="P127">Description</text:p>
          </table:table-cell>
          <table:table-cell table:style-name="Table32.A1" office:value-type="string">
            <text:p text:style-name="P127">PHP</text:p>
          </table:table-cell>
        </table:table-row>
        <table:table-row>
          <table:table-cell table:style-name="Table32.A2" office:value-type="string">
            <text:p text:style-name="P122"><text:a xlink:type="simple" xlink:href="http://www.w3schools.com/php/func_http_header.asp"><text:span text:style-name="T5">header()</text:span></text:a></text:p>
          </table:table-cell>
          <table:table-cell table:style-name="Table32.A2" office:value-type="string">
            <text:p text:style-name="P123">Sends a raw HTTP header to a client</text:p>
          </table:table-cell>
          <table:table-cell table:style-name="Table32.A2" office:value-type="string">
            <text:p text:style-name="P123">3</text:p>
          </table:table-cell>
        </table:table-row>
        <table:table-row>
          <table:table-cell table:style-name="Table32.A2" office:value-type="string">
            <text:p text:style-name="P122"><text:a xlink:type="simple" xlink:href="http://www.w3schools.com/php/func_http_headers_list.asp"><text:span text:style-name="T5">headers_list()</text:span></text:a></text:p>
          </table:table-cell>
          <table:table-cell table:style-name="Table32.A2" office:value-type="string">
            <text:p text:style-name="P123">Returns a list of response headers sent (or ready to send)</text:p>
          </table:table-cell>
          <table:table-cell table:style-name="Table32.A2" office:value-type="string">
            <text:p text:style-name="P123">5</text:p>
          </table:table-cell>
        </table:table-row>
        <table:table-row>
          <table:table-cell table:style-name="Table32.A2" office:value-type="string">
            <text:p text:style-name="P122"><text:a xlink:type="simple" xlink:href="http://www.w3schools.com/php/func_http_headers_sent.asp"><text:span text:style-name="T5">headers_sent()</text:span></text:a></text:p>
          </table:table-cell>
          <table:table-cell table:style-name="Table32.A2" office:value-type="string">
            <text:p text:style-name="P123">Checks if / where the HTTP headers have been sent</text:p>
          </table:table-cell>
          <table:table-cell table:style-name="Table32.A2" office:value-type="string">
            <text:p text:style-name="P123">3</text:p>
          </table:table-cell>
        </table:table-row>
        <table:table-row>
          <table:table-cell table:style-name="Table32.A2" office:value-type="string">
            <text:p text:style-name="P122"><text:a xlink:type="simple" xlink:href="http://www.w3schools.com/php/func_http_setcookie.asp"><text:span text:style-name="T5">setcookie()</text:span></text:a></text:p>
          </table:table-cell>
          <table:table-cell table:style-name="Table32.A2" office:value-type="string">
            <text:p text:style-name="P123">Sends an HTTP cookie to a client</text:p>
          </table:table-cell>
          <table:table-cell table:style-name="Table32.A2" office:value-type="string">
            <text:p text:style-name="P123">3</text:p>
          </table:table-cell>
        </table:table-row>
        <table:table-row>
          <table:table-cell table:style-name="Table32.A2" office:value-type="string">
            <text:p text:style-name="P122"><text:a xlink:type="simple" xlink:href="http://www.w3schools.com/php/func_http_setrawcookie.asp"><text:span text:style-name="T5">setrawcookie()</text:span></text:a></text:p>
          </table:table-cell>
          <table:table-cell table:style-name="Table32.A2" office:value-type="string">
            <text:p text:style-name="P123">Sends an HTTP cookie without URL encoding the cookie value</text:p>
          </table:table-cell>
          <table:table-cell table:style-name="Table32.A2" office:value-type="string">
            <text:p text:style-name="P123">5</text:p>
          </table:table-cell>
        </table:table-row>
      </table:table>
      <text:p text:style-name="P53"/>
      <text:p text:style-name="Horizontal_20_Line"/>
      <text:h text:style-name="P116" text:outline-level="2"><text:soft-page-break/>PHP HTTP Constants</text:h>
      <text:p text:style-name="P108">None.</text:p>
      <text:h text:style-name="P118" text:outline-level="1">PHP <text:span text:style-name="T15">Mail</text:span> Functions</text:h>
      <text:p text:style-name="Horizontal_20_Line"><draw:frame draw:style-name="fr1" draw:name="Frame87" text:anchor-type="paragraph" svg:width="2.6354in" draw:z-index="94"><draw:text-box fo:min-height="0.0161in"><text:p text:style-name="P51"><text:a xlink:type="simple" xlink:href="http://www.w3schools.com/php/php_ref_libxml.asp"><text:span text:style-name="T16">« Previous</text:span></text:a></text:p></draw:text-box></draw:frame><draw:frame draw:style-name="fr2" draw:name="Frame88" text:anchor-type="paragraph" svg:width="2.6354in" draw:z-index="95"><draw:text-box fo:min-height="0.0161in"><text:p text:style-name="P52"><text:a xlink:type="simple" xlink:href="http://www.w3schools.com/php/php_ref_math.asp"><text:span text:style-name="T16">Next Chapter »</text:span></text:a></text:p></draw:text-box></draw:frame></text:p>
      <text:h text:style-name="P116" text:outline-level="2">PHP Mail Introduction</text:h>
      <text:p text:style-name="P107">The mail() function allows you to send emails directly from a script.</text:p>
      <text:p text:style-name="Horizontal_20_Line"/>
      <text:h text:style-name="P116" text:outline-level="2">Requirements</text:h>
      <text:p text:style-name="P107">For the mail functions to be available, PHP requires an installed and working email system. The program to be used is defined by the configuration settings in the php.ini file.</text:p>
      <text:p text:style-name="Horizontal_20_Line"/>
      <text:h text:style-name="P116" text:outline-level="2">Installation</text:h>
      <text:p text:style-name="P107">The mail functions are part of the PHP core. There is no installation needed to use these functions.</text:p>
      <text:p text:style-name="Horizontal_20_Line"/>
      <text:h text:style-name="P116" text:outline-level="2">Runtime Configuration</text:h>
      <text:p text:style-name="P107">The behavior of the mail functions is affected by settings in the php.ini file.</text:p>
      <text:p text:style-name="P107">Mail configuration options:</text:p>
      <table:table table:name="Table33" table:style-name="Table33">
        <table:table-column table:style-name="Table33.A"/>
        <table:table-column table:style-name="Table33.B"/>
        <table:table-column table:style-name="Table33.C"/>
        <table:table-column table:style-name="Table33.D"/>
        <table:table-row>
          <table:table-cell table:style-name="Table33.A1" office:value-type="string">
            <text:p text:style-name="P127">Name</text:p>
          </table:table-cell>
          <table:table-cell table:style-name="Table33.A1" office:value-type="string">
            <text:p text:style-name="P127">Default</text:p>
          </table:table-cell>
          <table:table-cell table:style-name="Table33.A1" office:value-type="string">
            <text:p text:style-name="P127">Description</text:p>
          </table:table-cell>
          <table:table-cell table:style-name="Table33.A1" office:value-type="string">
            <text:p text:style-name="P127">Changeable</text:p>
          </table:table-cell>
        </table:table-row>
        <table:table-row>
          <table:table-cell table:style-name="Table33.A2" office:value-type="string">
            <text:p text:style-name="P123">SMTP</text:p>
          </table:table-cell>
          <table:table-cell table:style-name="Table33.A2" office:value-type="string">
            <text:p text:style-name="P123">"localhost"</text:p>
          </table:table-cell>
          <table:table-cell table:style-name="Table33.A2" office:value-type="string">
            <text:p text:style-name="P123">Windows only: The DNS name or IP address of the SMTP server</text:p>
          </table:table-cell>
          <table:table-cell table:style-name="Table33.A2" office:value-type="string">
            <text:p text:style-name="P123">PHP_INI_ALL</text:p>
          </table:table-cell>
        </table:table-row>
        <table:table-row>
          <table:table-cell table:style-name="Table33.A2" office:value-type="string">
            <text:p text:style-name="P123">smtp_port</text:p>
          </table:table-cell>
          <table:table-cell table:style-name="Table33.A2" office:value-type="string">
            <text:p text:style-name="P123">"25"</text:p>
          </table:table-cell>
          <table:table-cell table:style-name="Table33.A2" office:value-type="string">
            <text:p text:style-name="P123">Windows only: The SMTP port number. Available since PHP 4.3</text:p>
          </table:table-cell>
          <table:table-cell table:style-name="Table33.A2" office:value-type="string">
            <text:p text:style-name="P123">PHP_INI_ALL</text:p>
          </table:table-cell>
        </table:table-row>
        <table:table-row>
          <table:table-cell table:style-name="Table33.A2" office:value-type="string">
            <text:p text:style-name="P123">sendmail_from</text:p>
          </table:table-cell>
          <table:table-cell table:style-name="Table33.A2" office:value-type="string">
            <text:p text:style-name="P123">NULL</text:p>
          </table:table-cell>
          <table:table-cell table:style-name="Table33.A2" office:value-type="string">
            <text:p text:style-name="P123">Windows only: Specifies the "from" address to be used in email sent from PHP</text:p>
          </table:table-cell>
          <table:table-cell table:style-name="Table33.A2" office:value-type="string">
            <text:p text:style-name="P123">PHP_INI_ALL</text:p>
          </table:table-cell>
        </table:table-row>
        <table:table-row>
          <table:table-cell table:style-name="Table33.A2" office:value-type="string">
            <text:p text:style-name="P123">sendmail_path</text:p>
          </table:table-cell>
          <table:table-cell table:style-name="Table33.A2" office:value-type="string">
            <text:p text:style-name="P123">NULL</text:p>
          </table:table-cell>
          <table:table-cell table:style-name="Table33.A2" office:value-type="string">
            <text:p text:style-name="P123">Unix systems only: Specifies where the sendmail program can be found (usually /usr/sbin/sendmail or /usr/lib/sendmail)</text:p>
          </table:table-cell>
          <table:table-cell table:style-name="Table33.A2" office:value-type="string">
            <text:p text:style-name="P123">PHP_INI_SYSTEM</text:p>
          </table:table-cell>
        </table:table-row>
      </table:table>
      <text:p text:style-name="P53"/>
      <text:p text:style-name="Horizontal_20_Line"/>
      <text:h text:style-name="P116" text:outline-level="2">PHP Mail Functions</text:h>
      <text:p text:style-name="P107"><text:span text:style-name="T1">PHP</text:span>: indicates the earliest version of PHP that supports the function.</text:p>
      <table:table table:name="Table34" table:style-name="Table34">
        <table:table-column table:style-name="Table34.A"/>
        <table:table-column table:style-name="Table34.B"/>
        <table:table-column table:style-name="Table34.C"/>
        <table:table-row>
          <table:table-cell table:style-name="Table34.A1" office:value-type="string">
            <text:p text:style-name="P127">Function</text:p>
          </table:table-cell>
          <table:table-cell table:style-name="Table34.A1" office:value-type="string">
            <text:p text:style-name="P127">Description</text:p>
          </table:table-cell>
          <table:table-cell table:style-name="Table34.A1" office:value-type="string">
            <text:p text:style-name="P127">PHP</text:p>
          </table:table-cell>
        </table:table-row>
        <table:table-row>
          <table:table-cell table:style-name="Table34.A2" office:value-type="string">
            <text:p text:style-name="P123">ezmlm_hash()</text:p>
          </table:table-cell>
          <table:table-cell table:style-name="Table34.A2" office:value-type="string">
            <text:p text:style-name="P123">Calculates the hash value needed by the EZMLM mailing list system</text:p>
          </table:table-cell>
          <table:table-cell table:style-name="Table34.A2" office:value-type="string">
            <text:p text:style-name="P123">3</text:p>
          </table:table-cell>
        </table:table-row>
        <table:table-row>
          <table:table-cell table:style-name="Table34.A2" office:value-type="string">
            <text:p text:style-name="P122"><text:a xlink:type="simple" xlink:href="http://www.w3schools.com/php/func_mail_mail.asp"><text:span text:style-name="T5">mail()</text:span></text:a></text:p>
          </table:table-cell>
          <table:table-cell table:style-name="Table34.A2" office:value-type="string">
            <text:p text:style-name="P123">Allows you to send emails directly from a script</text:p>
          </table:table-cell>
          <table:table-cell table:style-name="Table34.A2" office:value-type="string">
            <text:p text:style-name="P123">3</text:p>
          </table:table-cell>
        </table:table-row>
      </table:table>
      <text:p text:style-name="P53"/>
      <text:p text:style-name="Horizontal_20_Line"/>
      <text:h text:style-name="P116" text:outline-level="2"><text:soft-page-break/>PHP Mail Constants</text:h>
      <text:p text:style-name="P108">None.</text:p>
      <text:h text:style-name="P118" text:outline-level="1">PHP <text:span text:style-name="T15">Math</text:span> Functions</text:h>
      <text:p text:style-name="Horizontal_20_Line"><draw:frame draw:style-name="fr1" draw:name="Frame89" text:anchor-type="paragraph" svg:width="2.6354in" draw:z-index="96"><draw:text-box fo:min-height="0.0161in"><text:p text:style-name="P51"><text:a xlink:type="simple" xlink:href="http://www.w3schools.com/php/php_ref_mail.asp"><text:span text:style-name="T16">« Previous</text:span></text:a></text:p></draw:text-box></draw:frame><draw:frame draw:style-name="fr2" draw:name="Frame90" text:anchor-type="paragraph" svg:width="2.6354in" draw:z-index="97"><draw:text-box fo:min-height="0.0161in"><text:p text:style-name="P52"><text:a xlink:type="simple" xlink:href="http://www.w3schools.com/php/php_ref_misc.asp"><text:span text:style-name="T16">Next Chapter »</text:span></text:a></text:p></draw:text-box></draw:frame></text:p>
      <text:h text:style-name="P116" text:outline-level="2">PHP Math Introduction</text:h>
      <text:p text:style-name="P107">The math functions can handle values within the range of integer and float types.</text:p>
      <text:p text:style-name="Horizontal_20_Line"/>
      <text:h text:style-name="P116" text:outline-level="2">Installation</text:h>
      <text:p text:style-name="P107">The math functions are part of the PHP core. There is no installation needed to use these functions.</text:p>
      <text:p text:style-name="Horizontal_20_Line"/>
      <text:h text:style-name="P116" text:outline-level="2">PHP Math Functions</text:h>
      <text:p text:style-name="P107"><text:span text:style-name="T1">PHP</text:span>: indicates the earliest version of PHP that supports the function.</text:p>
      <table:table table:name="Table35" table:style-name="Table35">
        <table:table-column table:style-name="Table35.A"/>
        <table:table-column table:style-name="Table35.B"/>
        <table:table-column table:style-name="Table35.C"/>
        <table:table-row>
          <table:table-cell table:style-name="Table35.A1" office:value-type="string">
            <text:p text:style-name="P127">Function</text:p>
          </table:table-cell>
          <table:table-cell table:style-name="Table35.A1" office:value-type="string">
            <text:p text:style-name="P127">Description</text:p>
          </table:table-cell>
          <table:table-cell table:style-name="Table35.A1" office:value-type="string">
            <text:p text:style-name="P127">PHP</text:p>
          </table:table-cell>
        </table:table-row>
        <table:table-row>
          <table:table-cell table:style-name="Table35.A2" office:value-type="string">
            <text:p text:style-name="P122"><text:a xlink:type="simple" xlink:href="http://www.w3schools.com/php/func_math_abs.asp"><text:span text:style-name="T5">abs()</text:span></text:a></text:p>
          </table:table-cell>
          <table:table-cell table:style-name="Table35.A2" office:value-type="string">
            <text:p text:style-name="P123">Returns the absolute value of a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acos.asp"><text:span text:style-name="T5">acos()</text:span></text:a></text:p>
          </table:table-cell>
          <table:table-cell table:style-name="Table35.A2" office:value-type="string">
            <text:p text:style-name="P123">Returns the arccosine of a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acosh.asp"><text:span text:style-name="T5">acosh()</text:span></text:a></text:p>
          </table:table-cell>
          <table:table-cell table:style-name="Table35.A2" office:value-type="string">
            <text:p text:style-name="P123">Returns the inverse hyperbolic cosine of a number</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asin.asp"><text:span text:style-name="T5">asin()</text:span></text:a></text:p>
          </table:table-cell>
          <table:table-cell table:style-name="Table35.A2" office:value-type="string">
            <text:p text:style-name="P123">Returns the arcsine of a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asinh.asp"><text:span text:style-name="T5">asinh()</text:span></text:a></text:p>
          </table:table-cell>
          <table:table-cell table:style-name="Table35.A2" office:value-type="string">
            <text:p text:style-name="P123">Returns the inverse hyperbolic sine of a number</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atan.asp"><text:span text:style-name="T5">atan()</text:span></text:a></text:p>
          </table:table-cell>
          <table:table-cell table:style-name="Table35.A2" office:value-type="string">
            <text:p text:style-name="P123">Returns the arctangent of a number as a numeric value between -PI/2 and PI/2 radians</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atan.asp"><text:span text:style-name="T5">atan2()</text:span></text:a></text:p>
          </table:table-cell>
          <table:table-cell table:style-name="Table35.A2" office:value-type="string">
            <text:p text:style-name="P123">Returns the angle theta of an (x,y) point as a numeric value between -PI and PI radians</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atanh.asp"><text:span text:style-name="T5">atanh()</text:span></text:a></text:p>
          </table:table-cell>
          <table:table-cell table:style-name="Table35.A2" office:value-type="string">
            <text:p text:style-name="P123">Returns the inverse hyperbolic tangent of a number</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base_convert.asp"><text:span text:style-name="T5">base_convert()</text:span></text:a></text:p>
          </table:table-cell>
          <table:table-cell table:style-name="Table35.A2" office:value-type="string">
            <text:p text:style-name="P123">Converts a number from one base to anoth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bindec.asp"><text:span text:style-name="T5">bindec()</text:span></text:a></text:p>
          </table:table-cell>
          <table:table-cell table:style-name="Table35.A2" office:value-type="string">
            <text:p text:style-name="P123">Converts a binary number to a decimal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ceil.asp"><text:span text:style-name="T5">ceil()</text:span></text:a></text:p>
          </table:table-cell>
          <table:table-cell table:style-name="Table35.A2" office:value-type="string">
            <text:p text:style-name="P123">Returns the value of a number rounded upwards to the nearest integ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cos.asp"><text:span text:style-name="T5">cos()</text:span></text:a></text:p>
          </table:table-cell>
          <table:table-cell table:style-name="Table35.A2" office:value-type="string">
            <text:p text:style-name="P123">Returns the cosine of a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cosh.asp"><text:span text:style-name="T5">cosh()</text:span></text:a></text:p>
          </table:table-cell>
          <table:table-cell table:style-name="Table35.A2" office:value-type="string">
            <text:p text:style-name="P123">Returns the hyperbolic cosine of a number</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decbin.asp"><text:span text:style-name="T5">decbin()</text:span></text:a></text:p>
          </table:table-cell>
          <table:table-cell table:style-name="Table35.A2" office:value-type="string">
            <text:p text:style-name="P123">Converts a decimal number to a binary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dechex.asp"><text:span text:style-name="T5">dechex()</text:span></text:a></text:p>
          </table:table-cell>
          <table:table-cell table:style-name="Table35.A2" office:value-type="string">
            <text:p text:style-name="P123">Converts a decimal number to a hexadecimal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decoct.asp"><text:span text:style-name="T5">decoct()</text:span></text:a></text:p>
          </table:table-cell>
          <table:table-cell table:style-name="Table35.A2" office:value-type="string">
            <text:p text:style-name="P123">Converts a decimal number to an octal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deg2rad.asp"><text:span text:style-name="T5">deg2rad()</text:span></text:a></text:p>
          </table:table-cell>
          <table:table-cell table:style-name="Table35.A2" office:value-type="string">
            <text:p text:style-name="P123">Converts a degree to a radian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exp.asp"><text:span text:style-name="T5">exp()</text:span></text:a></text:p>
          </table:table-cell>
          <table:table-cell table:style-name="Table35.A2" office:value-type="string">
            <text:p text:style-name="P123">Returns the value of E<text:span text:style-name="T19">x</text:span></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expm1.asp"><text:span text:style-name="T5">expm1()</text:span></text:a></text:p>
          </table:table-cell>
          <table:table-cell table:style-name="Table35.A2" office:value-type="string">
            <text:p text:style-name="P123">Returns the value of E<text:span text:style-name="T19">x</text:span> - 1</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floor.asp"><text:span text:style-name="T5">floor()</text:span></text:a></text:p>
          </table:table-cell>
          <table:table-cell table:style-name="Table35.A2" office:value-type="string">
            <text:p text:style-name="P123">Returns the value of a number rounded downwards to the nearest integ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fmod.asp"><text:span text:style-name="T5">fmod()</text:span></text:a></text:p>
          </table:table-cell>
          <table:table-cell table:style-name="Table35.A2" office:value-type="string">
            <text:p text:style-name="P123">Returns the remainder (modulo) of the division of the arguments</text:p>
          </table:table-cell>
          <table:table-cell table:style-name="Table35.A2" office:value-type="string">
            <text:p text:style-name="P123">4</text:p>
          </table:table-cell>
        </table:table-row>
        <table:table-row>
          <table:table-cell table:style-name="Table35.A2" office:value-type="string">
            <text:p text:style-name="P125"><text:a xlink:type="simple" xlink:href="http://www.w3schools.com/php/func_math_getrandmax.asp"><text:span text:style-name="T5">getrandmax()</text:span></text:a></text:p>
          </table:table-cell>
          <table:table-cell table:style-name="Table35.A2" office:value-type="string">
            <text:p text:style-name="P123">Returns the maximum random number that can be returned by a call to the rand() function</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hexdec.asp"><text:span text:style-name="T5">hexdec()</text:span></text:a></text:p>
          </table:table-cell>
          <table:table-cell table:style-name="Table35.A2" office:value-type="string">
            <text:p text:style-name="P123">Converts a hexadecimal number to a decimal number</text:p>
          </table:table-cell>
          <table:table-cell table:style-name="Table35.A2" office:value-type="string">
            <text:p text:style-name="P123">3</text:p>
          </table:table-cell>
        </table:table-row>
        <text:soft-page-break/>
        <table:table-row>
          <table:table-cell table:style-name="Table35.A2" office:value-type="string">
            <text:p text:style-name="P122"><text:a xlink:type="simple" xlink:href="http://www.w3schools.com/php/func_math_hypot.asp"><text:span text:style-name="T5">hypot()</text:span></text:a></text:p>
          </table:table-cell>
          <table:table-cell table:style-name="Table35.A2" office:value-type="string">
            <text:p text:style-name="P123">Returns the length of the hypotenuse of a right-angle triangle</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is_finite.asp"><text:span text:style-name="T5">is_finite()</text:span></text:a></text:p>
          </table:table-cell>
          <table:table-cell table:style-name="Table35.A2" office:value-type="string">
            <text:p text:style-name="P123">Returns true if a value is a finite number</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is_infinite.asp"><text:span text:style-name="T5">is_infinite()</text:span></text:a></text:p>
          </table:table-cell>
          <table:table-cell table:style-name="Table35.A2" office:value-type="string">
            <text:p text:style-name="P123">Returns true if a value is an infinite number</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is_nan.asp"><text:span text:style-name="T5">is_nan()</text:span></text:a></text:p>
          </table:table-cell>
          <table:table-cell table:style-name="Table35.A2" office:value-type="string">
            <text:p text:style-name="P123">Returns true if a value is not a number</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lcg_value.asp"><text:span text:style-name="T5">lcg_value()</text:span></text:a></text:p>
          </table:table-cell>
          <table:table-cell table:style-name="Table35.A2" office:value-type="string">
            <text:p text:style-name="P123">Returns a pseudo random number in the range of (0,1)</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log.asp"><text:span text:style-name="T5">log()</text:span></text:a></text:p>
          </table:table-cell>
          <table:table-cell table:style-name="Table35.A2" office:value-type="string">
            <text:p text:style-name="P123">Returns the natural logarithm (base E) of a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log10.asp"><text:span text:style-name="T5">log10()</text:span></text:a></text:p>
          </table:table-cell>
          <table:table-cell table:style-name="Table35.A2" office:value-type="string">
            <text:p text:style-name="P123">Returns the base-10 logarithm of a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log1p.asp"><text:span text:style-name="T5">log1p()</text:span></text:a></text:p>
          </table:table-cell>
          <table:table-cell table:style-name="Table35.A2" office:value-type="string">
            <text:p text:style-name="P123">Returns log(1+number)</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max.asp"><text:span text:style-name="T5">max()</text:span></text:a></text:p>
          </table:table-cell>
          <table:table-cell table:style-name="Table35.A2" office:value-type="string">
            <text:p text:style-name="P123">Returns the number with the highest value of two specified numbers</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min.asp"><text:span text:style-name="T5">min()</text:span></text:a></text:p>
          </table:table-cell>
          <table:table-cell table:style-name="Table35.A2" office:value-type="string">
            <text:p text:style-name="P123">Returns the number with the lowest value of two specified numbers</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mt_getrandmax.asp"><text:span text:style-name="T5">mt_getrandmax()</text:span></text:a></text:p>
          </table:table-cell>
          <table:table-cell table:style-name="Table35.A2" office:value-type="string">
            <text:p text:style-name="P123">Returns the largest possible value that can be returned by mt_rand()</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mt_rand.asp"><text:span text:style-name="T5">mt_rand()</text:span></text:a></text:p>
          </table:table-cell>
          <table:table-cell table:style-name="Table35.A2" office:value-type="string">
            <text:p text:style-name="P123">Returns a random integer using Mersenne Twister algorithm</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mt_srand.asp"><text:span text:style-name="T5">mt_srand()</text:span></text:a></text:p>
          </table:table-cell>
          <table:table-cell table:style-name="Table35.A2" office:value-type="string">
            <text:p text:style-name="P123">Seeds the Mersenne Twister random number generato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octdec.asp"><text:span text:style-name="T5">octdec()</text:span></text:a></text:p>
          </table:table-cell>
          <table:table-cell table:style-name="Table35.A2" office:value-type="string">
            <text:p text:style-name="P123">Converts an octal number to a decimal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pi.asp"><text:span text:style-name="T5">pi()</text:span></text:a></text:p>
          </table:table-cell>
          <table:table-cell table:style-name="Table35.A2" office:value-type="string">
            <text:p text:style-name="P123">Returns the value of PI</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pow.asp"><text:span text:style-name="T5">pow()</text:span></text:a></text:p>
          </table:table-cell>
          <table:table-cell table:style-name="Table35.A2" office:value-type="string">
            <text:p text:style-name="P123">Returns the value of x to the power of y</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rad2deg.asp"><text:span text:style-name="T5">rad2deg()</text:span></text:a></text:p>
          </table:table-cell>
          <table:table-cell table:style-name="Table35.A2" office:value-type="string">
            <text:p text:style-name="P123">Converts a radian number to a degree</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rand.asp"><text:span text:style-name="T5">rand()</text:span></text:a></text:p>
          </table:table-cell>
          <table:table-cell table:style-name="Table35.A2" office:value-type="string">
            <text:p text:style-name="P123">Returns a random integ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round.asp"><text:span text:style-name="T5">round()</text:span></text:a></text:p>
          </table:table-cell>
          <table:table-cell table:style-name="Table35.A2" office:value-type="string">
            <text:p text:style-name="P123">Rounds a number to the nearest integ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sin.asp"><text:span text:style-name="T5">sin()</text:span></text:a></text:p>
          </table:table-cell>
          <table:table-cell table:style-name="Table35.A2" office:value-type="string">
            <text:p text:style-name="P123">Returns the sine of a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sinh.asp"><text:span text:style-name="T5">sinh()</text:span></text:a></text:p>
          </table:table-cell>
          <table:table-cell table:style-name="Table35.A2" office:value-type="string">
            <text:p text:style-name="P123">Returns the hyperbolic sine of a number</text:p>
          </table:table-cell>
          <table:table-cell table:style-name="Table35.A2" office:value-type="string">
            <text:p text:style-name="P123">4</text:p>
          </table:table-cell>
        </table:table-row>
        <table:table-row>
          <table:table-cell table:style-name="Table35.A2" office:value-type="string">
            <text:p text:style-name="P122"><text:a xlink:type="simple" xlink:href="http://www.w3schools.com/php/func_math_sqrt.asp"><text:span text:style-name="T5">sqrt()</text:span></text:a></text:p>
          </table:table-cell>
          <table:table-cell table:style-name="Table35.A2" office:value-type="string">
            <text:p text:style-name="P123">Returns the square root of a numbe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srand.asp"><text:span text:style-name="T5">srand()</text:span></text:a></text:p>
          </table:table-cell>
          <table:table-cell table:style-name="Table35.A2" office:value-type="string">
            <text:p text:style-name="P123">Seeds the random number generator</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tan.asp"><text:span text:style-name="T5">tan()</text:span></text:a></text:p>
          </table:table-cell>
          <table:table-cell table:style-name="Table35.A2" office:value-type="string">
            <text:p text:style-name="P123">Returns the tangent of an angle</text:p>
          </table:table-cell>
          <table:table-cell table:style-name="Table35.A2" office:value-type="string">
            <text:p text:style-name="P123">3</text:p>
          </table:table-cell>
        </table:table-row>
        <table:table-row>
          <table:table-cell table:style-name="Table35.A2" office:value-type="string">
            <text:p text:style-name="P122"><text:a xlink:type="simple" xlink:href="http://www.w3schools.com/php/func_math_tanh.asp"><text:span text:style-name="T5">tanh()</text:span></text:a></text:p>
          </table:table-cell>
          <table:table-cell table:style-name="Table35.A2" office:value-type="string">
            <text:p text:style-name="P123">Returns the hyperbolic tangent of an angle</text:p>
          </table:table-cell>
          <table:table-cell table:style-name="Table35.A2" office:value-type="string">
            <text:p text:style-name="P123">4</text:p>
          </table:table-cell>
        </table:table-row>
      </table:table>
      <text:p text:style-name="P53"/>
      <text:p text:style-name="Horizontal_20_Line"/>
      <text:h text:style-name="P116" text:outline-level="2">PHP Math Constants</text:h>
      <text:p text:style-name="P107"><text:span text:style-name="T1">PHP</text:span>: indicates the earliest version of PHP that supports the constant.</text:p>
      <table:table table:name="Table36" table:style-name="Table36">
        <table:table-column table:style-name="Table36.A"/>
        <table:table-column table:style-name="Table36.B"/>
        <table:table-column table:style-name="Table36.C"/>
        <table:table-row>
          <table:table-cell table:style-name="Table36.A1" office:value-type="string">
            <text:p text:style-name="P127">Constant</text:p>
          </table:table-cell>
          <table:table-cell table:style-name="Table36.A1" office:value-type="string">
            <text:p text:style-name="P127">Description</text:p>
          </table:table-cell>
          <table:table-cell table:style-name="Table36.A1" office:value-type="string">
            <text:p text:style-name="P127">PHP</text:p>
          </table:table-cell>
        </table:table-row>
        <table:table-row>
          <table:table-cell table:style-name="Table36.A2" office:value-type="string">
            <text:p text:style-name="P123">M_E</text:p>
          </table:table-cell>
          <table:table-cell table:style-name="Table36.A2" office:value-type="string">
            <text:p text:style-name="P123">Returns e (approx. 2.718)</text:p>
          </table:table-cell>
          <table:table-cell table:style-name="Table36.A2" office:value-type="string">
            <text:p text:style-name="P123">4</text:p>
          </table:table-cell>
        </table:table-row>
        <table:table-row>
          <table:table-cell table:style-name="Table36.A2" office:value-type="string">
            <text:p text:style-name="P123">M_EULER</text:p>
          </table:table-cell>
          <table:table-cell table:style-name="Table36.A2" office:value-type="string">
            <text:p text:style-name="P123">Returns Euler's constant (approx. 0.577)</text:p>
          </table:table-cell>
          <table:table-cell table:style-name="Table36.A2" office:value-type="string">
            <text:p text:style-name="P123">4</text:p>
          </table:table-cell>
        </table:table-row>
        <table:table-row>
          <table:table-cell table:style-name="Table36.A2" office:value-type="string">
            <text:p text:style-name="P123">M_LNPI</text:p>
          </table:table-cell>
          <table:table-cell table:style-name="Table36.A2" office:value-type="string">
            <text:p text:style-name="P123">Returns the natural logarithm of PI (approx. 1.144)</text:p>
          </table:table-cell>
          <table:table-cell table:style-name="Table36.A2" office:value-type="string">
            <text:p text:style-name="P123">4</text:p>
          </table:table-cell>
        </table:table-row>
        <table:table-row>
          <table:table-cell table:style-name="Table36.A2" office:value-type="string">
            <text:p text:style-name="P123">M_LN2</text:p>
          </table:table-cell>
          <table:table-cell table:style-name="Table36.A2" office:value-type="string">
            <text:p text:style-name="P123">Returns the natural logarithm of 2 (approx. 0.693)</text:p>
          </table:table-cell>
          <table:table-cell table:style-name="Table36.A2" office:value-type="string">
            <text:p text:style-name="P123">4</text:p>
          </table:table-cell>
        </table:table-row>
        <table:table-row>
          <table:table-cell table:style-name="Table36.A2" office:value-type="string">
            <text:p text:style-name="P123">M_LN10</text:p>
          </table:table-cell>
          <table:table-cell table:style-name="Table36.A2" office:value-type="string">
            <text:p text:style-name="P123">Returns the natural logarithm of 10 (approx. 2.302)</text:p>
          </table:table-cell>
          <table:table-cell table:style-name="Table36.A2" office:value-type="string">
            <text:p text:style-name="P123">4</text:p>
          </table:table-cell>
        </table:table-row>
        <table:table-row>
          <table:table-cell table:style-name="Table36.A2" office:value-type="string">
            <text:p text:style-name="P123">M_LOG2E</text:p>
          </table:table-cell>
          <table:table-cell table:style-name="Table36.A2" office:value-type="string">
            <text:p text:style-name="P123">Returns the base-2 logarithm of E (approx. 1.442)</text:p>
          </table:table-cell>
          <table:table-cell table:style-name="Table36.A2" office:value-type="string">
            <text:p text:style-name="P123">4</text:p>
          </table:table-cell>
        </table:table-row>
        <table:table-row>
          <table:table-cell table:style-name="Table36.A2" office:value-type="string">
            <text:p text:style-name="P123">M_LOG10E</text:p>
          </table:table-cell>
          <table:table-cell table:style-name="Table36.A2" office:value-type="string">
            <text:p text:style-name="P123">Returns the base-10 logarithm of E (approx. 0.434)</text:p>
          </table:table-cell>
          <table:table-cell table:style-name="Table36.A2" office:value-type="string">
            <text:p text:style-name="P123">4</text:p>
          </table:table-cell>
        </table:table-row>
        <table:table-row>
          <table:table-cell table:style-name="Table36.A2" office:value-type="string">
            <text:p text:style-name="P123">M_PI</text:p>
          </table:table-cell>
          <table:table-cell table:style-name="Table36.A2" office:value-type="string">
            <text:p text:style-name="P123">Returns PI (approx. 3.14159)</text:p>
          </table:table-cell>
          <table:table-cell table:style-name="Table36.A2" office:value-type="string">
            <text:p text:style-name="P123">3</text:p>
          </table:table-cell>
        </table:table-row>
        <table:table-row>
          <table:table-cell table:style-name="Table36.A2" office:value-type="string">
            <text:p text:style-name="P123">M_PI_2</text:p>
          </table:table-cell>
          <table:table-cell table:style-name="Table36.A2" office:value-type="string">
            <text:p text:style-name="P123">Returns PI/2 (approx. 1.570)</text:p>
          </table:table-cell>
          <table:table-cell table:style-name="Table36.A2" office:value-type="string">
            <text:p text:style-name="P123">4</text:p>
          </table:table-cell>
        </table:table-row>
        <table:table-row>
          <table:table-cell table:style-name="Table36.A2" office:value-type="string">
            <text:p text:style-name="P123">M_PI_4</text:p>
          </table:table-cell>
          <table:table-cell table:style-name="Table36.A2" office:value-type="string">
            <text:p text:style-name="P123">Returns PI/4 (approx. 0.785)</text:p>
          </table:table-cell>
          <table:table-cell table:style-name="Table36.A2" office:value-type="string">
            <text:p text:style-name="P123">4</text:p>
          </table:table-cell>
        </table:table-row>
        <table:table-row>
          <table:table-cell table:style-name="Table36.A2" office:value-type="string">
            <text:p text:style-name="P123">M_1_PI</text:p>
          </table:table-cell>
          <table:table-cell table:style-name="Table36.A2" office:value-type="string">
            <text:p text:style-name="P123">Returns 1/PI (approx. 0.318)</text:p>
          </table:table-cell>
          <table:table-cell table:style-name="Table36.A2" office:value-type="string">
            <text:p text:style-name="P123">4</text:p>
          </table:table-cell>
        </table:table-row>
        <table:table-row>
          <table:table-cell table:style-name="Table36.A2" office:value-type="string">
            <text:p text:style-name="P123">M_2_PI</text:p>
          </table:table-cell>
          <table:table-cell table:style-name="Table36.A2" office:value-type="string">
            <text:p text:style-name="P123">Returns 2/PI (approx. 0.636)</text:p>
          </table:table-cell>
          <table:table-cell table:style-name="Table36.A2" office:value-type="string">
            <text:p text:style-name="P123">4</text:p>
          </table:table-cell>
        </table:table-row>
        <table:table-row>
          <table:table-cell table:style-name="Table36.A2" office:value-type="string">
            <text:p text:style-name="P123">M_SQRTPI</text:p>
          </table:table-cell>
          <table:table-cell table:style-name="Table36.A2" office:value-type="string">
            <text:p text:style-name="P123">Returns the square root of PI (approx. 1.772)</text:p>
          </table:table-cell>
          <table:table-cell table:style-name="Table36.A2" office:value-type="string">
            <text:p text:style-name="P123">4</text:p>
          </table:table-cell>
        </table:table-row>
        <table:table-row>
          <table:table-cell table:style-name="Table36.A2" office:value-type="string">
            <text:p text:style-name="P123">M_2_SQRTPI</text:p>
          </table:table-cell>
          <table:table-cell table:style-name="Table36.A2" office:value-type="string">
            <text:p text:style-name="P123">Returns 2/square root of PI (approx. 1.128)</text:p>
          </table:table-cell>
          <table:table-cell table:style-name="Table36.A2" office:value-type="string">
            <text:p text:style-name="P123">4</text:p>
          </table:table-cell>
        </table:table-row>
        <table:table-row>
          <table:table-cell table:style-name="Table36.A2" office:value-type="string">
            <text:p text:style-name="P123">M_SQRT1_2</text:p>
          </table:table-cell>
          <table:table-cell table:style-name="Table36.A2" office:value-type="string">
            <text:p text:style-name="P123">Returns the square root of 1/2 (approx. 0.707)</text:p>
          </table:table-cell>
          <table:table-cell table:style-name="Table36.A2" office:value-type="string">
            <text:p text:style-name="P123">4</text:p>
          </table:table-cell>
        </table:table-row>
        <table:table-row>
          <table:table-cell table:style-name="Table36.A2" office:value-type="string">
            <text:p text:style-name="P123">M_SQRT2</text:p>
          </table:table-cell>
          <table:table-cell table:style-name="Table36.A2" office:value-type="string">
            <text:p text:style-name="P123">Returns the square root of 2 (approx. 1.414)</text:p>
          </table:table-cell>
          <table:table-cell table:style-name="Table36.A2" office:value-type="string">
            <text:p text:style-name="P123">4</text:p>
          </table:table-cell>
        </table:table-row>
        <table:table-row>
          <table:table-cell table:style-name="Table36.A2" office:value-type="string">
            <text:p text:style-name="P123">M_SQRT3</text:p>
          </table:table-cell>
          <table:table-cell table:style-name="Table36.A2" office:value-type="string">
            <text:p text:style-name="P123">Returns the square root of 3 (approx. 1.732)</text:p>
          </table:table-cell>
          <table:table-cell table:style-name="Table36.A2" office:value-type="string">
            <text:p text:style-name="P123">4</text:p>
          </table:table-cell>
        </table:table-row>
      </table:table>
      <text:p text:style-name="Text_20_body"><text:soft-page-break/><text:line-break/><text:span text:style-name="T10">PHP </text:span><text:span text:style-name="T14">MySQL</text:span><text:span text:style-name="T10"> Functions</text:span></text:p>
      <text:p text:style-name="Horizontal_20_Line"><draw:frame draw:style-name="fr1" draw:name="Frame91" text:anchor-type="paragraph" svg:width="2.6354in" draw:z-index="98"><draw:text-box fo:min-height="0.0161in"><text:p text:style-name="P51"><text:a xlink:type="simple" xlink:href="http://www.w3schools.com/php/php_ref_misc.asp"><text:span text:style-name="T16">« Previous</text:span></text:a></text:p></draw:text-box></draw:frame><draw:frame draw:style-name="fr2" draw:name="Frame92" text:anchor-type="paragraph" svg:width="2.6354in" draw:z-index="99"><draw:text-box fo:min-height="0.0161in"><text:p text:style-name="P52"><text:a xlink:type="simple" xlink:href="http://www.w3schools.com/php/php_ref_simplexml.asp"><text:span text:style-name="T16">Next Chapter »</text:span></text:a></text:p></draw:text-box></draw:frame></text:p>
      <text:h text:style-name="P116" text:outline-level="2">PHP MySQL Introduction</text:h>
      <text:p text:style-name="P107">The MySQL functions allows you to access MySQL database servers.</text:p>
      <text:p text:style-name="Horizontal_20_Line"/>
      <text:h text:style-name="P116" text:outline-level="2">Installation</text:h>
      <text:p text:style-name="P107">For the MySQL functions to be available, you must compile PHP with MySQL support.</text:p>
      <text:p text:style-name="P107">For compiling, use <text:span text:style-name="T17">--with-mysql=DIR </text:span>(the optional DIR points to the MySQL directory).</text:p>
      <text:p text:style-name="P107"><text:span text:style-name="T1">Note:</text:span> For full functionality of MySQL versions greater than 4.1., use the MySQLi extension instead. If you would like to install both the mysql extension and the mysqli extension you should use the same client library to avoid any conflicts.</text:p>
      <text:p text:style-name="P108">Installation on Linux Systems</text:p>
      <text:p text:style-name="P110"><text:span text:style-name="T7">PHP 5+:</text:span><text:span text:style-name="T6"> MySQL and the MySQL library is not enabled by default. Use the </text:span><text:span text:style-name="T8">--with-mysql=DIR</text:span><text:span text:style-name="T6"> configure option to include MySQL support and download headers and libraries from </text:span><text:a xlink:type="simple" xlink:href="http://www.mysql.com/" office:target-frame-name="_blank" xlink:show="new"><text:span text:style-name="T12">www.mysql.com</text:span></text:a><text:span text:style-name="T6">.</text:span></text:p>
      <text:p text:style-name="P108">Installation on Windows Systems</text:p>
      <text:p text:style-name="P107"><text:span text:style-name="T1">PHP 5+:</text:span> MySQL is not enabled by default, so the php_mysql.dll must be enabled inside of php.ini. Also, PHP needs access to the MySQL client library. A file named libmysql.dll is included in the Windows PHP distribution, and in order for PHP to talk to MySQL this file needs to be available to the Windows systems PATH.</text:p>
      <text:p text:style-name="P107">To enable any PHP extension, the PHP extension_dir setting (in the php.ini file) should be set to the directory where the PHP extensions are located. An example extension_dir value is c:\php\ext.</text:p>
      <text:p text:style-name="P107"><text:span text:style-name="T1">Note:</text:span> If you get the following error when starting the web server: "Unable to load dynamic library './php_mysql.dll'", this is because php_mysql.dll or libmysql.dll cannot be found by the system.</text:p>
      <text:p text:style-name="Horizontal_20_Line"/>
      <text:h text:style-name="P116" text:outline-level="2">Runtime Configuration</text:h>
      <text:p text:style-name="P107">The behavior of the MySQL functions is affected by settings in the php.ini file.</text:p>
      <text:p text:style-name="P107">MySQL configuration options:</text:p>
      <table:table table:name="Table37" table:style-name="Table37">
        <table:table-column table:style-name="Table37.A"/>
        <table:table-column table:style-name="Table37.B"/>
        <table:table-column table:style-name="Table37.C"/>
        <table:table-column table:style-name="Table37.D"/>
        <table:table-row>
          <table:table-cell table:style-name="Table37.A1" office:value-type="string">
            <text:p text:style-name="P127">Name</text:p>
          </table:table-cell>
          <table:table-cell table:style-name="Table37.A1" office:value-type="string">
            <text:p text:style-name="P127">Default</text:p>
          </table:table-cell>
          <table:table-cell table:style-name="Table37.A1" office:value-type="string">
            <text:p text:style-name="P127">Description</text:p>
          </table:table-cell>
          <table:table-cell table:style-name="Table37.A1" office:value-type="string">
            <text:p text:style-name="P127">Changeable</text:p>
          </table:table-cell>
        </table:table-row>
        <table:table-row>
          <table:table-cell table:style-name="Table37.A2" office:value-type="string">
            <text:p text:style-name="P123">mysql.allow_persistent</text:p>
          </table:table-cell>
          <table:table-cell table:style-name="Table37.A2" office:value-type="string">
            <text:p text:style-name="P123">"1"</text:p>
          </table:table-cell>
          <table:table-cell table:style-name="Table37.A2" office:value-type="string">
            <text:p text:style-name="P123">Whether or not to allow persistent connections</text:p>
          </table:table-cell>
          <table:table-cell table:style-name="Table37.A2" office:value-type="string">
            <text:p text:style-name="P123">PHP_INI_SYSTEM</text:p>
          </table:table-cell>
        </table:table-row>
        <table:table-row>
          <table:table-cell table:style-name="Table37.A2" office:value-type="string">
            <text:p text:style-name="P123">mysql.max_persistent</text:p>
          </table:table-cell>
          <table:table-cell table:style-name="Table37.A2" office:value-type="string">
            <text:p text:style-name="P123">"-1"</text:p>
          </table:table-cell>
          <table:table-cell table:style-name="Table37.A2" office:value-type="string">
            <text:p text:style-name="P123">The maximum number of persistent connections per process</text:p>
          </table:table-cell>
          <table:table-cell table:style-name="Table37.A2" office:value-type="string">
            <text:p text:style-name="P123">PHP_INI_SYSTEM</text:p>
          </table:table-cell>
        </table:table-row>
        <table:table-row>
          <table:table-cell table:style-name="Table37.A2" office:value-type="string">
            <text:p text:style-name="P123">mysql.max_links</text:p>
          </table:table-cell>
          <table:table-cell table:style-name="Table37.A2" office:value-type="string">
            <text:p text:style-name="P123">"-1"</text:p>
          </table:table-cell>
          <table:table-cell table:style-name="Table37.A2" office:value-type="string">
            <text:p text:style-name="P123">The maximum number of connections per process (persistent connections included)</text:p>
          </table:table-cell>
          <table:table-cell table:style-name="Table37.A2" office:value-type="string">
            <text:p text:style-name="P123">PHP_INI_SYSTEM</text:p>
          </table:table-cell>
        </table:table-row>
        <table:table-row>
          <table:table-cell table:style-name="Table37.A2" office:value-type="string">
            <text:p text:style-name="P123">mysql.trace_mode</text:p>
          </table:table-cell>
          <table:table-cell table:style-name="Table37.A2" office:value-type="string">
            <text:p text:style-name="P123">"0"</text:p>
          </table:table-cell>
          <table:table-cell table:style-name="Table37.A2" office:value-type="string">
            <text:p text:style-name="P123">Trace mode. When set to "1", warnings and SQL-errors will be displayed. Available since PHP 4.3</text:p>
          </table:table-cell>
          <table:table-cell table:style-name="Table37.A2" office:value-type="string">
            <text:p text:style-name="P123">PHP_INI_ALL</text:p>
          </table:table-cell>
        </table:table-row>
        <table:table-row>
          <table:table-cell table:style-name="Table37.A2" office:value-type="string">
            <text:p text:style-name="P123">mysql.default_port</text:p>
          </table:table-cell>
          <table:table-cell table:style-name="Table37.A2" office:value-type="string">
            <text:p text:style-name="P123">NULL</text:p>
          </table:table-cell>
          <table:table-cell table:style-name="Table37.A2" office:value-type="string">
            <text:p text:style-name="P123">The default TCP port number to use</text:p>
          </table:table-cell>
          <table:table-cell table:style-name="Table37.A2" office:value-type="string">
            <text:p text:style-name="P123">PHP_INI_ALL</text:p>
          </table:table-cell>
        </table:table-row>
        <table:table-row>
          <table:table-cell table:style-name="Table37.A2" office:value-type="string">
            <text:p text:style-name="P123">mysql.default_socket</text:p>
          </table:table-cell>
          <table:table-cell table:style-name="Table37.A2" office:value-type="string">
            <text:p text:style-name="P123">NULL</text:p>
          </table:table-cell>
          <table:table-cell table:style-name="Table37.A2" office:value-type="string">
            <text:p text:style-name="P123">The default socket name to use. Available since PHP 4.0.1</text:p>
          </table:table-cell>
          <table:table-cell table:style-name="Table37.A2" office:value-type="string">
            <text:p text:style-name="P123">PHP_INI_ALL</text:p>
          </table:table-cell>
        </table:table-row>
        <table:table-row>
          <table:table-cell table:style-name="Table37.A2" office:value-type="string">
            <text:p text:style-name="P123">mysql.default_host</text:p>
          </table:table-cell>
          <table:table-cell table:style-name="Table37.A2" office:value-type="string">
            <text:p text:style-name="P123">NULL</text:p>
          </table:table-cell>
          <table:table-cell table:style-name="Table37.A2" office:value-type="string">
            <text:p text:style-name="P123">The default server host to use (doesn't apply in SQL safe mode)</text:p>
          </table:table-cell>
          <table:table-cell table:style-name="Table37.A2" office:value-type="string">
            <text:p text:style-name="P123">PHP_INI_ALL</text:p>
          </table:table-cell>
        </table:table-row>
        <text:soft-page-break/>
        <table:table-row>
          <table:table-cell table:style-name="Table37.A2" office:value-type="string">
            <text:p text:style-name="P123">mysql.default_user</text:p>
          </table:table-cell>
          <table:table-cell table:style-name="Table37.A2" office:value-type="string">
            <text:p text:style-name="P123">NULL</text:p>
          </table:table-cell>
          <table:table-cell table:style-name="Table37.A2" office:value-type="string">
            <text:p text:style-name="P123">The default user name to use (doesn't apply in SQL safe mode)</text:p>
          </table:table-cell>
          <table:table-cell table:style-name="Table37.A2" office:value-type="string">
            <text:p text:style-name="P123">PHP_INI_ALL</text:p>
          </table:table-cell>
        </table:table-row>
        <table:table-row>
          <table:table-cell table:style-name="Table37.A2" office:value-type="string">
            <text:p text:style-name="P123">mysql.default_password</text:p>
          </table:table-cell>
          <table:table-cell table:style-name="Table37.A2" office:value-type="string">
            <text:p text:style-name="P123">NULL</text:p>
          </table:table-cell>
          <table:table-cell table:style-name="Table37.A2" office:value-type="string">
            <text:p text:style-name="P123">The default password to use (doesn't apply in SQL safe mode)</text:p>
          </table:table-cell>
          <table:table-cell table:style-name="Table37.A2" office:value-type="string">
            <text:p text:style-name="P123">PHP_INI_ALL</text:p>
          </table:table-cell>
        </table:table-row>
        <table:table-row>
          <table:table-cell table:style-name="Table37.A2" office:value-type="string">
            <text:p text:style-name="P123">mysql.connect_timeout</text:p>
          </table:table-cell>
          <table:table-cell table:style-name="Table37.A2" office:value-type="string">
            <text:p text:style-name="P123">"60"</text:p>
          </table:table-cell>
          <table:table-cell table:style-name="Table37.A2" office:value-type="string">
            <text:p text:style-name="P123">Connection timeout in seconds</text:p>
          </table:table-cell>
          <table:table-cell table:style-name="Table37.A2" office:value-type="string">
            <text:p text:style-name="P123">PHP_INI_ALL</text:p>
          </table:table-cell>
        </table:table-row>
      </table:table>
      <text:p text:style-name="P53"/>
      <text:p text:style-name="Horizontal_20_Line"/>
      <text:h text:style-name="P116" text:outline-level="2">Resource Types</text:h>
      <text:p text:style-name="P107">There are two resource types used in the MySQL extension. The first one is the link_identifier for a database connection, the second is a resource which holds the result of a query.</text:p>
      <text:p text:style-name="P107"><text:span text:style-name="T1">Note:</text:span> Most MySQL functions accept link_identifier as the last optional parameter. If it is not provided, the last opened connection is used.</text:p>
      <text:p text:style-name="Horizontal_20_Line"/>
      <text:h text:style-name="P116" text:outline-level="2">PHP MySQL Functions</text:h>
      <text:p text:style-name="P107"><text:span text:style-name="T1">PHP</text:span>: indicates the earliest version of PHP that supports the function.</text:p>
      <table:table table:name="Table38" table:style-name="Table38">
        <table:table-column table:style-name="Table38.A"/>
        <table:table-column table:style-name="Table38.B"/>
        <table:table-column table:style-name="Table38.C"/>
        <table:table-row>
          <table:table-cell table:style-name="Table38.A1" office:value-type="string">
            <text:p text:style-name="P127">Function</text:p>
          </table:table-cell>
          <table:table-cell table:style-name="Table38.A1" office:value-type="string">
            <text:p text:style-name="P127">Description</text:p>
          </table:table-cell>
          <table:table-cell table:style-name="Table38.A1" office:value-type="string">
            <text:p text:style-name="P127">PHP</text:p>
          </table:table-cell>
        </table:table-row>
        <table:table-row>
          <table:table-cell table:style-name="Table38.A2" office:value-type="string">
            <text:p text:style-name="P122"><text:a xlink:type="simple" xlink:href="http://www.w3schools.com/php/func_mysql_affected_rows.asp"><text:span text:style-name="T5">mysql_affected_rows()</text:span></text:a></text:p>
          </table:table-cell>
          <table:table-cell table:style-name="Table38.A2" office:value-type="string">
            <text:p text:style-name="P123">Returns the number of affected rows in the previous MySQL operation</text:p>
          </table:table-cell>
          <table:table-cell table:style-name="Table38.A2" office:value-type="string">
            <text:p text:style-name="P123">3</text:p>
          </table:table-cell>
        </table:table-row>
        <table:table-row>
          <table:table-cell table:style-name="Table38.A2" office:value-type="string">
            <text:p text:style-name="P123">mysql_change_user()</text:p>
          </table:table-cell>
          <table:table-cell table:style-name="Table38.A2" office:value-type="string">
            <text:p text:style-name="P123"><text:span text:style-name="T20">Deprecated.</text:span> Changes the user of the current MySQL connection</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client_encoding.asp"><text:span text:style-name="T5">mysql_client_encoding()</text:span></text:a></text:p>
          </table:table-cell>
          <table:table-cell table:style-name="Table38.A2" office:value-type="string">
            <text:p text:style-name="P123">Returns the name of the character set for the current connection</text:p>
          </table:table-cell>
          <table:table-cell table:style-name="Table38.A2" office:value-type="string">
            <text:p text:style-name="P123">4</text:p>
          </table:table-cell>
        </table:table-row>
        <table:table-row>
          <table:table-cell table:style-name="Table38.A2" office:value-type="string">
            <text:p text:style-name="P122"><text:a xlink:type="simple" xlink:href="http://www.w3schools.com/php/func_mysql_close.asp"><text:span text:style-name="T5">mysql_close()</text:span></text:a></text:p>
          </table:table-cell>
          <table:table-cell table:style-name="Table38.A2" office:value-type="string">
            <text:p text:style-name="P123">Closes a non-persistent MySQL connection</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connect.asp"><text:span text:style-name="T5">mysql_connect()</text:span></text:a></text:p>
          </table:table-cell>
          <table:table-cell table:style-name="Table38.A2" office:value-type="string">
            <text:p text:style-name="P123">Opens a non-persistent MySQL connection</text:p>
          </table:table-cell>
          <table:table-cell table:style-name="Table38.A2" office:value-type="string">
            <text:p text:style-name="P123">3</text:p>
          </table:table-cell>
        </table:table-row>
        <table:table-row>
          <table:table-cell table:style-name="Table38.A2" office:value-type="string">
            <text:p text:style-name="P123">mysql_create_db()</text:p>
          </table:table-cell>
          <table:table-cell table:style-name="Table38.A2" office:value-type="string">
            <text:p text:style-name="P123"><text:span text:style-name="T20">Deprecated.</text:span> Creates a new MySQL database. Use mysql_query() instead</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data_seek.asp"><text:span text:style-name="T5">mysql_data_seek()</text:span></text:a></text:p>
          </table:table-cell>
          <table:table-cell table:style-name="Table38.A2" office:value-type="string">
            <text:p text:style-name="P123">Moves the record pointer</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db_name.asp"><text:span text:style-name="T5">mysql_db_name()</text:span></text:a></text:p>
          </table:table-cell>
          <table:table-cell table:style-name="Table38.A2" office:value-type="string">
            <text:p text:style-name="P123">Returns a database name from a call to mysql_list_dbs()</text:p>
          </table:table-cell>
          <table:table-cell table:style-name="Table38.A2" office:value-type="string">
            <text:p text:style-name="P123">3</text:p>
          </table:table-cell>
        </table:table-row>
        <table:table-row>
          <table:table-cell table:style-name="Table38.A2" office:value-type="string">
            <text:p text:style-name="P123">mysql_db_query()</text:p>
          </table:table-cell>
          <table:table-cell table:style-name="Table38.A2" office:value-type="string">
            <text:p text:style-name="P123"><text:span text:style-name="T20">Deprecated.</text:span> Sends a MySQL query. Use mysql_select_db() and mysql_query() instead</text:p>
          </table:table-cell>
          <table:table-cell table:style-name="Table38.A2" office:value-type="string">
            <text:p text:style-name="P123">3</text:p>
          </table:table-cell>
        </table:table-row>
        <table:table-row>
          <table:table-cell table:style-name="Table38.A2" office:value-type="string">
            <text:p text:style-name="P123">mysql_drop_db()</text:p>
          </table:table-cell>
          <table:table-cell table:style-name="Table38.A2" office:value-type="string">
            <text:p text:style-name="P123"><text:span text:style-name="T20">Deprecated.</text:span> Deletes a MySQL database. Use mysql_query() instead</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errno.asp"><text:span text:style-name="T5">mysql_errno()</text:span></text:a></text:p>
          </table:table-cell>
          <table:table-cell table:style-name="Table38.A2" office:value-type="string">
            <text:p text:style-name="P123">Returns the error number of the last MySQL operation</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error.asp"><text:span text:style-name="T5">mysql_error()</text:span></text:a></text:p>
          </table:table-cell>
          <table:table-cell table:style-name="Table38.A2" office:value-type="string">
            <text:p text:style-name="P123">Returns the error description of the last MySQL operation</text:p>
          </table:table-cell>
          <table:table-cell table:style-name="Table38.A2" office:value-type="string">
            <text:p text:style-name="P123">3</text:p>
          </table:table-cell>
        </table:table-row>
        <table:table-row>
          <table:table-cell table:style-name="Table38.A2" office:value-type="string">
            <text:p text:style-name="P123">mysql_escape_string()</text:p>
          </table:table-cell>
          <table:table-cell table:style-name="Table38.A2" office:value-type="string">
            <text:p text:style-name="P123"><text:span text:style-name="T20">Deprecated.</text:span> Escapes a string for use in a mysql_query. Use mysql_real_escape_string() instead</text:p>
          </table:table-cell>
          <table:table-cell table:style-name="Table38.A2" office:value-type="string">
            <text:p text:style-name="P123">4</text:p>
          </table:table-cell>
        </table:table-row>
        <table:table-row>
          <table:table-cell table:style-name="Table38.A2" office:value-type="string">
            <text:p text:style-name="P122"><text:a xlink:type="simple" xlink:href="http://www.w3schools.com/php/func_mysql_fetch_array.asp"><text:span text:style-name="T5">mysql_fetch_array()</text:span></text:a></text:p>
          </table:table-cell>
          <table:table-cell table:style-name="Table38.A2" office:value-type="string">
            <text:p text:style-name="P123">Returns a row from a recordset as an associative array and/or a numeric array</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fetch_assoc.asp"><text:span text:style-name="T5">mysql_fetch_assoc()</text:span></text:a></text:p>
          </table:table-cell>
          <table:table-cell table:style-name="Table38.A2" office:value-type="string">
            <text:p text:style-name="P123">Returns a row from a recordset as an associative array</text:p>
          </table:table-cell>
          <table:table-cell table:style-name="Table38.A2" office:value-type="string">
            <text:p text:style-name="P123">4</text:p>
          </table:table-cell>
        </table:table-row>
        <table:table-row>
          <table:table-cell table:style-name="Table38.A2" office:value-type="string">
            <text:p text:style-name="P122"><text:a xlink:type="simple" xlink:href="http://www.w3schools.com/php/func_mysql_fetch_field.asp"><text:span text:style-name="T5">mysql_fetch_field()</text:span></text:a></text:p>
          </table:table-cell>
          <table:table-cell table:style-name="Table38.A2" office:value-type="string">
            <text:p text:style-name="P123">Returns column info from a recordset as an object</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fetch_lengths.asp"><text:span text:style-name="T5">mysql_fetch_lengths()</text:span></text:a></text:p>
          </table:table-cell>
          <table:table-cell table:style-name="Table38.A2" office:value-type="string">
            <text:p text:style-name="P123">Returns the length of the contents of each field in a result row</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fetch_object.asp"><text:span text:style-name="T5">mysql_fetch_object()</text:span></text:a></text:p>
          </table:table-cell>
          <table:table-cell table:style-name="Table38.A2" office:value-type="string">
            <text:p text:style-name="P123">Returns a row from a recordset as an object</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fetch_row.asp"><text:span text:style-name="T5">mysql_fetch_row()</text:span></text:a></text:p>
          </table:table-cell>
          <table:table-cell table:style-name="Table38.A2" office:value-type="string">
            <text:p text:style-name="P123">Returns a row from a recordset as a numeric array</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field_flags.asp"><text:span text:style-name="T5">mysql_field_flags()</text:span></text:a></text:p>
          </table:table-cell>
          <table:table-cell table:style-name="Table38.A2" office:value-type="string">
            <text:p text:style-name="P123">Returns the flags associated with a field in a recordset</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field_len.asp"><text:span text:style-name="T5">mysql_field_len()</text:span></text:a></text:p>
          </table:table-cell>
          <table:table-cell table:style-name="Table38.A2" office:value-type="string">
            <text:p text:style-name="P123">Returns the maximum length of a field in a recordset</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field_name.asp"><text:span text:style-name="T5">mysql_field_name()</text:span></text:a></text:p>
          </table:table-cell>
          <table:table-cell table:style-name="Table38.A2" office:value-type="string">
            <text:p text:style-name="P123">Returns the name of a field in a recordset</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field_seek.asp"><text:span text:style-name="T5">mysql_field_seek()</text:span></text:a></text:p>
          </table:table-cell>
          <table:table-cell table:style-name="Table38.A2" office:value-type="string">
            <text:p text:style-name="P123">Moves the result pointer to a specified field</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field_table.asp"><text:span text:style-name="T5">mysql_field_table()</text:span></text:a></text:p>
          </table:table-cell>
          <table:table-cell table:style-name="Table38.A2" office:value-type="string">
            <text:p text:style-name="P123">Returns the name of the table the specified field is in</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field_type.asp"><text:span text:style-name="T5">mysql_field_type()</text:span></text:a></text:p>
          </table:table-cell>
          <table:table-cell table:style-name="Table38.A2" office:value-type="string">
            <text:p text:style-name="P123">Returns the type of a field in a recordset</text:p>
          </table:table-cell>
          <table:table-cell table:style-name="Table38.A2" office:value-type="string">
            <text:p text:style-name="P123">3</text:p>
          </table:table-cell>
        </table:table-row>
        <text:soft-page-break/>
        <table:table-row>
          <table:table-cell table:style-name="Table38.A2" office:value-type="string">
            <text:p text:style-name="P122"><text:a xlink:type="simple" xlink:href="http://www.w3schools.com/php/func_mysql_free_result.asp"><text:span text:style-name="T5">mysql_free_result()</text:span></text:a></text:p>
          </table:table-cell>
          <table:table-cell table:style-name="Table38.A2" office:value-type="string">
            <text:p text:style-name="P123">Free result memory</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get_client_info.asp"><text:span text:style-name="T5">mysql_get_client_info()</text:span></text:a></text:p>
          </table:table-cell>
          <table:table-cell table:style-name="Table38.A2" office:value-type="string">
            <text:p text:style-name="P123">Returns MySQL client info</text:p>
          </table:table-cell>
          <table:table-cell table:style-name="Table38.A2" office:value-type="string">
            <text:p text:style-name="P123">4</text:p>
          </table:table-cell>
        </table:table-row>
        <table:table-row>
          <table:table-cell table:style-name="Table38.A2" office:value-type="string">
            <text:p text:style-name="P122"><text:a xlink:type="simple" xlink:href="http://www.w3schools.com/php/func_mysql_get_host_info.asp"><text:span text:style-name="T5">mysql_get_host_info()</text:span></text:a></text:p>
          </table:table-cell>
          <table:table-cell table:style-name="Table38.A2" office:value-type="string">
            <text:p text:style-name="P123">Returns MySQL host info</text:p>
          </table:table-cell>
          <table:table-cell table:style-name="Table38.A2" office:value-type="string">
            <text:p text:style-name="P123">4</text:p>
          </table:table-cell>
        </table:table-row>
        <table:table-row>
          <table:table-cell table:style-name="Table38.A2" office:value-type="string">
            <text:p text:style-name="P122"><text:a xlink:type="simple" xlink:href="http://www.w3schools.com/php/func_mysql_get_proto_info.asp"><text:span text:style-name="T5">mysql_get_proto_info()</text:span></text:a></text:p>
          </table:table-cell>
          <table:table-cell table:style-name="Table38.A2" office:value-type="string">
            <text:p text:style-name="P123">Returns MySQL protocol info</text:p>
          </table:table-cell>
          <table:table-cell table:style-name="Table38.A2" office:value-type="string">
            <text:p text:style-name="P123">4</text:p>
          </table:table-cell>
        </table:table-row>
        <table:table-row>
          <table:table-cell table:style-name="Table38.A2" office:value-type="string">
            <text:p text:style-name="P122"><text:a xlink:type="simple" xlink:href="http://www.w3schools.com/php/func_mysql_get_server_info.asp"><text:span text:style-name="T5">mysql_get_server_info()</text:span></text:a></text:p>
          </table:table-cell>
          <table:table-cell table:style-name="Table38.A2" office:value-type="string">
            <text:p text:style-name="P123">Returns MySQL server info</text:p>
          </table:table-cell>
          <table:table-cell table:style-name="Table38.A2" office:value-type="string">
            <text:p text:style-name="P123">4</text:p>
          </table:table-cell>
        </table:table-row>
        <table:table-row>
          <table:table-cell table:style-name="Table38.A2" office:value-type="string">
            <text:p text:style-name="P122"><text:a xlink:type="simple" xlink:href="http://www.w3schools.com/php/func_mysql_info.asp"><text:span text:style-name="T5">mysql_info()</text:span></text:a></text:p>
          </table:table-cell>
          <table:table-cell table:style-name="Table38.A2" office:value-type="string">
            <text:p text:style-name="P123">Returns information about the last query</text:p>
          </table:table-cell>
          <table:table-cell table:style-name="Table38.A2" office:value-type="string">
            <text:p text:style-name="P123">4</text:p>
          </table:table-cell>
        </table:table-row>
        <table:table-row>
          <table:table-cell table:style-name="Table38.A2" office:value-type="string">
            <text:p text:style-name="P122"><text:a xlink:type="simple" xlink:href="http://www.w3schools.com/php/func_mysql_insert_id.asp"><text:span text:style-name="T5">mysql_insert_id()</text:span></text:a></text:p>
          </table:table-cell>
          <table:table-cell table:style-name="Table38.A2" office:value-type="string">
            <text:p text:style-name="P123">Returns the AUTO_INCREMENT ID generated from the previous INSERT operation</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list_dbs.asp"><text:span text:style-name="T5">mysql_list_dbs()</text:span></text:a></text:p>
          </table:table-cell>
          <table:table-cell table:style-name="Table38.A2" office:value-type="string">
            <text:p text:style-name="P123">Lists available databases on a MySQL server</text:p>
          </table:table-cell>
          <table:table-cell table:style-name="Table38.A2" office:value-type="string">
            <text:p text:style-name="P123">3</text:p>
          </table:table-cell>
        </table:table-row>
        <table:table-row>
          <table:table-cell table:style-name="Table38.A2" office:value-type="string">
            <text:p text:style-name="P123">mysql_list_fields()</text:p>
          </table:table-cell>
          <table:table-cell table:style-name="Table38.A2" office:value-type="string">
            <text:p text:style-name="P123"><text:span text:style-name="T20">Deprecated.</text:span> Lists MySQL table fields. Use mysql_query() instead</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list_processes.asp"><text:span text:style-name="T5">mysql_list_processes()</text:span></text:a></text:p>
          </table:table-cell>
          <table:table-cell table:style-name="Table38.A2" office:value-type="string">
            <text:p text:style-name="P123">Lists MySQL processes</text:p>
          </table:table-cell>
          <table:table-cell table:style-name="Table38.A2" office:value-type="string">
            <text:p text:style-name="P123">4</text:p>
          </table:table-cell>
        </table:table-row>
        <table:table-row>
          <table:table-cell table:style-name="Table38.A2" office:value-type="string">
            <text:p text:style-name="P123">mysql_list_tables()</text:p>
          </table:table-cell>
          <table:table-cell table:style-name="Table38.A2" office:value-type="string">
            <text:p text:style-name="P123"><text:span text:style-name="T20">Deprecated.</text:span> Lists tables in a MySQL database. Use mysql_query() instead</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num_fields.asp"><text:span text:style-name="T5">mysql_num_fields()</text:span></text:a></text:p>
          </table:table-cell>
          <table:table-cell table:style-name="Table38.A2" office:value-type="string">
            <text:p text:style-name="P123">Returns the number of fields in a recordset</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num_rows.asp"><text:span text:style-name="T5">mysql_num_rows()</text:span></text:a></text:p>
          </table:table-cell>
          <table:table-cell table:style-name="Table38.A2" office:value-type="string">
            <text:p text:style-name="P123">Returns the number of rows in a recordset</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pconnect.asp"><text:span text:style-name="T5">mysql_pconnect()</text:span></text:a></text:p>
          </table:table-cell>
          <table:table-cell table:style-name="Table38.A2" office:value-type="string">
            <text:p text:style-name="P123">Opens a persistent MySQL connection</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ping.asp"><text:span text:style-name="T5">mysql_ping()</text:span></text:a></text:p>
          </table:table-cell>
          <table:table-cell table:style-name="Table38.A2" office:value-type="string">
            <text:p text:style-name="P123">Pings a server connection or reconnects if there is no connection</text:p>
          </table:table-cell>
          <table:table-cell table:style-name="Table38.A2" office:value-type="string">
            <text:p text:style-name="P123">4</text:p>
          </table:table-cell>
        </table:table-row>
        <table:table-row>
          <table:table-cell table:style-name="Table38.A2" office:value-type="string">
            <text:p text:style-name="P122"><text:a xlink:type="simple" xlink:href="http://www.w3schools.com/php/func_mysql_query.asp"><text:span text:style-name="T5">mysql_query()</text:span></text:a></text:p>
          </table:table-cell>
          <table:table-cell table:style-name="Table38.A2" office:value-type="string">
            <text:p text:style-name="P123">Executes a query on a MySQL database</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real_escape_string.asp"><text:span text:style-name="T5">mysql_real_escape_string()</text:span></text:a></text:p>
          </table:table-cell>
          <table:table-cell table:style-name="Table38.A2" office:value-type="string">
            <text:p text:style-name="P123">Escapes a string for use in SQL statements</text:p>
          </table:table-cell>
          <table:table-cell table:style-name="Table38.A2" office:value-type="string">
            <text:p text:style-name="P123">4</text:p>
          </table:table-cell>
        </table:table-row>
        <table:table-row>
          <table:table-cell table:style-name="Table38.A2" office:value-type="string">
            <text:p text:style-name="P122"><text:a xlink:type="simple" xlink:href="http://www.w3schools.com/php/func_mysql_result.asp"><text:span text:style-name="T5">mysql_result()</text:span></text:a></text:p>
          </table:table-cell>
          <table:table-cell table:style-name="Table38.A2" office:value-type="string">
            <text:p text:style-name="P123">Returns the value of a field in a recordset</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select_db.asp"><text:span text:style-name="T5">mysql_select_db()</text:span></text:a></text:p>
          </table:table-cell>
          <table:table-cell table:style-name="Table38.A2" office:value-type="string">
            <text:p text:style-name="P123">Sets the active MySQL database</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stat.asp"><text:span text:style-name="T5">mysql_stat()</text:span></text:a></text:p>
          </table:table-cell>
          <table:table-cell table:style-name="Table38.A2" office:value-type="string">
            <text:p text:style-name="P123">Returns the current system status of the MySQL server</text:p>
          </table:table-cell>
          <table:table-cell table:style-name="Table38.A2" office:value-type="string">
            <text:p text:style-name="P123">4</text:p>
          </table:table-cell>
        </table:table-row>
        <table:table-row>
          <table:table-cell table:style-name="Table38.A2" office:value-type="string">
            <text:p text:style-name="P123">mysql_tablename()</text:p>
          </table:table-cell>
          <table:table-cell table:style-name="Table38.A2" office:value-type="string">
            <text:p text:style-name="P123"><text:span text:style-name="T20">Deprecated.</text:span> Returns the table name of field. Use mysql_query() instead</text:p>
          </table:table-cell>
          <table:table-cell table:style-name="Table38.A2" office:value-type="string">
            <text:p text:style-name="P123">3</text:p>
          </table:table-cell>
        </table:table-row>
        <table:table-row>
          <table:table-cell table:style-name="Table38.A2" office:value-type="string">
            <text:p text:style-name="P122"><text:a xlink:type="simple" xlink:href="http://www.w3schools.com/php/func_mysql_thread_id.asp"><text:span text:style-name="T5">mysql_thread_id()</text:span></text:a></text:p>
          </table:table-cell>
          <table:table-cell table:style-name="Table38.A2" office:value-type="string">
            <text:p text:style-name="P123">Returns the current thread ID</text:p>
          </table:table-cell>
          <table:table-cell table:style-name="Table38.A2" office:value-type="string">
            <text:p text:style-name="P123">4</text:p>
          </table:table-cell>
        </table:table-row>
        <table:table-row>
          <table:table-cell table:style-name="Table38.A2" office:value-type="string">
            <text:p text:style-name="P122"><text:a xlink:type="simple" xlink:href="http://www.w3schools.com/php/func_mysql_unbuffered_query.asp"><text:span text:style-name="T5">mysql_unbuffered_query()</text:span></text:a></text:p>
          </table:table-cell>
          <table:table-cell table:style-name="Table38.A2" office:value-type="string">
            <text:p text:style-name="P123">Executes a query on a MySQL database (without fetching / buffering the result)</text:p>
          </table:table-cell>
          <table:table-cell table:style-name="Table38.A2" office:value-type="string">
            <text:p text:style-name="P123">4</text:p>
          </table:table-cell>
        </table:table-row>
      </table:table>
      <text:p text:style-name="P53"/>
      <text:p text:style-name="Horizontal_20_Line"/>
      <text:h text:style-name="P116" text:outline-level="2">PHP MySQL Constants</text:h>
      <text:p text:style-name="P107">Since PHP 4.3 it has been possible to specify additional flags for the mysql_connect() and mysql_pconnect() functions:</text:p>
      <text:p text:style-name="P107"><text:span text:style-name="T1">PHP</text:span>: indicates the earliest version of PHP that supports the constant.</text:p>
      <table:table table:name="Table39" table:style-name="Table39">
        <table:table-column table:style-name="Table39.A"/>
        <table:table-column table:style-name="Table39.B"/>
        <table:table-column table:style-name="Table39.C"/>
        <table:table-row>
          <table:table-cell table:style-name="Table39.A1" office:value-type="string">
            <text:p text:style-name="P127">Constant</text:p>
          </table:table-cell>
          <table:table-cell table:style-name="Table39.A1" office:value-type="string">
            <text:p text:style-name="P127">Description</text:p>
          </table:table-cell>
          <table:table-cell table:style-name="Table39.A1" office:value-type="string">
            <text:p text:style-name="P127">PHP</text:p>
          </table:table-cell>
        </table:table-row>
        <table:table-row>
          <table:table-cell table:style-name="Table39.A2" office:value-type="string">
            <text:p text:style-name="P123">MYSQL_CLIENT_COMPRESS</text:p>
          </table:table-cell>
          <table:table-cell table:style-name="Table39.A2" office:value-type="string">
            <text:p text:style-name="P123">Use compression protocol</text:p>
          </table:table-cell>
          <table:table-cell table:style-name="Table39.A2" office:value-type="string">
            <text:p text:style-name="P123">4.3</text:p>
          </table:table-cell>
        </table:table-row>
        <table:table-row table:style-name="Table39.3">
          <table:table-cell table:style-name="Table39.A2" office:value-type="string">
            <text:p text:style-name="P123">MYSQL_CLIENT_IGNORE_SPACE</text:p>
          </table:table-cell>
          <table:table-cell table:style-name="Table39.A2" office:value-type="string">
            <text:p text:style-name="P123">Allow space after function names</text:p>
          </table:table-cell>
          <table:table-cell table:style-name="Table39.A2" office:value-type="string">
            <text:p text:style-name="P123">4.3</text:p>
          </table:table-cell>
        </table:table-row>
        <table:table-row>
          <table:table-cell table:style-name="Table39.A2" office:value-type="string">
            <text:p text:style-name="P123">MYSQL_CLIENT_INTERACTIVE</text:p>
          </table:table-cell>
          <table:table-cell table:style-name="Table39.A2" office:value-type="string">
            <text:p text:style-name="P123">Allow interactive timeout seconds of inactivity before closing the connection</text:p>
          </table:table-cell>
          <table:table-cell table:style-name="Table39.A2" office:value-type="string">
            <text:p text:style-name="P123">4.3</text:p>
          </table:table-cell>
        </table:table-row>
        <table:table-row>
          <table:table-cell table:style-name="Table39.A2" office:value-type="string">
            <text:p text:style-name="P123">MYSQL_CLIENT_SSL</text:p>
          </table:table-cell>
          <table:table-cell table:style-name="Table39.A2" office:value-type="string">
            <text:p text:style-name="P123">Use SSL encryption (only available with version 4+ of the MySQL client library)</text:p>
          </table:table-cell>
          <table:table-cell table:style-name="Table39.A2" office:value-type="string">
            <text:p text:style-name="P123">4.3</text:p>
          </table:table-cell>
        </table:table-row>
      </table:table>
      <text:p text:style-name="P107">The mysql_fetch_array() function uses a constant for the different types of result arrays. The following constants are defined:</text:p>
      <table:table table:name="Table40" table:style-name="Table40">
        <table:table-column table:style-name="Table40.A"/>
        <table:table-column table:style-name="Table40.B"/>
        <table:table-column table:style-name="Table40.C"/>
        <table:table-row>
          <table:table-cell table:style-name="Table40.A1" office:value-type="string">
            <text:p text:style-name="P127">Constant</text:p>
          </table:table-cell>
          <table:table-cell table:style-name="Table40.A1" office:value-type="string">
            <text:p text:style-name="P127">Description</text:p>
          </table:table-cell>
          <table:table-cell table:style-name="Table40.A1" office:value-type="string">
            <text:p text:style-name="P127">PHP</text:p>
          </table:table-cell>
        </table:table-row>
        <table:table-row>
          <table:table-cell table:style-name="Table40.A2" office:value-type="string">
            <text:p text:style-name="P123">MYSQL_ASSOC</text:p>
          </table:table-cell>
          <table:table-cell table:style-name="Table40.A2" office:value-type="string">
            <text:p text:style-name="P123">Columns are returned into the array with the fieldname as the array index</text:p>
          </table:table-cell>
          <table:table-cell table:style-name="Table40.A2" office:value-type="string">
            <text:p text:style-name="P122"> </text:p>
          </table:table-cell>
        </table:table-row>
        <table:table-row>
          <table:table-cell table:style-name="Table40.A2" office:value-type="string">
            <text:p text:style-name="P123">MYSQL_BOTH</text:p>
          </table:table-cell>
          <table:table-cell table:style-name="Table40.A2" office:value-type="string">
            <text:p text:style-name="P123">Columns are returned into the array having both a numerical index and the fieldname as the array index</text:p>
          </table:table-cell>
          <table:table-cell table:style-name="Table40.A2" office:value-type="string">
            <text:p text:style-name="P122"> </text:p>
          </table:table-cell>
        </table:table-row>
        <table:table-row>
          <table:table-cell table:style-name="Table40.A2" office:value-type="string">
            <text:p text:style-name="P123">MYSQL_NUM</text:p>
          </table:table-cell>
          <table:table-cell table:style-name="Table40.A2" office:value-type="string">
            <text:p text:style-name="P123">Columns are returned into the array having a numerical index (index starts at 0)</text:p>
          </table:table-cell>
          <table:table-cell table:style-name="Table40.A2" office:value-type="string">
            <text:p text:style-name="P122"> </text:p>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courier new" svg:font-family="'courier new'"/>
    <style:font-face style:name="verdana" svg:font-family="verdana,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riq </meta:initial-creator>
    <meta:creation-date>2012-05-11T18:22:06</meta:creation-date>
    <dc:date>2012-05-11T18:33:13</dc:date>
    <dc:creator>tariq </dc:creator>
    <meta:editing-duration>PT11M8S</meta:editing-duration>
    <meta:editing-cycles>3</meta:editing-cycles>
    <meta:generator>LibreOffice/3.3$Unix LibreOffice_project/330m19$Build-401</meta:generator>
    <meta:document-statistic meta:table-count="40" meta:image-count="2" meta:object-count="0" meta:page-count="93" meta:paragraph-count="3039" meta:word-count="22697" meta:character-count="142548"/>
  </office:meta>
</office:document-meta>
</file>